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system" style:font-pitch="variable"/>
    <style:font-face style:name="Arial Tu鈩・;MS Mincho" svg:font-family="Arial Tu鈩・;MS Minch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" style:family="paragraph">
      <style:paragraph-properties fo:margin-left="2.4583in">
        <style:tab-stops>
          <style:tab-stop style:type="left" style:position="0.6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2" style:parent-style-name="Normálny" style:family="paragraph">
      <style:paragraph-properties fo:text-align="center" fo:margin-bottom="0in" fo:margin-left="0.8659in" fo:text-indent="-0.8659in">
        <style:tab-stops/>
      </style:paragraph-properties>
    </style:style>
    <style:style style:name="T13" style:parent-style-name="Predvolenépísmoodseku" style:family="text">
      <style:text-properties style:font-name="Arial" style:font-name-asian="Arial Tu鈩・" style:font-name-complex="Arial" fo:font-weight="bold" style:font-weight-asian="bold" fo:color="#000000"/>
    </style:style>
    <style:style style:name="P14" style:parent-style-name="Normálny" style:family="paragraph">
      <style:paragraph-properties fo:text-align="center" fo:margin-bottom="0in" fo:margin-left="0.8659in" fo:text-indent="-0.8659in">
        <style:tab-stops/>
      </style:paragraph-properties>
    </style:style>
    <style:style style:name="T15" style:parent-style-name="Predvolenépísmoodseku" style:family="text">
      <style:text-properties style:font-name="Arial" style:font-name-asian="Arial Tu鈩・" style:font-name-complex="Arial" fo:font-weight="bold" style:font-weight-asian="bold" fo:color="#000000"/>
    </style:style>
    <style:style style:name="P16" style:parent-style-name="Normálny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/>
    </style:style>
    <style:style style:name="P17" style:parent-style-name="Normálny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0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T21" style:parent-style-name="Predvolenépísmoodseku" style:family="text">
      <style:text-properties style:font-name="Arial" style:font-name-asian="Arial Tu鈩・;MS Mincho" style:font-name-complex="Arial" fo:color="#000000" fo:font-size="10pt" style:font-size-asian="10pt" style:font-size-complex="10pt" style:language-asian="zh" style:country-asian="CN"/>
    </style:style>
    <style:style style:name="T22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color="#000000" fo:font-size="15pt" style:font-size-asian="15pt" style:font-size-complex="15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5" style:parent-style-name="Standard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álny" style:family="paragraph">
      <style:paragraph-properties fo:text-align="justify" fo:margin-bottom="0in" fo:line-height="100%"/>
    </style:style>
    <style:style style:name="T2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álny" style:family="paragraph">
      <style:paragraph-properties style:punctuation-wrap="hanging" fo:text-align="justify" fo:margin-top="0.0833in" fo:margin-bottom="0in" fo:line-height="100%"/>
    </style:style>
    <style:style style:name="T39" style:parent-style-name="Predvolenépísmoodseku" style:family="text">
      <style:text-properties style:font-name="Arial" style:font-name-complex="Arial" style:letter-kerning="true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style:letter-kerning="true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style:letter-kerning="true" fo:font-size="10pt" style:font-size-asian="10pt" style:font-size-complex="10pt"/>
    </style:style>
    <style:style style:name="T42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" style:parent-style-name="Normálny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5pt" style:font-size-asian="15pt" style:font-size-complex="15pt"/>
    </style:style>
    <style:style style:name="P44" style:parent-style-name="Standard" style:family="paragraph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15pt" style:font-size-asian="15pt" style:font-size-complex="15pt" style:language-asian="sk" style:country-asian="SK"/>
    </style:style>
    <style:style style:name="P60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sk" style:country-asian="SK"/>
    </style:style>
    <style:style style:name="P6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3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2pt" style:font-size-asian="2pt" style:font-size-complex="2pt" style:text-underline-type="single" style:text-underline-style="solid" style:text-underline-width="auto" style:text-underline-mode="continuous" style:language-asian="sk" style:country-asian="SK"/>
    </style:style>
    <style:style style:name="P64" style:parent-style-name="Normálny" style:family="paragraph">
      <style:paragraph-properties style:punctuation-wrap="hanging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style:punctuation-wrap="hanging" fo:text-align="center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style:letter-kerning="true" fo:font-size="16pt" style:font-size-asian="16pt" style:font-size-complex="16pt" style:language-asian="sk" style:country-asian="SK"/>
    </style:style>
    <style:style style:name="TableColumn67" style:family="table-column">
      <style:table-column-properties style:column-width="2.9534in" style:use-optimal-column-width="false"/>
    </style:style>
    <style:style style:name="TableColumn68" style:family="table-column">
      <style:table-column-properties style:column-width="3.5708in" style:use-optimal-column-width="false"/>
    </style:style>
    <style:style style:name="Table66" style:family="table">
      <style:table-properties style:width="6.5243in" fo:margin-left="0in" table:align="righ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style:punctuation-wrap="hanging" fo:text-align="center" fo:margin-bottom="0in" fo:line-height="105%"/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style:punctuation-wrap="hanging" fo:text-align="center" fo:margin-bottom="0in" fo:line-height="105%"/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style:punctuation-wrap="hanging" fo:text-align="center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style:letter-kerning="true" fo:font-size="1pt" style:font-size-asian="1pt" style:font-size-complex="1pt" style:text-underline-type="single" style:text-underline-style="solid" style:text-underline-width="auto" style:text-underline-mode="continuous" style:language-asian="sk" style:country-asian="SK"/>
    </style:style>
    <style:style style:name="TableColumn76" style:family="table-column">
      <style:table-column-properties style:column-width="2.953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1.0118in" style:use-optimal-column-width="false"/>
    </style:style>
    <style:style style:name="Table75" style:family="table">
      <style:table-properties style:width="6.5243in" fo:margin-left="0in" table:align="righ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" style:parent-style-name="Normálny" style:family="paragraph">
      <style:paragraph-properties style:punctuation-wrap="hanging" fo:text-align="center" fo:margin-bottom="0in" fo:line-height="100%"/>
    </style:style>
    <style:style style:name="T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sk" style:country-asian="SK"/>
    </style:style>
    <style:style style:name="TableCell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8pt" style:font-size-asian="8pt" style:font-size-complex="8pt" style:language-asian="sk" style:country-asian="SK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8pt" style:font-size-asian="8pt" style:font-size-complex="8pt" style:language-asian="sk" style:country-asian="SK"/>
    </style:style>
    <style:style style:name="TableCell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8pt" style:font-size-asian="8pt" style:font-size-complex="8pt" style:language-asian="sk" style:country-asian="SK"/>
    </style:style>
    <style:style style:name="TableCell91" style:family="table-cell">
      <style:table-cell-properties fo:border-top="0.0069in solid #00000A" fo:border-left="none" fo:border-bottom="0.0069in solid #00000A" fo:border-right="0.0069in solid #00000A" fo:background-color="#FFFF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8pt" style:font-size-asian="8pt" style:font-size-complex="8pt" style:language-asian="sk" style:country-asian="SK"/>
    </style:style>
    <style:style style:name="TableRow93" style:family="table-row">
      <style:table-row-properties style:min-row-height="0.2756in" style:use-optimal-row-height="false"/>
    </style:style>
    <style:style style:name="P94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9pt" style:font-size-asian="9pt" style:font-size-complex="9pt" style:language-asian="sk" style:country-asian="SK"/>
    </style:style>
    <style:style style:name="TableCell95" style:family="table-cell">
      <style:table-cell-properties fo:border-top="0.0069in solid #000000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sk" style:country-asian="SK"/>
    </style:style>
    <style:style style:name="TableCell97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sk" style:country-asian="SK"/>
    </style:style>
    <style:style style:name="TableCell99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sk" style:country-asian="SK"/>
    </style:style>
    <style:style style:name="TableCell101" style:family="table-cell">
      <style:table-cell-properties fo:border-top="0.0069in solid #000000" fo:border-left="none" fo:border-bottom="0.0069in solid #00000A" fo:border-right="0.0069in solid #00000A" fo:background-color="#FFFF00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style:punctuation-wrap="hanging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sk" style:country-asian="SK"/>
    </style:style>
    <style:style style:name="P103" style:parent-style-name="Standard" style:family="paragraph">
      <style:paragraph-properties fo:text-align="justify" fo:margin-top="0.0416in" fo:margin-bottom="0.1388in" fo:margin-right="-0.0159in">
        <style:tab-stops>
          <style:tab-stop style:type="left" style:position="6.259in"/>
        </style:tab-stops>
      </style:paragraph-properties>
    </style:style>
    <style:style style:name="T104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5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6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11" style:parent-style-name="Standard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3" style:parent-style-name="Standard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fo:margin-top="0.0833in" fo:margin-bottom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6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 text:c="10"/>Mesto Handlová, Námestie baníkov 7, 972 51 Handlová</text:p>
      <text:p text:style-name="P10"/>
      <text:p text:style-name="P11"/>
      <text:p text:style-name="P12"><text:span text:style-name="T13">Cenová ponuka<text:s/></text:span></text:p>
      <text:p text:style-name="P14"><text:span text:style-name="T15">v rámci prieskumu trhu pre určenie predpokladanej hodnoty zákazky<text:s/></text:span></text:p>
      <text:p text:style-name="P16">a pre vyhodnotenie ponúk</text:p>
      <text:p text:style-name="P17"/>
      <text:p text:style-name="P18">Názov zákazky</text:p>
      <text:p text:style-name="P19"><text:span text:style-name="T20">„</text:span><text:span text:style-name="T21">Dodanie výpočtovej techniky</text:span><text:span text:style-name="T22">“</text:span></text:p>
      <text:p text:style-name="P23"/>
      <text:p text:style-name="P24">Predmet zákazky<text:s/></text:p>
      <text:p text:style-name="P25"/>
      <text:p text:style-name="P26"><text:span text:style-name="T27">Predmetom zákazky je dodanie výpočtovej techniky vrátane služieb spojených s dovozom a vyložením tovaru v mieste jeho dodania. Verejný obstarávateľ požaduje dodať tovary a softvér v štandardnej kvalite, ktoré sú nové a doposiaľ nepoužité.<text:s/></text:span><text:span text:style-name="T28">Podrobná špecifikácia<text:s/></text:span><text:span text:style-name="T29">výpočtovej techniky</text:span><text:span text:style-name="T30"><text:s/>a<text:s/></text:span><text:span text:style-name="T31">jej</text:span><text:span text:style-name="T32"><text:s/>predpokladaných množstiev je uvedená v</text:span><text:span text:style-name="T33"> bode č. 5<text:s/></text:span><text:span text:style-name="T34">(Opis zákazky)<text:s/></text:span><text:span text:style-name="T35">výzvy na predloženie<text:s/></text:span><text:span text:style-name="T36">cenovej<text:s/></text:span><text:span text:style-name="T37">ponuky.<text:s/></text:span></text:p>
      <text:p text:style-name="P38"><text:span text:style-name="T39">Dodanie predmetu zákazky sa bude uskutočňovať na základe rámcovej dohody uzatvorenej na obdobie<text:s/></text:span><text:span text:style-name="T40">12</text:span><text:span text:style-name="T41"><text:s/>mesiacov a </text:span><text:span text:style-name="T42">to formou čiastkových objednávok, v lehote do 5 pracovných dní odo dňa doručenia objednávky.<text:s/></text:span></text:p>
      <text:p text:style-name="P43"/>
      <text:p text:style-name="P44">Základné údaje uchádzača</text:p>
      <text:p text:style-name="P45"/>
      <text:p text:style-name="P46"><text:span text:style-name="T47">Názov alebo obchodné meno:</text:span><text:span text:style-name="T48"><text:s/></text:span><text:span text:style-name="T49">vyplní uchádzač</text:span></text:p>
      <text:p text:style-name="P50">Adresa sídla:<text:tab/></text:p>
      <text:p text:style-name="P51">Meno štatutárneho zástupcu:</text:p>
      <text:p text:style-name="P52">IČO:</text:p>
      <text:p text:style-name="P53">DIČ:</text:p>
      <text:p text:style-name="P54">IČ DPH:</text:p>
      <text:p text:style-name="P55">Meno kontaktnej osoby:</text:p>
      <text:p text:style-name="P56">Tel. číslo:</text:p>
      <text:p text:style-name="P57"><text:span text:style-name="T58">E-mail:</text:span></text:p>
      <text:p text:style-name="P59"/>
      <text:p text:style-name="P60">Som platcom<text:s/>DPH: áno <text:s text:c="2"/>- <text:s text:c="2"/>nie</text:p>
      <text:p text:style-name="P61"/>
      <text:p text:style-name="P62">Cenová kalkulácia</text:p>
      <text:p text:style-name="P63"/>
      <text:p text:style-name="P64">Príloha č. 1 - Špecifikácia<text:s/>výpočtovej<text:s/>techniky<text:s/>a<text:s/>jej<text:s/>predpokladaných množstiev a ceny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Kritéria:</text:p>
          </table:table-cell>
          <table:table-cell table:style-name="TableCell72">
            <text:p text:style-name="P73">Ponúknutá hodnota: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span text:style-name="T84">Celková cena za predmet zákazky</text:span></text:p>
          </table:table-cell>
          <table:table-cell table:style-name="TableCell85">
            <text:p text:style-name="P86">bez DPH<text:s/>v EUR</text:p>
          </table:table-cell>
          <table:table-cell table:style-name="TableCell87">
            <text:p text:style-name="P88">sadzba <text:s text:c="28"/>DPH v %</text:p>
          </table:table-cell>
          <table:table-cell table:style-name="TableCell89">
            <text:p text:style-name="P90">výška <text:s text:c="22"/>DPH v EUR</text:p>
          </table:table-cell>
          <table:table-cell table:style-name="TableCell91">
            <text:p text:style-name="P92">s DPH<text:s/>v EUR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Uchádzač uvádza konečnú cenu vrátane</text:span><text:span text:style-name="T105"><text:s/>všetkých nákladov súvisiacich s<text:s/></text:span><text:span text:style-name="T106">predmetom</text:span><text:span text:style-name="T107"><text:s/>zákazky, t.j. balného, dopravy, vyloženia</text:span><text:span text:style-name="T108"><text:s/></text:span><text:span text:style-name="T109">na konkrétne pracovisko uvedené v objednávke, záruky a iných nákladov potrebných na realizáciu zákazky</text:span><text:span text:style-name="T110">.</text:span></text:p>
      <text:p text:style-name="P111"/>
      <text:p text:style-name="P112">Vypracoval: ..........................................................<text:tab/><text:tab/><text:tab/><text:tab/></text:p>
      <text:p text:style-name="P113"><text:tab/></text:p>
      <text:p text:style-name="P114">V ...................................... dňa .........................…</text:p>
      <text:p text:style-name="P115"><text:tab/><text:tab/><text:s text:c="49"/>...............................................</text:p>
      <text:p text:style-name="P116"><text:span text:style-name="T117"><text:s text:c="116"/></text:span><text:span text:style-name="T118"><text:tab/>Podpis a 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system" style:font-pitch="variable"/>
    <style:font-face style:name="Arial Tu鈩・;MS Mincho" svg:font-family="Arial Tu鈩・;MS Minch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vertical-align="baseline" fo:margin-bottom="0.1111in" fo:line-height="107%"/>
      <style:text-properties fo:font-size="11pt" style:font-size-asian="11pt"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>
      <style:paragraph-properties fo:widows="0" fo:orphans="0"/>
      <style:text-properties style:font-name-complex="Mangal" fo:font-size="11pt" style:font-size-asian="11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fo:widows="0" fo:orphans="0" text:number-lines="false"/>
      <style:text-properties style:font-name-complex="Mangal" fo:font-size="11pt" style:font-size-asian="11pt" fo:hyphenate="false"/>
    </style:style>
    <style:style style:name="Názov" style:display-name="Názov" style:family="paragraph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Základnýtext">
      <style:paragraph-properties fo:text-align="center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8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</dc:title>
    <dc:description/>
    <dc:subject/>
    <meta:initial-creator>Mária Lenková</meta:initial-creator>
    <dc:creator>Hovorca2</dc:creator>
    <meta:creation-date>2020-05-14T10:10:00Z</meta:creation-date>
    <dc:date>2020-05-14T10:10:00Z</dc:date>
    <meta:print-date>2020-05-14T08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4" meta:character-count="1972" meta:row-count="14" meta:non-whitespace-character-count="1681"/>
  </office:meta>
</office:document-meta>
</file>