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style style:name="TableColumn2" style:family="table-column">
      <style:table-column-properties style:column-width="3.3909in"/>
    </style:style>
    <style:style style:name="TableColumn3" style:family="table-column">
      <style:table-column-properties style:column-width="3.3736in"/>
    </style:style>
    <style:style style:name="Table1" style:family="table" style:master-page-name="MP0">
      <style:table-properties style:width="6.7645in" fo:margin-left="0in" table:align="left"/>
    </style:style>
    <style:style style:name="TableRow4" style:family="table-row">
      <style:table-row-properties style:min-row-height="0.444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álny" style:family="paragraph">
      <style:paragraph-properties fo:break-before="page" fo:text-align="center"/>
    </style:style>
    <style:style style:name="T7" style:parent-style-name="Predvolenépísmoodseku" style:family="text">
      <style:text-properties style:font-name="Arial Narrow" fo:font-weight="bold" style:font-weight-asian="bold" style:font-weight-complex="bold" style:font-style-complex="italic" fo:font-size="16pt" style:font-size-asian="16pt" style:font-size-complex="16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Row31" style:family="table-row">
      <style:table-row-properties style:min-row-height="0.767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paragraph-properties fo:text-align="center"/>
      <style:text-properties style:font-name="Arial Narrow" fo:font-weight="bold" style:font-weight-asian="bold" style:font-weight-complex="bold" style:font-style-complex="italic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Predvolenépísmoodseku" style:family="text">
      <style:text-properties style:font-name="Arial Narrow" style:font-style-complex="italic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Row55" style:family="table-row">
      <style:table-row-properties style:min-row-height="0.820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Predvolenépísmoodseku" style:family="text">
      <style:text-properties style:font-name="Arial Narrow" style:font-style-complex="italic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text-properties style:font-name="Arial Narrow" style:font-style-complex="italic" style:text-position="super 66.6%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P68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P69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P70" style:parent-style-name="Normálny" style:family="paragraph">
      <style:text-properties style:font-name="Arial Narrow" style:font-style-complex="italic" style:text-position="super 66.6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S P L N O M O C N E N I E</text:span></text:p>
          </table:table-cell>
          <table:covered-table-cell/>
        </table:table-row>
        <table:table-row table:style-name="TableRow8">
          <table:table-cell table:style-name="TableCell9">
            <text:p text:style-name="P10">Podpísaný (á)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Narodený (á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Rodené číslo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Číslo OP <text:s/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Bytom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splnomocňujem</text:p>
          </table:table-cell>
          <table:covered-table-cell/>
        </table:table-row>
        <table:table-row table:style-name="TableRow34">
          <table:table-cell table:style-name="TableCell35">
            <text:p text:style-name="Normálny"><text:span text:style-name="T36">Meno a Priezvisko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arodený (á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Rodené číslo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Číslo OP <text:s/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Bytom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Normálny"><text:span text:style-name="T60">V Handlovej dňa <text:s text:c="15"/>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Vlastnoručný podpis</text:p>
          </table:table-cell>
          <table:table-cell table:style-name="TableCell66">
            <text:p text:style-name="P67"/>
            <text:p text:style-name="P68"/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fo:margin-bottom="0in" fo:line-height="100%"/>
      <style:text-properties fo:font-size="10pt" style:font-size-asian="10pt" style:font-size-complex="10pt" style:language-asian="ja" style:country-asian="JP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 e s t o   H a n d l o v á     – matričný úrad</dc:title>
    <dc:description/>
    <dc:subject/>
    <meta:initial-creator>Ing. Roman Valo</meta:initial-creator>
    <dc:creator>Hovorca2</dc:creator>
    <meta:creation-date>2020-05-05T09:22:00Z</meta:creation-date>
    <dc:date>2020-05-05T09:22:00Z</dc:date>
    <meta:print-date>2013-09-19T13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