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text-properties fo:font-size="11pt" style:font-size-asian="11pt" style:font-size-complex="11pt"/>
    </style:style>
    <style:style style:name="T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Normálny" style:family="paragraph">
      <style:text-properties fo:font-size="8pt" style:font-size-asian="8pt" style:font-size-complex="8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text-properties fo:font-size="8pt" style:font-size-asian="8pt" style:font-size-complex="8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text-properties fo:font-size="8pt" style:font-size-asian="8pt" style:font-size-complex="8pt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P18" style:parent-style-name="Normálny" style:family="paragraph">
      <style:text-properties fo:font-size="8pt" style:font-size-asian="8pt" style:font-size-complex="8pt"/>
    </style:style>
    <style:style style:name="P19" style:parent-style-name="Normálny" style:family="paragraph">
      <style:text-properties fo:font-size="11pt" style:font-size-asian="11pt" style:font-size-complex="11pt"/>
    </style:style>
    <style:style style:name="P20" style:parent-style-name="Normálny" style:family="paragraph">
      <style:text-properties fo:font-size="8pt" style:font-size-asian="8pt" style:font-size-complex="8pt"/>
    </style:style>
    <style:style style:name="P21" style:parent-style-name="Normálny" style:family="paragraph">
      <style:text-properties fo:font-size="11pt" style:font-size-asian="11pt" style:font-size-complex="11pt"/>
    </style:style>
    <style:style style:name="P22" style:parent-style-name="Normálny" style:family="paragraph">
      <style:text-properties fo:font-size="8pt" style:font-size-asian="8pt" style:font-size-complex="8pt"/>
    </style:style>
    <style:style style:name="P23" style:parent-style-name="Normálny" style:family="paragraph">
      <style:text-properties fo:font-weight="bold" style:font-weight-asian="bold" fo:font-size="11pt" style:font-size-asian="11pt" style:font-size-complex="11pt"/>
    </style:style>
    <style:style style:name="P24" style:parent-style-name="Normálny" style:family="paragraph">
      <style:text-properties fo:font-size="8pt" style:font-size-asian="8pt" style:font-size-complex="8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27" style:parent-style-name="Normálny" style:family="paragraph">
      <style:text-properties fo:font-size="8pt" style:font-size-asian="8pt" style:font-size-complex="8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30" style:parent-style-name="Normálny" style:family="paragraph">
      <style:text-properties fo:font-size="8pt" style:font-size-asian="8pt" style:font-size-complex="8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33" style:parent-style-name="Normálny" style:family="paragraph">
      <style:text-properties fo:font-size="8pt" style:font-size-asian="8pt" style:font-size-complex="8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36" style:parent-style-name="Normálny" style:family="paragraph">
      <style:text-properties fo:font-size="8pt" style:font-size-asian="8pt" style:font-size-complex="8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39" style:parent-style-name="Normálny" style:family="paragraph">
      <style:text-properties fo:font-size="8pt" style:font-size-asian="8pt" style:font-size-complex="8pt"/>
    </style:style>
    <style:style style:name="P40" style:parent-style-name="Normálny" style:family="paragraph">
      <style:text-properties fo:font-size="8pt" style:font-size-asian="8pt" style:font-size-complex="8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8pt" style:font-size-asian="8pt" style:font-size-complex="8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8pt" style:font-size-asian="8pt" style:font-size-complex="8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8pt" style:font-size-asian="8pt" style:font-size-complex="8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text-properties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y" style:family="paragraph">
      <style:text-properties fo:font-size="11pt" style:font-size-asian="11pt" style:font-size-complex="11pt"/>
    </style:style>
    <style:style style:name="P55" style:parent-style-name="Normálny" style:family="paragraph">
      <style:text-properties fo:font-weight="bold" style:font-weight-asian="bold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P74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álny" style:family="paragraph">
      <style:paragraph-properties fo:text-align="center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Mesto Handlová</text:span></text:p>
      <text:p text:style-name="P3"><text:tab/><text:tab/><text:tab/><text:tab/><text:tab/><text:tab/><text:tab/><text:tab/><text:tab/>Námestie baníkov č. 7</text:p>
      <text:p text:style-name="P4"><text:tab/><text:tab/><text:tab/><text:tab/><text:tab/><text:tab/><text:tab/><text:tab/><text:tab/>972 51 Handlová</text:p>
      <text:p text:style-name="P5"/>
      <text:p text:style-name="P6"/>
      <text:p text:style-name="Normálny">Vec :<text:span text:style-name="T7"><text:s text:c="2"/>Žiadosť o kúpu pozemku</text:span></text:p>
      <text:p text:style-name="P8"/>
      <text:p text:style-name="Normálny"><text:span text:style-name="T9">Žiadateľ<text:s/></text:span><text:span text:style-name="T10">(meno, priezvisko) ................................................................... <text:s/>rodený ....................................</text:span></text:p>
      <text:p text:style-name="P11"/>
      <text:p text:style-name="P12">Rodné číslo<text:s/>................................</text:p>
      <text:p text:style-name="P13"/>
      <text:p text:style-name="P14">Trvalo bytom ...................................................................... <text:s/>tel. kontakt .....................................</text:p>
      <text:p text:style-name="P15"/>
      <text:p text:style-name="Normálny"><text:span text:style-name="T16">a manželka</text:span><text:span text:style-name="T17"><text:s/>(meno priezvisko) ................................................................. <text:s/>rodená ...................................</text:span></text:p>
      <text:p text:style-name="P18"/>
      <text:p text:style-name="P19">Rodné číslo<text:s/>................................</text:p>
      <text:p text:style-name="P20"/>
      <text:p text:style-name="P21">Trvalo bytom ...................................................................... <text:s/>tel. kontakt ......................................</text:p>
      <text:p text:style-name="P22"/>
      <text:p text:style-name="P23">Žiadam(e)<text:s/>Mesto Handlová o kúpu pozemku(ov) v k.ú.<text:s/>..............................................., a to :</text:p>
      <text:p text:style-name="P24"/>
      <text:p text:style-name="Normálny"><text:span text:style-name="T25">parcela C-KN č. ...................... <text:s/>kultúra pôdy <text:s/>................................................. <text:s/>o výmere <text:s/>................ m</text:span><text:span text:style-name="T26">2</text:span></text:p>
      <text:p text:style-name="P27"/>
      <text:p text:style-name="Normálny"><text:span text:style-name="T28">parcela C-KN č. ...................... <text:s/>kultúra pôdy <text:s/>................................................. <text:s/>o výmere <text:s/>................ m</text:span><text:span text:style-name="T29">2</text:span></text:p>
      <text:p text:style-name="P30"/>
      <text:p text:style-name="Normálny"><text:span text:style-name="T31">parcela C-KN č. ...................... <text:s/>kultúra pôdy <text:s/>................................................. <text:s/>o výmere <text:s/>................ m</text:span><text:span text:style-name="T32">2</text:span></text:p>
      <text:p text:style-name="P33"/>
      <text:p text:style-name="Normálny"><text:span text:style-name="T34">parcela C-KN č. ...................... <text:s/>kultúra pôdy <text:s/>................................................. <text:s/>o výmere <text:s/>................ m</text:span><text:span text:style-name="T35">2</text:span></text:p>
      <text:p text:style-name="P36"/>
      <text:p text:style-name="Normálny"><text:span text:style-name="T37">parcela C-KN č. ...................... <text:s/>kultúra pôdy <text:s/>................................................. <text:s/>o výmere <text:s/>................ m</text:span><text:span text:style-name="T38">2</text:span></text:p>
      <text:p text:style-name="P39"/>
      <text:p text:style-name="P40"/>
      <text:p text:style-name="P41">Dôvod kúpy<text:s/>...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.............</text:p>
      <text:p text:style-name="P44"/>
      <text:p text:style-name="P45">....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Účel kúpy<text:s/>...................................................................................................................................................</text:p>
      <text:p text:style-name="P51"/>
      <text:p text:style-name="P52"/>
      <text:p text:style-name="P53">Zároveň svojím(i) podpisom(mi) dávam(e) súhlas Mestu Handlová so spracovaním, poskytovaním a sprístupňovaním osobných údajov<text:s/>podľa zákona č.<text:s/>18/2018<text:s/>Z.z. o ochrane osobných údajov za účelom uzavretia kúpnej zmluvy a súhlas s poskytnutím a sprístupnením osobných údajov katastrálnemu úradu za účelom spracovávania údajov v operáte katastra nehnuteľností.</text:p>
      <text:p text:style-name="P54">Súhlas platí do doby naplnenia účelu, pre ktorý bol poskytnutý.</text:p>
      <text:p text:style-name="P55">Žiadateľ svojim podpisom vyhlasuje a potvrdzuje, že nemá zriadenú elektronickú schránku.</text:p>
      <text:p text:style-name="P56"/>
      <text:p text:style-name="P57"/>
      <text:p text:style-name="P58"/>
      <text:p text:style-name="P59"><text:tab/><text:tab/><text:tab/><text:tab/><text:tab/><text:tab/><text:tab/><text:tab/>.................................................</text:p>
      <text:p text:style-name="P60"/>
      <text:p text:style-name="P61"/>
      <text:p text:style-name="P62"><text:tab/><text:tab/><text:tab/><text:tab/><text:tab/><text:tab/><text:tab/><text:tab/>.................................................</text:p>
      <text:p text:style-name="Normálny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6"/></text:span><text:span text:style-name="T72">podpis(i)</text:span></text:p>
      <text:p text:style-name="P73">V Handlovej dňa ................................</text:p>
      <text:soft-page-break/>
      <text:p text:style-name="P74">Čestné prehlásenie</text:p>
      <text:p text:style-name="P75"/>
      <text:p text:style-name="P76"/>
      <text:p text:style-name="P77"/>
      <text:p text:style-name="P78"/>
      <text:p text:style-name="P79">Meno .........................................................................................., dátum narodenia ................................,</text:p>
      <text:p text:style-name="P80"/>
      <text:p text:style-name="P81">trvale bytom ..............................................................................................................................................</text:p>
      <text:p text:style-name="P82"/>
      <text:p text:style-name="P83">žiadateľ(ka) o kúpu<text:s/>(zámenu)<text:s/>nehnuteľnosti z majetku mesta, v zmysle § 9 ods. 4 Zákona č. 138/1991 Zb. o majetku obcí v platnom znení,</text:p>
      <text:p text:style-name="P84"/>
      <text:p text:style-name="P85"/>
      <text:p text:style-name="P86"/>
      <text:p text:style-name="P87"><text:span text:style-name="T88">týmto čestne prehlasujem</text:span><text:span text:style-name="T89">,</text:span></text:p>
      <text:p text:style-name="P90"/>
      <text:p text:style-name="P91"/>
      <text:p text:style-name="P92"/>
      <text:p text:style-name="P93">že nie som blízkou osobou* :</text:p>
      <text:p text:style-name="P94"/>
      <text:p text:style-name="P95">a) primátora mesta,<text:s/></text:p>
      <text:p text:style-name="P96">b) poslancov mestského zastupiteľstva,</text:p>
      <text:p text:style-name="P97">c) štatutárnych orgánov alebo členov štatutárnych orgánov právnických osôb zriadených<text:s/></text:p>
      <text:p text:style-name="P98"><text:s text:c="4"/>alebo založených mestom,</text:p>
      <text:p text:style-name="P99">d) prednostu mestského úradu,</text:p>
      <text:p text:style-name="P100">e) zamestnancov mesta,</text:p>
      <text:p text:style-name="P101">f) hlavného kontrolóra mesta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V Handlovej ........................</text:p>
      <text:p text:style-name="P109"/>
      <text:p text:style-name="P110"/>
      <text:p text:style-name="P111"/>
      <text:p text:style-name="P112"/>
      <text:p text:style-name="P113"/>
      <text:p text:style-name="P114"><text:tab/><text:tab/><text:tab/><text:tab/><text:tab/><text:tab/><text:tab/><text:tab/>.....................................................</text:p>
      <text:p text:style-name="P115"><text:tab/><text:tab/><text:tab/><text:tab/><text:tab/><text:tab/><text:tab/><text:tab/><text:s text:c="10"/>vlastnoručný podpi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27">* <text:s/>Blízka osoba v zmysle § 116 Občianskeho zákonníka je :</text:p>
      <text:p text:style-name="P128"><text:s text:c="3"/>a) príbuzný v priamom rade, t.j. priami predkovia a priami potomkovia, napr. rodičia, deti alebo starí<text:s/></text:p>
      <text:p text:style-name="P129"><text:s text:c="7"/>rodičia a vnuci (týka sa to i osvojenia),</text:p>
      <text:p text:style-name="P130"><text:s text:c="3"/>b) súrodenci,</text:p>
      <text:p text:style-name="P131"><text:s text:c="3"/>c) manžel, manželka,</text:p>
      <text:p text:style-name="P132"><text:s text:c="3"/>d) iné osoby v pomere rodinnom alebo obdobnom sa pokladajú za osoby sebe navzájom blízke, ak<text:s/></text:p>
      <text:p text:style-name="P133"><text:s text:c="7"/>by ujmu, ktorú utrpela jedna z nich, druhá dôvodne pociťovala ako vlastnú ujmu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Markova</meta:initial-creator>
    <dc:creator>Hovorca2</dc:creator>
    <meta:creation-date>2020-05-05T09:34:00Z</meta:creation-date>
    <dc:date>2020-05-05T09:34:00Z</dc:date>
    <meta:print-date>2018-02-14T11:5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6" meta:character-count="4523" meta:row-count="32" meta:non-whitespace-character-count="3856"/>
  </office:meta>
</office:document-meta>
</file>