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0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Normálny" style:family="paragraph">
      <style:paragraph-properties fo:text-align="center" fo:margin-top="0.3333in" fo:margin-bottom="0in" fo:line-height="100%">
        <style:tab-stops>
          <style:tab-stop style:type="left" style:position="1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1" style:parent-style-name="Standard" style:family="paragraph">
      <style:paragraph-properties fo:margin-top="0.25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álny" style:family="paragraph">
      <style:paragraph-properties fo:text-align="justify" fo:margin-top="0.0833in" fo:margin-bottom="0in" fo:line-height="100%"/>
    </style:style>
    <style:style style:name="T2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31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olumn35" style:family="table-column">
      <style:table-column-properties style:column-width="1.1791in"/>
    </style:style>
    <style:style style:name="TableColumn36" style:family="table-column">
      <style:table-column-properties style:column-width="1.9916in"/>
    </style:style>
    <style:style style:name="TableColumn37" style:family="table-column">
      <style:table-column-properties style:column-width="0.6902in"/>
    </style:style>
    <style:style style:name="TableColumn38" style:family="table-column">
      <style:table-column-properties style:column-width="1.2104in"/>
    </style:style>
    <style:style style:name="Table34" style:family="table">
      <style:table-properties style:width="5.0715in" fo:margin-left="0.1972in" table:align="left"/>
    </style:style>
    <style:style style:name="TableRow39" style:family="table-row">
      <style:table-row-properties style:min-row-height="0.2145in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48" style:family="table-row">
      <style:table-row-properties style:min-row-height="0.2145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57" style:family="table-row">
      <style:table-row-properties style:min-row-height="0.2145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66" style:family="table-row">
      <style:table-row-properties style:min-row-height="0.2145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75" style:family="table-row">
      <style:table-row-properties style:min-row-height="0.2145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84" style:family="table-row">
      <style:table-row-properties style:min-row-height="0.2145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93" style:family="table-row">
      <style:table-row-properties style:min-row-height="0.2145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02" style:family="table-row">
      <style:table-row-properties style:min-row-height="0.2145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11" style:family="table-row">
      <style:table-row-properties style:min-row-height="0.2145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20" style:family="table-row">
      <style:table-row-properties style:min-row-height="0.2145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12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12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27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2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29" style:parent-style-name="Normálny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P137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38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39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140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41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42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43" style:parent-style-name="Standard" style:family="paragraph">
      <style:paragraph-properties fo:margin-top="0.194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top="0.194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top="0.194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4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58" style:parent-style-name="Standard" style:family="paragraph">
      <style:paragraph-properties fo:margin-top="0.1666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2pt" style:font-size-asian="2pt" style:font-size-complex="2pt"/>
    </style:style>
    <style:style style:name="TableColumn161" style:family="table-column">
      <style:table-column-properties style:column-width="0.4166in"/>
    </style:style>
    <style:style style:name="TableColumn162" style:family="table-column">
      <style:table-column-properties style:column-width="3.9166in"/>
    </style:style>
    <style:style style:name="TableColumn163" style:family="table-column">
      <style:table-column-properties style:column-width="0.8611in"/>
    </style:style>
    <style:style style:name="TableColumn164" style:family="table-column">
      <style:table-column-properties style:column-width="0.7083in"/>
    </style:style>
    <style:style style:name="TableColumn165" style:family="table-column">
      <style:table-column-properties style:column-width="0.8611in"/>
    </style:style>
    <style:style style:name="Table160" style:family="table">
      <style:table-properties style:width="6.7638in" fo:margin-left="0in" table:align="left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text-align="center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text-align="center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173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74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75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76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77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180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1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2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3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186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7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8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9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90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91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92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99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P204" style:parent-style-name="Standard" style:family="paragraph">
      <style:paragraph-properties fo:margin-top="0.1666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5" style:parent-style-name="Standard" style:family="paragraph">
      <style:paragraph-properties fo:margin-top="0.1666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6" style:parent-style-name="Standard" style:family="paragraph">
      <style:paragraph-properties fo:margin-top="0.1666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7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2pt" style:font-size-asian="2pt" style:font-size-complex="2pt"/>
    </style:style>
    <style:style style:name="TableColumn209" style:family="table-column">
      <style:table-column-properties style:column-width="0.4166in"/>
    </style:style>
    <style:style style:name="TableColumn210" style:family="table-column">
      <style:table-column-properties style:column-width="3.9166in"/>
    </style:style>
    <style:style style:name="TableColumn211" style:family="table-column">
      <style:table-column-properties style:column-width="0.8611in"/>
    </style:style>
    <style:style style:name="TableColumn212" style:family="table-column">
      <style:table-column-properties style:column-width="0.7083in"/>
    </style:style>
    <style:style style:name="TableColumn213" style:family="table-column">
      <style:table-column-properties style:column-width="0.8611in"/>
    </style:style>
    <style:style style:name="Table208" style:family="table">
      <style:table-properties style:width="6.7638in" fo:margin-left="0in" table:align="left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text-align="center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fals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text-align="center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221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22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23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224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225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228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29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30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31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234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35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36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37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238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239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240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P252" style:parent-style-name="Standard" style:family="paragraph">
      <style:paragraph-properties fo:margin-top="0.3333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53" style:parent-style-name="Standard" style:family="paragraph">
      <style:paragraph-properties fo:margin-top="0.3333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54" style:parent-style-name="Standard" style:family="paragraph">
      <style:paragraph-properties fo:margin-top="0.3333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55" style:parent-style-name="Standard" style:family="paragraph">
      <style:paragraph-properties fo:margin-top="0.3333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56" style:parent-style-name="Standard" style:family="paragraph">
      <style:paragraph-properties fo:margin-top="0.25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57" style:parent-style-name="Standard" style:family="paragraph">
      <style:paragraph-properties fo:margin-top="0.0833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58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Verejný obstarávateľ</text:span></text:p>
      <text:p text:style-name="P9"/>
      <text:p text:style-name="P10"><text:s text:c="10"/>Mesto Handlová, Námestie baníkov 7, 972 51 Handlová</text:p>
      <text:p text:style-name="P11"><text:span text:style-name="T12">Cenová ponuka v rámci<text:s/></text:span><text:bookmark-start text:name="_Hlk47423682"/><text:span text:style-name="T13">prieskumu trhu na účely určenia predpokladanej hodnoty zákazky</text:span><text:bookmark-end text:name="_Hlk47423682"/></text:p>
      <text:p text:style-name="P14"><text:span text:style-name="T15">s názvom<text:s/></text:span><text:bookmark-start text:name="_Hlk47423885"/><text:span text:style-name="T16">„</text:span><text:span text:style-name="T17">Oprava mestských komunikácií,<text:s/></text:span><text:span text:style-name="T18">ulica<text:s/></text:span><text:span text:style-name="T19">Jánošíkova a Nová Lehota</text:span><text:span text:style-name="T20">“</text:span><text:bookmark-end text:name="_Hlk47423885"/></text:p>
      <text:p text:style-name="P21">Predmet zákazky<text:s/></text:p>
      <text:p text:style-name="P22"><text:span text:style-name="T23">Predmetom zákazky je oprava</text:span><text:span text:style-name="T24"><text:s/>mestských</text:span><text:span text:style-name="T25"><text:s/>komunikácií v intraviláne mesta Handlová</text:span><text:span text:style-name="T26"><text:s/>– ulica Jánošíkova</text:span><text:span text:style-name="T27"><text:s/>a v k.ú. Nová Lehota č. 136-142</text:span><text:span text:style-name="T28">.<text:s/></text:span>Predmet zákazky je rozdelený do dvoch samostatných častí, pričom uchádzač môže predložiť<text:s/>cenovú<text:s/>ponuku na jednu, alebo<text:s/>dve časti zákazky.</text:p>
      <text:p text:style-name="P29"/>
      <text:p text:style-name="P30">1. časť:<text:s/>Oprava miestnej komunikácie ulica Jánošíkova,<text:s/>na parcele C-KN č. 4430</text:p>
      <text:p text:style-name="P31">Oprava predmetnej komunikácie je rozdelená na osem samostatných úsekov, ktorou vzniknú opravené spevnené plochy určené pre prejazd osobných automobilov. Dopravný prístup je priamo z miestnej komunikácie.<text:s/>Opravované úseky mestskej komunikácie sa nachádzajú v zastavanom území, na pozemku mesta Handlová, v obytnej zóne IBV, na ulici Jánošíkova. V priamej blízkosti daného úseku stavby sa nachádza hlavná mestská komunikácia – ulica Ligetská, ktorá bude slúžiť ako prístupová komunikácia počas realizácie stavebných prác.</text:p>
      <text:p text:style-name="P32">Jednotlivé úseky komunikácie: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ázov<text:s/>úseku</text:p>
          </table:table-cell>
          <table:table-cell table:style-name="TableCell42">
            <text:p text:style-name="P43">Rozmery</text:p>
          </table:table-cell>
          <table:table-cell table:style-name="TableCell44">
            <text:p text:style-name="P45"/>
          </table:table-cell>
          <table:table-cell table:style-name="TableCell46">
            <text:p text:style-name="P47">Plocha</text:p>
          </table:table-cell>
        </table:table-row>
        <table:table-row table:style-name="TableRow48">
          <table:table-cell table:style-name="TableCell49">
            <text:p text:style-name="P50">1. RD č. 26</text:p>
          </table:table-cell>
          <table:table-cell table:style-name="TableCell51">
            <text:p text:style-name="P52">16 m * 3 m</text:p>
          </table:table-cell>
          <table:table-cell table:style-name="TableCell53">
            <text:p text:style-name="P54"/>
          </table:table-cell>
          <table:table-cell table:style-name="TableCell55">
            <text:p text:style-name="P56">48 m2</text:p>
          </table:table-cell>
        </table:table-row>
        <table:table-row table:style-name="TableRow57">
          <table:table-cell table:style-name="TableCell58">
            <text:p text:style-name="P59">2. RD č. 18</text:p>
          </table:table-cell>
          <table:table-cell table:style-name="TableCell60">
            <text:p text:style-name="P61">37 m * 3 m</text:p>
          </table:table-cell>
          <table:table-cell table:style-name="TableCell62">
            <text:p text:style-name="P63"/>
          </table:table-cell>
          <table:table-cell table:style-name="TableCell64">
            <text:p text:style-name="P65">111 m2</text:p>
          </table:table-cell>
        </table:table-row>
        <table:table-row table:style-name="TableRow66">
          <table:table-cell table:style-name="TableCell67">
            <text:p text:style-name="P68">3. RD č. 14</text:p>
          </table:table-cell>
          <table:table-cell table:style-name="TableCell69">
            <text:p text:style-name="P70">10 m<text:s/>* 3 m</text:p>
          </table:table-cell>
          <table:table-cell table:style-name="TableCell71">
            <text:p text:style-name="P72"/>
          </table:table-cell>
          <table:table-cell table:style-name="TableCell73">
            <text:p text:style-name="P74">30 m2</text:p>
          </table:table-cell>
        </table:table-row>
        <table:table-row table:style-name="TableRow75">
          <table:table-cell table:style-name="TableCell76">
            <text:p text:style-name="P77">4. RD č. 10</text:p>
          </table:table-cell>
          <table:table-cell table:style-name="TableCell78">
            <text:p text:style-name="P79">55 m * 3 m</text:p>
          </table:table-cell>
          <table:table-cell table:style-name="TableCell80">
            <text:p text:style-name="P81"/>
          </table:table-cell>
          <table:table-cell table:style-name="TableCell82">
            <text:p text:style-name="P83">165 m2</text:p>
          </table:table-cell>
        </table:table-row>
        <table:table-row table:style-name="TableRow84">
          <table:table-cell table:style-name="TableCell85">
            <text:p text:style-name="P86">5. križovatka</text:p>
          </table:table-cell>
          <table:table-cell table:style-name="TableCell87">
            <text:p text:style-name="P88">25 m * 3 m</text:p>
          </table:table-cell>
          <table:table-cell table:style-name="TableCell89">
            <text:p text:style-name="P90"/>
          </table:table-cell>
          <table:table-cell table:style-name="TableCell91">
            <text:p text:style-name="P92">75 m2</text:p>
          </table:table-cell>
        </table:table-row>
        <table:table-row table:style-name="TableRow93">
          <table:table-cell table:style-name="TableCell94">
            <text:p text:style-name="P95">6. križovatka</text:p>
          </table:table-cell>
          <table:table-cell table:style-name="TableCell96">
            <text:p text:style-name="P97">8 m * 3 m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 m2</text:p>
          </table:table-cell>
        </table:table-row>
        <table:table-row table:style-name="TableRow102">
          <table:table-cell table:style-name="TableCell103">
            <text:p text:style-name="P104">7. RD č. 8</text:p>
          </table:table-cell>
          <table:table-cell table:style-name="TableCell105">
            <text:p text:style-name="P106">26 m * 3 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78 m2</text:p>
          </table:table-cell>
        </table:table-row>
        <table:table-row table:style-name="TableRow111">
          <table:table-cell table:style-name="TableCell112">
            <text:p text:style-name="P113">8. RD č.<text:s/>2 – č. 6</text:p>
          </table:table-cell>
          <table:table-cell table:style-name="TableCell114">
            <text:p text:style-name="P115">10 ks (2m *3 m *1/2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0<text:s/>m2</text:p>
          </table:table-cell>
        </table:table-row>
        <table:table-row table:style-name="TableRow120">
          <table:table-cell table:style-name="TableCell121">
            <text:p text:style-name="P122"/>
            <text:p text:style-name="P123">Plocha celkom :</text:p>
          </table:table-cell>
          <table:table-cell table:style-name="TableCell124" table:number-columns-spanned="3">
            <text:p text:style-name="P125"><text:s text:c="76"/>561 m2</text:p>
          </table:table-cell>
          <table:covered-table-cell/>
          <table:covered-table-cell/>
        </table:table-row>
      </table:table>
      <text:p text:style-name="P126"/>
      <text:p text:style-name="P127">2. časť:<text:s/>Oprava miestnej komunikácie v k.ú. Nová Lehota,<text:s/>Nová Lehota č. 136-142</text:p>
      <text:p text:style-name="P128">Oprava predmetnej komunikácie pozostáva z jedného samostatného úseku, ktorou vzniknú opravené spevnené plochy určené pre prejazd osobných a nákladných automobilov.<text:s/>Dopravný prístup je priamo z mestskej komunikácie. Opravovaný úsek miestnej komunikácie sa nachádza v zastavanom území, na pozemku mesta Handlová, v obytnej zóne IBV,<text:s/>na ulici Nová Lehota č. 136-142. V priamej blízkosti úseku<text:s/>stavby sa nachádza hlavná zberná komunikácia na parcele C-KN č. 517/1 a štátna cesta 1. triedy č. I/9 <text:s/>na parcele C-KN č. 513, ktorá bude slúžiť<text:s/>ako prístupová komunikácia počas realizácie stavebných prác.<text:s/></text:p>
      <text:p text:style-name="P129"/>
      <text:p text:style-name="P130">Prílohy k 1. časti zákazky:</text:p>
      <text:p text:style-name="P131"><text:span text:style-name="T132">Príloha č. 1<text:s/></text:span><text:span text:style-name="T133">-</text:span><text:span text:style-name="T134"><text:s/></text:span><text:span text:style-name="T135">Výkaz výmer</text:span><text:span text:style-name="T136"><text:s/>ulica Jánošíkova</text:span></text:p>
      <text:p text:style-name="P137">Príloha č. 2<text:s/>-<text:s/>Technická správa ulica Jánošíkova</text:p>
      <text:p text:style-name="P138"/>
      <text:p text:style-name="P139">Prílohy k 2. časti zákazky:</text:p>
      <text:p text:style-name="P140">Príloha č. 3<text:s/>-<text:s/>Výkaz výmer Nová Lehota č. 136-142</text:p>
      <text:p text:style-name="P141">Príloha č. 4<text:s/>-<text:s/>Technická správa Nová Lehota č. 136-142</text:p>
      <text:p text:style-name="P142">Príloha č. 5<text:s/>-<text:s/>Grafické znázornenie Nová Lehota č. 136-142</text:p>
      <text:p text:style-name="P143"/>
      <text:p text:style-name="P144"/>
      <text:soft-page-break/>
      <text:p text:style-name="P145">Cenová kalkulácia</text:p>
      <text:p text:style-name="P146"/>
      <text:p text:style-name="P147">Názov alebo obchodné meno:<text:tab/></text:p>
      <text:p text:style-name="P148">Adresa sídla:<text:tab/></text:p>
      <text:p text:style-name="P149">Meno štatutárneho zástupcu:<text:tab/></text:p>
      <text:p text:style-name="P150">IČO:<text:tab/></text:p>
      <text:p text:style-name="P151">DIČ:<text:tab/></text:p>
      <text:p text:style-name="P152">IČ DPH:<text:tab/></text:p>
      <text:p text:style-name="P153">Meno kontaktnej osoby:<text:tab/></text:p>
      <text:p text:style-name="P154">Tel. číslo:<text:tab/></text:p>
      <text:p text:style-name="P155">E-mail:</text:p>
      <text:p text:style-name="P156">Som platcom DPH: áno <text:s text:c="2"/>- <text:s text:c="2"/>nie</text:p>
      <text:p text:style-name="P157"/>
      <text:p text:style-name="P158">Ponúknutá hodnota<text:s/>pre časť č. 1 zákazky, ulica Jánošíkova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.<text:s/>č.</text:p>
          </table:table-cell>
          <table:table-cell table:style-name="TableCell169">
            <text:p text:style-name="P170">Popis</text:p>
          </table:table-cell>
          <table:table-cell table:style-name="TableCell171">
            <text:p text:style-name="P172"><text:span text:style-name="T173">Cena celkom <text:s text:c="17"/>bez DPH</text:span><text:span text:style-name="T174"><text:line-break/></text:span><text:span text:style-name="T175">(</text:span><text:span text:style-name="T176">v EUR</text:span><text:span text:style-name="T177">)</text:span></text:p>
          </table:table-cell>
          <table:table-cell table:style-name="TableCell178">
            <text:p text:style-name="P179"><text:span text:style-name="T180">DPH</text:span><text:span text:style-name="T181"><text:line-break/></text:span><text:span text:style-name="T182">20%</text:span><text:span text:style-name="T183"><text:line-break/>(v EUR)</text:span></text:p>
          </table:table-cell>
          <table:table-cell table:style-name="TableCell184">
            <text:p text:style-name="P185"><text:span text:style-name="T186">Cena celkom <text:s text:c="28"/>s</text:span><text:span text:style-name="T187"> </text:span><text:span text:style-name="T188">DPH</text:span><text:span text:style-name="T189"><text:line-break/></text:span><text:span text:style-name="T190">(</text:span><text:span text:style-name="T191">v EUR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Oprava miestnej komunikácie, ulica Jánošíkova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</table:table>
      <text:p text:style-name="P204"/>
      <text:p text:style-name="P205"/>
      <text:p text:style-name="P206">Ponúknutá hodnota<text:s/>pre časť č. 2 zákazky, Nová Lehota č. 136-142: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P.<text:s/>č.</text:p>
          </table:table-cell>
          <table:table-cell table:style-name="TableCell217">
            <text:p text:style-name="P218">Popis</text:p>
          </table:table-cell>
          <table:table-cell table:style-name="TableCell219">
            <text:p text:style-name="P220"><text:span text:style-name="T221">Cena celkom <text:s text:c="17"/>bez DPH</text:span><text:span text:style-name="T222"><text:line-break/></text:span><text:span text:style-name="T223">(</text:span><text:span text:style-name="T224">v EUR</text:span><text:span text:style-name="T225">)</text:span></text:p>
          </table:table-cell>
          <table:table-cell table:style-name="TableCell226">
            <text:p text:style-name="P227"><text:span text:style-name="T228">DPH</text:span><text:span text:style-name="T229"><text:line-break/></text:span><text:span text:style-name="T230">20%</text:span><text:span text:style-name="T231"><text:line-break/>(v EUR)</text:span></text:p>
          </table:table-cell>
          <table:table-cell table:style-name="TableCell232">
            <text:p text:style-name="P233"><text:span text:style-name="T234">Cena celkom <text:s text:c="28"/>s</text:span><text:span text:style-name="T235"> </text:span><text:span text:style-name="T236">DPH</text:span><text:span text:style-name="T237"><text:line-break/></text:span><text:span text:style-name="T238">(</text:span><text:span text:style-name="T239">v EUR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Oprava miestnej komunikácie, Nová Lehota č. 136-142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</table:table>
      <text:p text:style-name="P252"/>
      <text:p text:style-name="P253"/>
      <text:p text:style-name="P254"/>
      <text:p text:style-name="P255">Vypracoval: ...................................................<text:tab/><text:tab/><text:tab/><text:tab/><text:tab/></text:p>
      <text:p text:style-name="P256">V ...................................... dňa .....................</text:p>
      <text:p text:style-name="P257"><text:tab/><text:tab/><text:s text:c="49"/>..............................................<text:tab/></text:p>
      <text:p text:style-name="P258"><text:span text:style-name="T259"><text:s text:c="116"/></text:span><text:span text:style-name="T260"><text:tab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111in" fo:line-height="107%"/>
      <style:text-properties fo:color="#00000A" fo:font-size="11pt" style:font-size-asian="11pt"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Heading" style:display-name="Heading" style:family="paragraph" style:next-style-name="Základnýtext">
      <style:paragraph-properties fo:keep-with-next="always" fo:widows="0" fo:orphans="0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>
      <style:paragraph-properties fo:widows="0" fo:orphans="0"/>
      <style:text-properties style:font-name-complex="Mangal" fo:font-size="11pt" style:font-size-asian="11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fo:widows="0" fo:orphans="0" text:number-lines="false"/>
      <style:text-properties style:font-name-complex="Mangal" fo:font-size="11pt" style:font-size-asian="11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Normá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rážkazákladnéhotextu" style:display-name="Zarážka základného textu" style:family="paragraph" style:parent-style-name="Normálny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1576in" fo:margin-right="0.7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 v rámci prieskumu trhu</dc:title>
    <dc:description/>
    <dc:subject/>
    <meta:initial-creator>petra golhova</meta:initial-creator>
    <dc:creator>Petra Golhová</dc:creator>
    <meta:creation-date>2022-05-11T12:52:00Z</meta:creation-date>
    <dc:date>2022-05-11T12:52:00Z</dc:date>
    <meta:print-date>2020-08-07T08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3" meta:character-count="3632" meta:row-count="25" meta:non-whitespace-character-count="3096"/>
  </office:meta>
</office:document-meta>
</file>