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line-height="115%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9" style:parent-style-name="Standarduser" style:family="paragraph">
      <style:paragraph-properties fo:line-height="115%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3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line-height="115%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8" style:parent-style-name="Standarduser" style:family="paragraph">
      <style:paragraph-properties fo:margin-top="0.118in" fo:line-height="115%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8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2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7" style:parent-style-name="Predvolenépísmoodseku" style:family="text">
      <style:text-properties style:font-name="Arial" fo:font-size="10pt" style:font-size-asian="10pt" style:font-size-complex="10pt"/>
    </style:style>
    <style:style style:name="T88" style:parent-style-name="Predvolenépísmoodseku" style:family="text">
      <style:text-properties style:font-name="Arial" fo:font-size="10pt" style:font-size-asian="10pt" style:font-size-complex="10pt"/>
    </style:style>
    <style:style style:name="P8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0" style:parent-style-name="Predvolenépísmoodseku" style:family="text">
      <style:text-properties style:font-name="Arial" fo:font-size="10pt" style:font-size-asian="10pt" style:font-size-complex="10pt"/>
    </style:style>
    <style:style style:name="T91" style:parent-style-name="Predvolenépísmoodseku" style:family="text">
      <style:text-properties style:font-name="Arial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93" style:parent-style-name="Standarduser" style:family="paragraph">
      <style:paragraph-properties fo:text-align="justify" fo:line-height="115%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5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8" style:parent-style-name="Predvolenépísmoodseku" style:family="text">
      <style:text-properties style:font-name="Arial" fo:font-size="10pt" style:font-size-asian="10pt" style:font-size-complex="10pt"/>
    </style:style>
    <style:style style:name="P99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100" style:parent-style-name="Standarduser" style:family="paragraph">
      <style:paragraph-properties fo:text-align="justify" fo:line-height="115%"/>
    </style:style>
    <style:style style:name="T10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4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1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7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8" style:parent-style-name="Standarduser" style:family="paragraph">
      <style:paragraph-properties fo:text-align="justify" fo:line-height="115%"/>
    </style:style>
    <style:style style:name="T119" style:parent-style-name="Predvolenépísmoodseku" style:family="text">
      <style:text-properties style:font-name="Arial" fo:font-size="10pt" style:font-size-asian="10pt" style:font-size-complex="10pt"/>
    </style:style>
    <style:style style:name="P120" style:parent-style-name="Standarduser" style:family="paragraph">
      <style:paragraph-properties fo:text-align="justify" fo:line-height="115%"/>
    </style:style>
    <style:style style:name="P121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22" style:parent-style-name="Standarduser" style:family="paragraph">
      <style:paragraph-properties fo:text-align="end" fo:line-height="115%"/>
    </style:style>
    <style:style style:name="T12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4" style:parent-style-name="Standarduser" style:family="paragraph">
      <style:paragraph-properties fo:text-align="center" fo:line-height="115%"/>
    </style:style>
    <style:style style:name="T12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6" style:parent-style-name="Standarduser" style:family="paragraph">
      <style:paragraph-properties fo:text-align="end" fo:line-height="115%"/>
    </style:style>
    <style:style style:name="T12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28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</text:span><text:span text:style-name="T7">chádzač</text:span></text:p>
      <text:p text:style-name="P8"/>
      <text:p text:style-name="P9"><text:span text:style-name="T10">Názov alebo obchodné meno: …<text:s/></text:span><text:span text:style-name="T11">vyplní uchádzač</text:span></text:p>
      <text:p text:style-name="P12"><text:span text:style-name="T13">Adresa sídla: …<text:s/></text:span><text:span text:style-name="T14">vyplní uchádzač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IČO: …<text:s/></text:span><text:span text:style-name="T21">vyplní uchádzač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Štatutárny orgán: …<text:s/></text:span><text:span text:style-name="T29">vyplní uchádzač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 ...<text:s/></text:span><text:span text:style-name="T44">vyplní uchádzač</text:span><text:span text:style-name="T45">, dňa ...<text:s/></text:span><text:span text:style-name="T46">vyplní uchádzač</text:span></text:p>
      <text:p text:style-name="P47"/>
      <text:p text:style-name="P48"><text:span text:style-name="T49">VEC</text:span><text:span text:style-name="T50">:</text:span><text:span text:style-name="T51"><text:s/></text:span><text:span text:style-name="T52">Čestné vyhlásenie</text:span></text:p>
      <text:p text:style-name="P53"/>
      <text:p text:style-name="P54"><text:span text:style-name="T55">Týmto čestne vyhlasujem, že:</text:span></text:p>
      <text:p text:style-name="P56"><text:span text:style-name="T57">-<text:s/></text:span><text:span text:style-name="T58"><text:tab/>som dôkladne oboznámený a súhlasím s podmienkami verejného obstarávania realizovaného Mestom Handlová, so sídlom: Námestie baníkov 7, 972 51 Handlová, IČO: 00318094 pri zadávaní zákazky<text:s/></text:span><text:bookmark-start text:name="_Hlk47423885"/><text:span text:style-name="T59">„</text:span><text:span text:style-name="T60">Dodanie<text:s/></text:span><text:span text:style-name="T61">výpočtovej techniky</text:span><text:span text:style-name="T62"><text:s/>a tonerov pre mesto Handlová</text:span><text:span text:style-name="T63">“</text:span><text:bookmark-end text:name="_Hlk47423885"/><text:span text:style-name="T64">, ktoré sú určené vo výzve na predloženie ponuky z</text:span><text:span text:style-name="T65"> 22.3.2022</text:span><text:span text:style-name="T66">, jej prílohách a v iných dokumentoch poskytnutých verejným obstarávateľom v lehote na predkladanie ponúk;</text:span></text:p>
      <text:p text:style-name="P67"><text:span text:style-name="T68">-</text:span><text:span text:style-name="T69"><text:tab/>som oprávnený<text:s/></text:span><text:span text:style-name="T70">dodávať</text:span><text:span text:style-name="T71"><text:s/></text:span><text:span text:style-name="T72">tovar</text:span><text:span text:style-name="T73">, ktor</text:span><text:span text:style-name="T74">ý</text:span><text:span text:style-name="T75"><text:s/>zodpoved</text:span><text:span text:style-name="T76">á</text:span><text:span text:style-name="T77"><text:s/>predmetu zákazky;</text:span></text:p>
      <text:p text:style-name="P78"><text:span text:style-name="T79">-</text:span><text:span text:style-name="T80"><text:tab/>nemám uložený zákaz účasti vo verejnom obstarávaní potvrdený konečným rozhodnutím</text:span><text:line-break/><text:span text:style-name="T81">v Slovenskej republike alebo v štáte sídla, miesta podnikania alebo obvyklého pobytu v zmysle § 32 ods. 1 písm. f) zákona č. 343/2015 Z. z. o verejnom obstarávaní a o zmene a doplnení niektorých zákonov v znení neskorších predpisov;</text:span></text:p>
      <text:p text:style-name="P82"><text:span text:style-name="T83">-</text:span><text:span text:style-name="T84"><text:tab/>som zapísaný v registri</text:span><text:span text:style-name="T85"><text:s/>partnerov verejného sektora, ak mám povinnosť zapisovať sa do registra partnerov verejného sektora v zmysle zákona č. 315/2016 Z. z. o registri partnerov verejného sektora a o zmene a doplnení niektorých zákonov v znení neskorších predpisov;</text:span></text:p>
      <text:p text:style-name="P86"><text:span text:style-name="T87">-</text:span><text:span text:style-name="T88"><text:tab/>nie som členom skupiny dodávateľov, ktorá ako iný uchádzač predkladá ponuku;</text:span></text:p>
      <text:p text:style-name="P89"><text:span text:style-name="T90">-</text:span><text:span text:style-name="T91"><text:tab/>všetky predložené vyhlásenia, potvrdenia, doklady, dokumenty a údaje uvedené v ponuke sú pravdivé a úplné;</text:span></text:p>
      <text:p text:style-name="P92"/>
      <text:p text:style-name="P93"><text:span text:style-name="T94">Zároveň:</text:span></text:p>
      <text:p text:style-name="P95"><text:span text:style-name="T96">-</text:span><text:span text:style-name="T97"><text:tab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98">znení neskorších predpisov.</text:span></text:p>
      <text:p text:style-name="P99"/>
      <text:p text:style-name="P100"><text:span text:style-name="T101">V súvislosti s uvedeným postupom zadávania zákazky čestne vyhlasujem že:</text:span></text:p>
      <text:p text:style-name="P102"><text:span text:style-name="T103">- <text:s/></text:span><text:span text:style-name="T104"><text:tab/>som<text:s/></text:span><text:span text:style-name="T105">nevyvíjal a nebudem vyvíjať voči žiadnej osobe na strane verejného obstarávateľa, ktorá je alebo by mohla byť zainteresovanou osobou v zmysle ustanovení § 23 ods. 3 zákona č. 343/2015 Z. z. o verejnom obstarávaní a o zmene a doplnení niektorých zákonov v znení neskorších predpisov akékoľvek aktivity, ktoré by mohli viesť k zvýhodneniu nášho postavenia v procese verejného obstarávania</text:span><text:span text:style-name="T106"><text:s/></text:span><text:span text:style-name="T107">s predmetom zákazky<text:s/></text:span><text:span text:style-name="T108">„</text:span><text:span text:style-name="T109">Dodanie<text:s/></text:span><text:span text:style-name="T110">výpočtovej techniky</text:span><text:span text:style-name="T111"><text:s/>a tonerov pre mesto Handlová</text:span><text:span text:style-name="T112">“</text:span><text:span text:style-name="T113">.</text:span></text:p>
      <text:p text:style-name="P114"><text:span text:style-name="T115">-</text:span><text:span text:style-name="T116"><text:tab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17"/>
      <text:p text:style-name="P118"><text:span text:style-name="T119">S pozdravom</text:span></text:p>
      <text:p text:style-name="P120"/>
      <text:p text:style-name="P121"/>
      <text:p text:style-name="P122"><text:span text:style-name="T123">.......................................................................</text:span></text:p>
      <text:p text:style-name="P124"><text:span text:style-name="T125"><text:s text:c="93"/>Podpis a pečiatka uchádzača</text:span></text:p>
      <text:p text:style-name="P126"><text:span text:style-name="T127"><text:s text:c="3"/>resp. osoby oprávnenej konať za uchádzača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2-03-22T11:15:00Z</meta:creation-date>
    <dc:date>2022-03-22T11:15:00Z</dc:date>
    <meta:print-date>2022-03-22T06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853" meta:row-count="20" meta:non-whitespace-character-count="2432"/>
  </office:meta>
</office:document-meta>
</file>