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CE" svg:font-family="Arial CE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3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8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user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10" style:parent-style-name="Standarduser" style:family="paragraph">
      <style:paragraph-properties fo:margin-left="2.45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" style:parent-style-name="Standarduser" style:family="paragraph">
      <style:paragraph-properties fo:margin-left="3.4458in">
        <style:tab-stops/>
      </style:paragraph-properties>
      <style:text-properties style:font-name="Arial" style:font-name-asian="Arial Tu鈩・" style:font-name-complex="Arial" fo:color="#000000" fo:font-size="10pt" style:font-size-asian="10pt" style:font-size-complex="10pt"/>
    </style:style>
    <style:style style:name="P12" style:parent-style-name="Standarduser" style:family="paragraph">
      <style:paragraph-properties fo:text-align="center" fo:margin-top="0.0826in"/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P13" style:parent-style-name="Standarduser" style:family="paragraph">
      <style:paragraph-properties fo:text-align="center"/>
      <style:text-properties style:font-name="Arial" style:font-name-asian="Arial Tu鈩・" style:font-name-complex="Arial" fo:font-weight="bold" style:font-weight-asian="bold" fo:color="#000000" fo:font-size="8pt" style:font-size-asian="8pt" style:font-size-complex="8pt"/>
    </style:style>
    <style:style style:name="P14" style:parent-style-name="Standarduser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Arial" style:font-name-asian="Arial Tu鈩・" style:font-name-complex="Arial" fo:font-weight="bold" style:font-weight-asian="bold" style:font-weight-complex="bold" fo:color="#000000" fo:font-size="10pt" style:font-size-asian="10pt" style:font-size-complex="10pt"/>
    </style:style>
    <style:style style:name="P15" style:parent-style-name="Odsekzoznamu" style:family="paragraph">
      <style:paragraph-properties fo:margin-top="0.1965in" fo:margin-bottom="0in" fo:line-height="100%" fo:margin-left="0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user" style:family="paragraph">
      <style:text-properties style:font-name="Arial" style:font-name-asian="Arial Tu鈩・" style:font-name-complex="Arial" fo:color="#000000" fo:font-size="10pt" style:font-size-asian="10pt" style:font-size-complex="10pt" fo:hyphenate="true"/>
    </style:style>
    <style:style style:name="P17" style:parent-style-name="Standarduser" style:family="paragraph">
      <style:paragraph-properties fo:margin-top="0.1652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8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list-style-name="WWNum13" style:family="paragraph">
      <style:paragraph-properties fo:margin-left="0.5395in" fo:text-indent="-0.1652in">
        <style:tab-stops/>
      </style:paragraph-properties>
    </style:style>
    <style:style style:name="T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style:text-position="sub 65%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list-style-name="WWNum13" style:family="paragraph">
      <style:paragraph-properties fo:margin-left="0.5395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user" style:family="paragraph">
      <style:paragraph-properties fo:text-align="justify"/>
    </style:style>
    <style:style style:name="T35" style:parent-style-name="Predvolenépísmoodsek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36" style:parent-style-name="Predvolenépísmoodseku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37" style:parent-style-name="Predvolenépísmoodsek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38" style:parent-style-name="Standarduser" style:family="paragraph">
      <style:paragraph-properties fo:text-align="justify" fo:margin-top="0.1652in"/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user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40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4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8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2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6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6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8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Standarduser" style:family="paragraph">
      <style:paragraph-properties fo:margin-left="0.1972in" fo:text-indent="-0.1972in">
        <style:tab-stops/>
      </style:paragraph-properties>
    </style:style>
    <style:style style:name="T7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75" style:parent-style-name="Standarduser" style:family="paragraph">
      <style:paragraph-properties fo:margin-top="0.1652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Standarduser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TableColumn78" style:family="table-column">
      <style:table-column-properties style:column-width="3.5805in" style:use-optimal-column-width="false"/>
    </style:style>
    <style:style style:name="TableColumn79" style:family="table-column">
      <style:table-column-properties style:column-width="0.9444in" style:use-optimal-column-width="false"/>
    </style:style>
    <style:style style:name="TableColumn80" style:family="table-column">
      <style:table-column-properties style:column-width="0.5138in" style:use-optimal-column-width="false"/>
    </style:style>
    <style:style style:name="TableColumn81" style:family="table-column">
      <style:table-column-properties style:column-width="0.7659in" style:use-optimal-column-width="false"/>
    </style:style>
    <style:style style:name="TableColumn82" style:family="table-column">
      <style:table-column-properties style:column-width="0.959in" style:use-optimal-column-width="false"/>
    </style:style>
    <style:style style:name="Table77" style:family="table">
      <style:table-properties style:width="6.7638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Standarduser" style:family="paragraph">
      <style:paragraph-properties fo:text-align="center" style:vertical-align="auto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Standarduser" style:family="paragraph">
      <style:paragraph-properties fo:text-align="center" style:vertical-align="auto"/>
      <style:text-properties fo:hyphenate="true"/>
    </style:style>
    <style:style style:name="T88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/>
    </style:style>
    <style:style style:name="T89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/>
    </style:style>
    <style:style style:name="T90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/>
    </style:style>
    <style:style style:name="T91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8pt" style:font-size-asian="8pt" style:font-size-complex="8pt"/>
    </style:style>
    <style:style style:name="T93" style:parent-style-name="Predvolenépísmoodseku" style:family="text">
      <style:text-properties style:font-name="Arial" style:font-name-complex="Arial" style:use-window-font-color="true" style:letter-kerning="false" fo:font-size="8pt" style:font-size-asian="8pt" style:font-size-complex="8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Standarduser" style:family="paragraph">
      <style:paragraph-properties fo:text-align="center"/>
    </style:style>
    <style:style style:name="T96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7.5pt" style:font-size-asian="7.5pt" style:font-size-complex="7.5pt"/>
    </style:style>
    <style:style style:name="T97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7.5pt" style:font-size-asian="7.5pt" style:font-size-complex="7.5pt"/>
    </style:style>
    <style:style style:name="T98" style:parent-style-name="Predvolenépísmoodseku" style:family="text">
      <style:text-properties style:font-name="Arial" style:font-name-complex="Arial" style:letter-kerning="false" fo:font-size="8pt" style:font-size-asian="8pt" style:font-size-complex="8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Standarduser" style:family="paragraph">
      <style:paragraph-properties fo:text-align="center"/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02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03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04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05" style:parent-style-name="Predvolenépísmoodseku" style:family="text">
      <style:text-properties style:font-name="Arial" style:font-name-complex="Arial" style:letter-kerning="false" fo:font-size="8pt" style:font-size-asian="8pt" style:font-size-complex="8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Standarduser" style:family="paragraph">
      <style:paragraph-properties fo:text-align="center"/>
    </style:style>
    <style:style style:name="T108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10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11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12" style:parent-style-name="Predvolenépísmoodseku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/>
    </style:style>
    <style:style style:name="T113" style:parent-style-name="Predvolenépísmoodseku" style:family="text">
      <style:text-properties style:font-name="Arial" style:font-name-complex="Arial" style:letter-kerning="false" fo:font-size="8pt" style:font-size-asian="8pt" style:font-size-complex="8pt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rduser" style:family="paragraph">
      <style:paragraph-properties fo:text-align="center" style:vertical-align="auto" fo:margin-left="0.1972in" fo:text-indent="-0.1972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user" style:family="paragraph">
      <style:paragraph-properties fo:text-align="end" style:vertical-align="auto" fo:margin-left="0.1972in" fo:text-indent="-0.1972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Row136" style:family="table-row">
      <style:table-row-properties style:min-row-height="0.25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Standarduser" style:family="paragraph">
      <style:paragraph-properties fo:text-align="end" style:vertical-align="auto" fo:margin-left="0.1972in" fo:text-indent="-0.1972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Standarduser" style:family="paragraph">
      <style:paragraph-properties fo:text-align="end" style:vertical-align="auto" fo:margin-left="0.1972in" fo:text-indent="-0.1972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Row158" style:family="table-row">
      <style:table-row-properties style:min-row-height="0.25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Standarduser" style:family="paragraph">
      <style:paragraph-properties fo:text-align="end" style:vertical-align="auto" fo:margin-left="0.1972in" fo:text-indent="-0.1972in">
        <style:tab-stops/>
      </style:paragraph-properties>
      <style:text-properties style:font-name="Arial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user" style:family="paragraph">
      <style:paragraph-properties fo:text-align="end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P169" style:parent-style-name="Standarduser" style:family="paragraph">
      <style:paragraph-properties fo:margin-top="0.1965in" fo:margin-bottom="0.1965in" fo:margin-left="0.1965in" fo:text-indent="-0.1965in">
        <style:tab-stops>
          <style:tab-stop style:type="left" style:position="2.953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171" style:family="table-column">
      <style:table-column-properties style:column-width="4.5097in" style:use-optimal-column-width="false"/>
    </style:style>
    <style:style style:name="TableColumn172" style:family="table-column">
      <style:table-column-properties style:column-width="2.2208in" style:use-optimal-column-width="false"/>
    </style:style>
    <style:style style:name="Table170" style:family="table">
      <style:table-properties style:width="6.7305in" fo:margin-left="0.0152in" table:align="lef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5" style:parent-style-name="Standard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77" style:parent-style-name="Standard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80" style:parent-style-name="Standard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1" style:parent-style-name="Standarduser" style:family="paragraph">
      <style:paragraph-properties fo:text-align="center"/>
    </style:style>
    <style:style style:name="T182" style:parent-style-name="Predvolenépísmoodseku" style:family="text">
      <style:text-properties style:font-name="Arial" style:font-name-complex="Arial" fo:font-size="8.5pt" style:font-size-asian="8.5pt" style:font-size-complex="8.5pt"/>
    </style:style>
    <style:style style:name="TableCell183" style:family="table-cell">
      <style:table-cell-properties fo:border="0.0069in solid #00000A" fo:background-color="#FFFF00" style:writing-mode="lr-tb" style:vertical-align="middle" fo:padding-top="0in" fo:padding-left="0.0486in" fo:padding-bottom="0in" fo:padding-right="0.0486in"/>
    </style:style>
    <style:style style:name="P184" style:parent-style-name="Standarduser" style:family="paragraph">
      <style:paragraph-properties fo:text-align="center"/>
    </style:style>
    <style:style style:name="T18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6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8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8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9" style:parent-style-name="Standarduser" style:family="paragraph">
      <style:paragraph-properties fo:text-align="justify" fo:margin-top="0.0416in" fo:margin-bottom="0.1388in" fo:margin-right="-0.0159in">
        <style:tab-stops>
          <style:tab-stop style:type="left" style:position="6.259in"/>
        </style:tab-stops>
      </style:paragraph-properties>
      <style:text-properties style:font-name="Arial" style:font-name-complex="Arial" fo:font-style="italic" style:font-style-asian="italic" style:font-style-complex="italic" fo:color="#000000" fo:font-size="8pt" style:font-size-asian="8pt" style:font-size-complex="8pt" style:language-asian="en" style:country-asian="US"/>
    </style:style>
    <style:style style:name="P190" style:parent-style-name="Standarduser" style:family="paragraph">
      <style:paragraph-properties fo:margin-top="0.252in" fo:margin-bottom="0.1104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91" style:parent-style-name="Standarduser" style:family="paragraph">
      <style:paragraph-properties fo:margin-top="0.1965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92" style:parent-style-name="Standarduser" style:family="paragraph">
      <style:paragraph-properties fo:margin-top="0.043in">
        <style:tab-stops>
          <style:tab-stop style:type="left" style:position="1in"/>
          <style:tab-stop style:type="center" style:position="4.4298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193" style:parent-style-name="Standarduser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19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0"/></text:span><text:span text:style-name="T8">Verejný obstarávateľ</text:span></text:p>
      <text:p text:style-name="P9"/>
      <text:p text:style-name="P10"><text:s text:c="10"/>Mesto Handlová, Námestie baníkov 7, 972 51 Handlová</text:p>
      <text:p text:style-name="P11"/>
      <text:p text:style-name="P12">NÁVRH NA PLNENIE KRITÉRIA</text:p>
      <text:p text:style-name="P13"/>
      <text:p text:style-name="P14">PONUKA</text:p>
      <text:p text:style-name="P15">Názov zákazky</text:p>
      <text:p text:style-name="P16">„Tlač mestských novín“</text:p>
      <text:p text:style-name="P17">Predmet zákazky - špecifikácia</text:p>
      <text:list text:style-name="WWNum13" text:continue-numbering="true">
        <text:list-item>
          <text:list>
            <text:list-item>
              <text:p text:style-name="P18"><text:s/>Výstup: tlačová príprava z dodaných PDF súborov, tlač, dodanie</text:p>
            </text:list-item>
            <text:list-item>
              <text:p text:style-name="P19"><text:s/>Formát novín: A3 (289x390 mm)</text:p>
            </text:list-item>
            <text:list-item>
              <text:p text:style-name="P20"><text:s/>Maximálny sadzobný rámec: 258x355</text:p>
            </text:list-item>
            <text:list-item>
              <text:p text:style-name="P21"><text:s/>Periodicita: dvojtýždenník</text:p>
            </text:list-item>
            <text:list-item>
              <text:p text:style-name="P22"><text:s/>Rozsah tlače: 8 strán formátu A3</text:p>
            </text:list-item>
            <text:list-item>
              <text:p text:style-name="P23"><text:s/>Rozsah tlače raz za štvrťrok: 12 strán formátu A3</text:p>
            </text:list-item>
            <text:list-item>
              <text:p text:style-name="P24"><text:s/>Formát dokumentu PDF: 282x390</text:p>
            </text:list-item>
            <text:list-item>
              <text:p text:style-name="P25"><text:span text:style-name="T26"><text:s/>Papier: 45-49 gr/m</text:span><text:span text:style-name="T27">2</text:span><text:span text:style-name="T28">f</text:span><text:span text:style-name="T29"><text:s/>štandardný novinový papier</text:span></text:p>
            </text:list-item>
            <text:list-item>
              <text:p text:style-name="P30"><text:s/>Farebnosť: plnofarebná tlač</text:p>
            </text:list-item>
            <text:list-item>
              <text:p text:style-name="P31"><text:s/>Dohodnutý náklad: 6700 ks/ vydanie</text:p>
            </text:list-item>
            <text:list-item>
              <text:p text:style-name="P32"><text:s/>Preloženie na polovicu</text:p>
            </text:list-item>
            <text:list-item>
              <text:p text:style-name="P33"><text:s/>Počet vydaní: 24/12 mesiacov</text:p>
            </text:list-item>
          </text:list>
        </text:list-item>
      </text:list>
      <text:p text:style-name="P34"><text:span text:style-name="T35">Doprava do miesta dodania</text:span><text:span text:style-name="T36"><text:s/></text:span><text:span text:style-name="T37">– Mestský úrad Handlová</text:span></text:p>
      <text:p text:style-name="P38">Základné údaje uchádzača</text:p>
      <text:p text:style-name="P39"/>
      <text:p text:style-name="P40"><text:span text:style-name="T41">Názov alebo obchodné meno: ...<text:s/></text:span><text:span text:style-name="T42">(vyplní uchádzač)</text:span><text:span text:style-name="T43"><text:tab/></text:span></text:p>
      <text:p text:style-name="P44"><text:span text:style-name="T45">Adresa sídla: ...<text:s/></text:span><text:span text:style-name="T46">(vyplní uchádzač)</text:span><text:span text:style-name="T47"><text:tab/></text:span></text:p>
      <text:p text:style-name="P48"><text:span text:style-name="T49">Meno štatutárneho zástupcu: ...<text:s/></text:span><text:span text:style-name="T50">(vyplní uchádzač)</text:span><text:span text:style-name="T51"><text:tab/></text:span></text:p>
      <text:p text:style-name="P52"><text:span text:style-name="T53">IČO: ...<text:s/></text:span><text:span text:style-name="T54">(vyplní uchádzač)</text:span><text:span text:style-name="T55"><text:tab/></text:span></text:p>
      <text:p text:style-name="P56"><text:span text:style-name="T57">DIČ: ...<text:s/></text:span><text:span text:style-name="T58">(vyplní uchádzač)</text:span><text:span text:style-name="T59"><text:tab/></text:span></text:p>
      <text:p text:style-name="P60"><text:span text:style-name="T61">IČ DPH: ...<text:s/></text:span><text:span text:style-name="T62">(vyplní uchádzač)</text:span><text:span text:style-name="T63"><text:tab/></text:span></text:p>
      <text:p text:style-name="P64"><text:span text:style-name="T65">Meno kontaktnej osoby: ...<text:s/></text:span><text:span text:style-name="T66">(vyplní uchádzač)</text:span><text:span text:style-name="T67"><text:tab/></text:span></text:p>
      <text:p text:style-name="P68"><text:span text:style-name="T69">Tel. číslo: ...<text:s/></text:span><text:span text:style-name="T70">(vyplní uchádzač)</text:span><text:span text:style-name="T71"><text:tab/></text:span></text:p>
      <text:p text:style-name="P72"><text:span text:style-name="T73">E-mail: ...<text:s/></text:span><text:span text:style-name="T74">(vyplní uchádzač)</text:span></text:p>
      <text:p text:style-name="P75">Návrh na plnenie kritéria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Cenová kalkulácia:</text:p>
          </table:table-cell>
          <table:table-cell table:style-name="TableCell86">
            <text:p text:style-name="P87"><text:span text:style-name="T88">c</text:span><text:span text:style-name="T89">ena</text:span><text:span text:style-name="T90"><text:line-break/></text:span><text:span text:style-name="T91">bez DPH</text:span><text:span text:style-name="T92"><text:line-break/></text:span><text:span text:style-name="T93">(v EUR)</text:span></text:p>
          </table:table-cell>
          <table:table-cell table:style-name="TableCell94">
            <text:p text:style-name="P95"><text:span text:style-name="T96">s</text:span><text:span text:style-name="T97">adzba DPH</text:span><text:span text:style-name="T98"><text:line-break/>(v %)</text:span></text:p>
          </table:table-cell>
          <table:table-cell table:style-name="TableCell99">
            <text:p text:style-name="P100"><text:span text:style-name="T101">v</text:span><text:span text:style-name="T102">ýška</text:span><text:span text:style-name="T103"><text:line-break/></text:span><text:span text:style-name="T104">DPH</text:span><text:span text:style-name="T105"><text:line-break/>(v EUR)</text:span></text:p>
          </table:table-cell>
          <table:table-cell table:style-name="TableCell106">
            <text:p text:style-name="P107"><text:span text:style-name="T108">c</text:span><text:span text:style-name="T109">ena</text:span><text:span text:style-name="T110"><text:line-break/></text:span><text:span text:style-name="T111">s DPH</text:span><text:span text:style-name="T112"><text:line-break/></text:span><text:span text:style-name="T113">(v EUR)</text:span></text:p>
          </table:table-cell>
        </table:table-row>
        <table:table-row table:style-name="TableRow114">
          <table:table-cell table:style-name="TableCell115">
            <text:p text:style-name="P116">za 1 kus výtlačku v rozsahu 8 strán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za 1 kus výtlačku v rozsahu 12 strán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za celý náklad 6700 ks výtlačkov v rozsahu 8 strán/1 vydanie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za celý náklad 6700 ks výtlačkov v rozsahu 12 strán/1 vydani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za 24 vydaní/12 mesiacov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Som platiteľ DPH: <text:s/>áno <text:s text:c="2"/>- <text:s text:c="2"/>nie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Kritérium:</text:p>
          </table:table-cell>
          <table:table-cell table:style-name="TableCell176">
            <text:p text:style-name="P177">Ponúknutá hodnota:</text:p>
          </table:table-cell>
        </table:table-row>
        <table:table-row table:style-name="TableRow178">
          <table:table-cell table:style-name="TableCell179">
            <text:p text:style-name="P180">najnižšia cena celkom za celý predmet zákazky v EUR s DPH</text:p>
            <text:p text:style-name="P181"><text:span text:style-name="T182">(v prípade neplatiteľa DPH najnižšia cena celkom za celý predmet zákazky v EUR)</text:span></text:p>
          </table:table-cell>
          <table:table-cell table:style-name="TableCell183">
            <text:p text:style-name="P184"><text:span text:style-name="T185">.</text:span><text:span text:style-name="T186">..<text:s/></text:span><text:span text:style-name="T187">(vyplní uchádzač)<text:s/></text:span><text:span text:style-name="T188">EUR</text:span></text:p>
          </table:table-cell>
        </table:table-row>
      </table:table>
      <text:p text:style-name="P189">Uchádzač uvádza konečnú cenu za celý predmet zákazky vrátane všetkých nákladov súvisiacich s predmetom zákazky.</text:p>
      <text:p text:style-name="P190">Vypracoval: ...................................................<text:tab/><text:tab/><text:tab/><text:tab/><text:tab/></text:p>
      <text:p text:style-name="P191">V ...................................... dňa .....................</text:p>
      <text:p text:style-name="P192"><text:tab/><text:tab/><text:s text:c="57"/><text:s/><text:s/>..........…..................................<text:tab/></text:p>
      <text:p text:style-name="P193"><text:span text:style-name="T194"><text:s text:c="116"/></text:span><text:span text:style-name="T195"><text:tab/><text:s text:c="5"/>Podpis a 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CE" svg:font-family="Arial CE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widows="0" fo:orphans="0" fo:margin-top="0.1666in" fo:margin-bottom="0.0833in"/>
      <style:text-properties style:font-name="Liberation Sans" style:font-name-asian="MS Mincho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Standarduser">
      <style:paragraph-properties fo:widows="0" fo:orphans="0"/>
      <style:text-properties style:font-name-complex="Mangal" fo:hyphenate="false"/>
    </style:style>
    <style:style style:name="Popis" style:display-name="Popis" style:family="paragraph">
      <style:paragraph-properties fo:widows="2" fo:orphans="2"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fo:widows="0" fo:orphans="0"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sk" style:country-asian="SK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ázov" style:display-name="Názov" style:family="paragraph" style:parent-style-name="Standard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user" style:display-name="Text body indent (user)" style:family="paragraph" style:parent-style-name="Standarduser">
      <style:paragraph-properties fo:text-align="justify" style:vertical-align="auto" fo:margin-left="0.625in" fo:text-indent="-0.375in">
        <style:tab-stops/>
      </style:paragraph-properties>
      <style:text-properties fo:language="en" fo:country="US" fo:hyphenate="tru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Päta" style:display-name="Päta" style:family="paragraph" style:parent-style-name="Standarduser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/>
    </style:style>
    <style:style style:name="Character_20_style" style:display-name="Character_20_style" style:family="text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ZarážkazákladnéhotextuChar1" style:display-name="Zarážka základného textu Char1" style:family="text" style:parent-style-name="Predvolenépísmoodseku"/>
    <style:style style:name="HlavičkaChar" style:display-name="Hlavička Char" style:family="text" style:parent-style-name="Predvolenépísmoodseku"/>
    <style:style style:name="ListLabel2" style:display-name="ListLabel 2" style:family="text">
      <style:text-properties style:font-name-asian="Times New Roman" style:font-name-complex="Arial CE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24" style:display-name="ListLabel 24" style:family="text">
      <style:text-properties style:font-name-asian="Times New Roman" style:font-name-complex="Arial"/>
    </style:style>
    <style:style style:name="ListLabel25" style:display-name="ListLabel 25" style:family="text">
      <style:text-properties style:font-name="Arial" style:font-name-asian="Times New Roman" style:font-name-complex="Arial" fo:font-size="10pt" style:font-size-asian="10pt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zoznamu10" style:display-name="Bez zoznamu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Arial"/>
    </style:style>
    <style:style style:name="WW_CharLFO6LVL2" style:family="text">
      <style:text-properties style:font-name="Arial" style:font-name-asian="Times New Roman" style:font-name-complex="Arial" fo:font-size="10pt" style:font-size-asian="10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3" style:display-name="WWNum13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659in" fo:margin-bottom="0.157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541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 Lenková</meta:initial-creator>
    <dc:creator>Petra Golhová</dc:creator>
    <meta:creation-date>2021-12-03T09:53:00Z</meta:creation-date>
    <dc:date>2021-12-03T09:53:00Z</dc:date>
    <meta:print-date>2020-08-07T08:0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2" meta:character-count="2155" meta:row-count="15" meta:non-whitespace-character-count="1837"/>
  </office:meta>
</office:document-meta>
</file>