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margin-bottom="0in" fo:line-height="100%" fo:margin-right="0.1562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Arial" style:font-name-complex="Arial" fo:font-weight="bold" style:font-weight-asian="bold" style:font-weight-complex="bold" fo:color="#000000"/>
    </style:style>
    <style:style style:name="P3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Arial" style:font-name-complex="Arial" fo:font-weight="bold" style:font-weight-asian="bold" style:font-weight-complex="bold" fo:color="#000000"/>
    </style:style>
    <style:style style:name="P4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5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6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Times New Roman" fo:color="#000000"/>
    </style:style>
    <style:style style:name="P7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8" style:parent-style-name="Normálny" style:family="paragraph">
      <style:paragraph-properties fo:margin-bottom="0in" fo:line-height="100%"/>
    </style:style>
    <style:style style:name="T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" style:parent-style-name="Normálny" style:family="paragraph">
      <style:paragraph-properties fo:widows="0" fo:orphans="0" style:text-autospace="none" fo:margin-bottom="0in" fo:line-height="100%" fo:margin-right="0.1562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álny" style:family="paragraph">
      <style:paragraph-properties fo:widows="0" fo:orphans="0" style:text-autospace="none" fo:margin-bottom="0in" fo:line-height="100%" fo:margin-right="0.1562in">
        <style:tab-stops>
          <style:tab-stop style:type="left" style:position="1in"/>
        </style:tab-stops>
      </style:paragraph-properties>
    </style:style>
    <style:style style:name="T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paragraph-properties fo:widows="0" fo:orphans="0" style:text-autospace="none" fo:margin-bottom="0in" fo:line-height="100%" fo:margin-right="0.1562in"/>
    </style:style>
    <style:style style:name="T3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/>
    </style:style>
    <style:style style:name="P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39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41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fo:color="#000000"/>
    </style:style>
    <style:style style:name="P42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fo:color="#000000"/>
    </style:style>
    <style:style style:name="P43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4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46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47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4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49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5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51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52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Normálny" style:family="paragraph">
      <style:paragraph-properties fo:widows="0" fo:orphans="0" style:text-autospace="none" fo:margin-bottom="0in" fo:line-height="100%" fo:margin-left="1.9666in" fo:margin-right="0.002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55" style:parent-style-name="Normálny" style:family="paragraph">
      <style:paragraph-properties fo:widows="0" fo:orphans="0" style:text-autospace="none" fo:margin-bottom="0in" fo:line-height="100%" fo:margin-left="1.9666in" fo:margin-right="0.002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56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7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font-size="10pt" style:font-size-asian="10pt" style:font-size-complex="10pt"/>
    </style:style>
    <style:style style:name="P61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álny" style:family="paragraph">
      <style:paragraph-properties fo:widows="0" fo:orphans="0" style:text-autospace="none" fo:margin-bottom="0in" fo:line-height="100%" fo:margin-right="0.0027in"/>
    </style:style>
    <style:style style:name="T64" style:parent-style-name="Predvolenépísmoodseku" style:family="text">
      <style:text-properties style:font-name="Arial" style:font-name-complex="Arial" style:font-weight-complex="bold" fo:color="#FFFF99" fo:font-size="10pt" style:font-size-asian="10pt" style:font-size-complex="10pt"/>
    </style:style>
    <style:style style:name="P65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66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67" style:parent-style-name="Normálny" style:family="paragraph">
      <style:paragraph-properties fo:widows="0" fo:orphans="0" style:text-autospace="none" fo:margin-bottom="0in" fo:line-height="100%" fo:margin-left="0.375in" fo:margin-right="0.0027in" fo:text-indent="-0.375in">
        <style:tab-stops/>
      </style:paragraph-properties>
    </style:style>
    <style:style style:name="T6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álny" style:family="paragraph">
      <style:paragraph-properties fo:widows="0" fo:orphans="0" style:text-autospace="none" fo:margin-bottom="0in" fo:line-height="100%" fo:margin-left="0.375in" fo:margin-right="0.0027in" fo:text-indent="-0.375in">
        <style:tab-stops/>
      </style:paragraph-properties>
    </style:style>
    <style:style style:name="T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6" style:parent-style-name="Normálny" style:family="paragraph">
      <style:paragraph-properties fo:widows="0" fo:orphans="0" style:text-autospace="none" fo:margin-bottom="0in" fo:line-height="100%" fo:margin-left="0.375in" fo:margin-right="0.0027in" fo:text-indent="-0.3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78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79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80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81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82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83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84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8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8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87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88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89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90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91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9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/>
    </style:style>
    <style:style style:name="P93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94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9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9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7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9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99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0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2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3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4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07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10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09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1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11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12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13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1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15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16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17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1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19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color="#000000" fo:font-size="10pt" style:font-size-asian="10pt" style:font-size-complex="10pt"/>
    </style:style>
    <style:style style:name="P12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style:font-weight-complex="bold" fo:color="#000000" fo:font-size="10pt" style:font-size-asian="10pt" style:font-size-complex="10pt"/>
    </style:style>
    <style:style style:name="P12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22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2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2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25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26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12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3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3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3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33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134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3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36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37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3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39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40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4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42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143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14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4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46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47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4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49" style:parent-style-name="Normálny" style:family="paragraph">
      <style:paragraph-properties fo:widows="0" fo:orphans="0" style:text-autospace="none" fo:margin-bottom="0in" fo:line-height="100%" fo:margin-right="0.0027in"/>
    </style:style>
    <style:style style:name="T1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5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5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56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57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5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59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60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6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62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63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6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65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16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67" style:parent-style-name="Normálny" style:family="paragraph">
      <style:paragraph-properties fo:text-align="justify" fo:margin-right="0.0027in"/>
    </style:style>
    <style:style style:name="T1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70" style:parent-style-name="Normlny" style:family="paragraph">
      <style:paragraph-properties fo:text-align="justify" fo:margin-right="0.0027in"/>
    </style:style>
    <style:style style:name="T171" style:parent-style-name="Predvolenépísmoodseku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172" style:parent-style-name="Predvolenépísmoodseku" style:family="text">
      <style:text-properties style:font-name="Arial" style:font-name-complex="Arial" fo:color="#000000" fo:font-size="10pt" style:font-size-asian="10pt"/>
    </style:style>
    <style:style style:name="T173" style:parent-style-name="Predvolenépísmoodseku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P174" style:parent-style-name="Normlny" style:family="paragraph">
      <style:paragraph-properties fo:text-align="justify" fo:margin-right="0.0027in"/>
      <style:text-properties style:font-name="Arial" style:font-name-complex="Arial" fo:font-weight="normal" style:font-weight-asian="normal" fo:color="#000000" fo:font-size="10pt" style:font-size-asian="10pt"/>
    </style:style>
    <style:style style:name="P175" style:parent-style-name="Normlny" style:family="paragraph">
      <style:paragraph-properties fo:text-align="justify" fo:margin-right="0.0027in"/>
      <style:text-properties style:font-name="Arial" style:font-name-complex="Arial" fo:font-weight="normal" style:font-weight-asian="normal" fo:color="#000000" fo:font-size="10pt" style:font-size-asian="10pt"/>
    </style:style>
    <style:style style:name="P17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77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178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179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80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81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82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83" style:parent-style-name="Normálny" style:family="paragraph">
      <style:paragraph-properties fo:widows="0" fo:orphans="0" style:text-autospace="none" fo:margin-bottom="0in" fo:line-height="100%" fo:margin-right="0.0027in"/>
    </style:style>
    <style:style style:name="T18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8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87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18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90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191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192" style:parent-style-name="Odsekzoznamu" style:family="paragraph">
      <style:paragraph-properties fo:text-align="justify" fo:margin-top="0in" fo:margin-bottom="0in" fo:margin-right="0.0027in">
        <style:tab-stops>
          <style:tab-stop style:type="left" style:position="0.6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listparagraphcxsplast" style:family="paragraph">
      <style:paragraph-properties fo:text-align="justify" fo:margin-top="0in" fo:margin-bottom="0in" fo:margin-right="0.0027in">
        <style:tab-stops>
          <style:tab-stop style:type="left" style:position="0.6895in"/>
        </style:tab-stops>
      </style:paragraph-properties>
    </style:style>
    <style:style style:name="T1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95" style:parent-style-name="Normálny" style:family="paragraph">
      <style:paragraph-properties fo:widows="0" fo:orphans="0" style:text-autospace="none" fo:margin-bottom="0in" fo:line-height="100%" fo:margin-right="0.0027in"/>
    </style:style>
    <style:style style:name="T1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97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19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99" style:parent-style-name="Normálny" style:family="paragraph">
      <style:paragraph-properties fo:text-align="justify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200" style:parent-style-name="Normálny" style:family="paragraph">
      <style:paragraph-properties fo:widows="0" fo:orphans="0" style:text-autospace="none" fo:text-align="justify" fo:margin-bottom="0in" fo:line-height="100%" fo:margin-left="0.25in" fo:margin-right="0.0027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1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2.82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</style:style>
    <style:style style:name="T2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1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13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14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15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16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17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18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19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20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21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22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23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24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25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26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27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28" style:parent-style-name="Normálny" style:family="paragraph">
      <style:paragraph-properties fo:widows="0" fo:orphans="0" style:text-autospace="none" fo:margin-bottom="0in" fo:line-height="100%" fo:margin-left="0.25in" fo:margin-right="0.1562in">
        <style:tab-stops>
          <style:tab-stop style:type="left" style:position="3.75in"/>
        </style:tab-stops>
      </style:paragraph-properties>
    </style:style>
    <style:style style:name="T22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31" style:parent-style-name="Normálny" style:family="paragraph">
      <style:paragraph-properties fo:widows="0" fo:orphans="0" style:text-autospace="none" fo:margin-bottom="0in" fo:line-height="100%" fo:margin-right="0.1562in">
        <style:tab-stops>
          <style:tab-stop style:type="left" style:position="4.5in"/>
        </style:tab-stops>
      </style:paragraph-properties>
    </style:style>
    <style:style style:name="T23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33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4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5" style:parent-style-name="Normálny" style:family="paragraph">
      <style:paragraph-properties fo:widows="0" fo:orphans="0" style:text-autospace="none" fo:margin-bottom="0in" fo:line-height="100%"/>
    </style:style>
    <style:style style:name="T23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Zmluva o dielo - NÁVRH<text:s/></text:p>
      <text:p text:style-name="P3">uzavretá podľa § 536 a nasl. Obchodného zákonníka</text:p>
      <text:p text:style-name="P4"/>
      <text:p text:style-name="P5">medzi</text:p>
      <text:p text:style-name="P6"/>
      <text:p text:style-name="P7"/>
      <text:p text:style-name="P8"><text:span text:style-name="T9">objednávateľ:</text:span><text:span text:style-name="T10"><text:tab/></text:span><text:span text:style-name="T11"><text:s text:c="9"/></text:span><text:span text:style-name="T12">Mesto Handlová</text:span></text:p>
      <text:p text:style-name="P13">sídlo:<text:tab/><text:tab/><text:s text:c="9"/>Námestie baníkov 7, 972 51 Handlová</text:p>
      <text:p text:style-name="P14"><text:span text:style-name="T15">štatutárny orgán: <text:s text:c="7"/></text:span><text:span text:style-name="T16">Mgr. Silvia Grúberová, primátorka mesta</text:span></text:p>
      <text:p text:style-name="P17">IČO:<text:tab/><text:tab/><text:s text:c="9"/>00318094</text:p>
      <text:p text:style-name="P18">DIČ:<text:tab/><text:tab/><text:s text:c="9"/>2021162660<text:tab/><text:tab/><text:s/></text:p>
      <text:p text:style-name="P19">Bankové spojenie: <text:s text:c="4"/>Slovenská sporiteľňa, a.s.<text:tab/></text:p>
      <text:p text:style-name="P20">IBAN:<text:tab/><text:tab/><text:s text:c="9"/>SK7809000000000370826010<text:s/></text:p>
      <text:p text:style-name="P21"/>
      <text:p text:style-name="P22">(ďalej len „objednávateľ“)<text:s/></text:p>
      <text:p text:style-name="P23">a</text:p>
      <text:p text:style-name="P24">zhotoviteľ:<text:tab/><text:s text:c="15"/></text:p>
      <text:p text:style-name="P25">sídlo/miesto podnikania: <text:s/><text:tab/><text:s text:c="9"/></text:p>
      <text:p text:style-name="P26">štatutárny orgán:<text:s/><text:tab/><text:s/><text:tab/><text:tab/><text:s/></text:p>
      <text:p text:style-name="P27">DIČ: <text:s text:c="30"/><text:tab/><text:tab/><text:tab/><text:tab/><text:tab/><text:s/></text:p>
      <text:p text:style-name="P28">Bankové spojenie: <text:s text:c="10"/></text:p>
      <text:p text:style-name="P29"><text:span text:style-name="T30">číslo účtu: <text:s text:c="22"/></text:span></text:p>
      <text:p text:style-name="P31"><text:span text:style-name="T32">zapísaný <text:s/>v Obchodnom registri Okresného súdu ....... oddiel ...... vložka ...........</text:span><text:span text:style-name="T33"><text:s/></text:span><text:span text:style-name="T34">vedený v <text:s/>OÚ, Odbor živnostenského podnikania, živnostenský úrad .........................., č. .. ...........</text:span></text:p>
      <text:p text:style-name="P35"/>
      <text:p text:style-name="P36">(ďalej len „zhotoviteľ“)</text:p>
      <text:p text:style-name="P37"/>
      <text:p text:style-name="P38">I. Forma verejného obstarávania</text:p>
      <text:p text:style-name="P39"/>
      <text:p text:style-name="P40">Zmluva sa uzatvára podľa § 117 zákona č. 343/2015 Z. z. o verejnom obstarávaní a o zmene a doplnení niektorých zákonov v znení neskorších predpisov.</text:p>
      <text:p text:style-name="P41"/>
      <text:p text:style-name="P42">II. Účel zmluvy</text:p>
      <text:p text:style-name="P43"/>
      <text:p text:style-name="P44">Účelom tejto zmluvy je realizácia 37 ks parkovacích miest v Handlovej na ulici Prievidzská č. 17 - 19 <text:s text:c="2"/>(7 ks), na ulici Prievidzská č. 15 (7 ks), na ulici Prievidzská č. 13 (4 ks), na ulici Mostná č. 33 - 39 <text:s text:c="5"/>(12 ks) a na ulici Mostná č. 55 - 61 <text:s text:c="2"/>(7 ks) v katastrálnom území Handlová.</text:p>
      <text:p text:style-name="P45"/>
      <text:p text:style-name="P46">III. Predmet zmluvy</text:p>
      <text:p text:style-name="P47"/>
      <text:p text:style-name="P48">1. Zhotoviteľ sa zaväzuje vykonať stavebné práce na realizácii parkovacích miest, uvedených v článku II. Zhotoviteľ sa zaväzuje vykonať práce v rozsahu a kvalite podľa výkazu výmer, technickej správy <text:s text:c="4"/>a pokynov zástupcu objednávateľa.<text:s/></text:p>
      <text:p text:style-name="P49"/>
      <text:p text:style-name="P50">2. Objednávateľ sa zaväzuje zaplatiť zhotoviteľovi za riadne vykonané dielo cenu za dielo vo výške a za podmienok stanovených touto Zmluvou.</text:p>
      <text:p text:style-name="P51"/>
      <text:p text:style-name="P52"><text:span text:style-name="T53">3. Zhotoviteľ sa zaväzuje vykonať dielo vo vlastnom mene a na vlastnú zodpovednosť v súlade s touto Zmluvou, príslušnými a záväznými normami STN a TP a ostatnými všeobecne záväznými právnymi predpismi.</text:span></text:p>
      <text:p text:style-name="P54"/>
      <text:p text:style-name="P55">IV. Čas a miesto plnenia</text:p>
      <text:p text:style-name="P56"/>
      <text:p text:style-name="P57">1. Miesto vykonania diela:<text:s/></text:p>
      <text:p text:style-name="P58">- ulica Prievidzská č. 17 - 19 na pozemku registra E-KN s parcelným číslom 1640/3 – 7 ks</text:p>
      <text:p text:style-name="P59">- ulica Prievidzská č. 15 na pozemku registra E-KN s parcelným číslom 2702 – 7 ks</text:p>
      <text:p text:style-name="P60">- ulica Prievidzská č. 13 na pozemku registra E-KN s parcelným číslom 2696 – 4 ks</text:p>
      <text:soft-page-break/>
      <text:p text:style-name="P61">- ulica Mostná č. 33 - 39 na pozemku registra E-KN s parcelným číslom 147/2 – 12 ks</text:p>
      <text:p text:style-name="P62">- ulica Mostná č. 55 - 61 na pozemku registra C-KN s parcelným číslom 1509/1 – 7 ks</text:p>
      <text:p text:style-name="P63"><text:span text:style-name="T64">...........................................</text:span></text:p>
      <text:p text:style-name="P65">2. Zmluvné strany sa dohodli, že dielo bude realizované v nasledovných termínoch:</text:p>
      <text:p text:style-name="P66"/>
      <text:p text:style-name="P67"><text:span text:style-name="T68"><text:s text:c="2"/>2.1</text:span><text:span text:style-name="T69"><text:tab/>Termín začatia prác: do<text:s/></text:span><text:span text:style-name="T70">5<text:s/></text:span><text:span text:style-name="T71">dní od účinnosti zmluvy.</text:span></text:p>
      <text:p text:style-name="P72"><text:span text:style-name="T73"><text:s text:c="2"/>2.2 <text:s text:c="2"/>Termín ukončenia prác:<text:s/></text:span><text:span text:style-name="T74">do 30</text:span><text:span text:style-name="T75"><text:s/>dní od účinnosti zmluvy.</text:span></text:p>
      <text:p text:style-name="P76"/>
      <text:p text:style-name="P77">V. Cena za dielo a platobné podmienky</text:p>
      <text:p text:style-name="P78"/>
      <text:p text:style-name="P79">1. Zmluvné strany dohodli cenu diela vo výške: <text:s/></text:p>
      <text:p text:style-name="P80"/>
      <text:p text:style-name="P81"><text:s text:c="4"/>.................................... eur (slovom: ............................................ eur) bez DPH</text:p>
      <text:p text:style-name="P82"/>
      <text:p text:style-name="P83"><text:s text:c="4"/>.................................... eur (slovom: ............................................ eur) s DPH.</text:p>
      <text:p text:style-name="P84"/>
      <text:p text:style-name="P85">2. Cena za dielo a podrobný rozpis položiek ceny budú špecifikované podľa výkazu výmer. K zmene dohodnutej ceny môže dôjsť len na základe dohody zmluvných strán. K zvýšeniu ceny môže dôjsť <text:s text:c="4"/>pri požiadavke objednávateľa na zhotovenie naviac prác, ktoré neboli uvažované v priloženom výkaze výmer. Cena sa môže znížiť, ak dôjde k zníženiu rozsahu vykonávaných prác na základe súhlasu oboch zmluvných strán. Podkladom pre rokovanie o zmene ceny je písomný návrh objednávateľa alebo zhotoviteľa, alebo vykonaný záznam v stavebnom denníku. Zmena ceny sa uskutoční len <text:s text:c="8"/>na základe písomne vyhotoveného dodatku k zmluve o dielo.</text:p>
      <text:p text:style-name="P86"/>
      <text:p text:style-name="P87">3. Zhotoviteľ vystaví konečnú faktúru za zhotovené dielo do 10 dní od zápisničného prevzatia diela objednávateľom. K faktúre musí byť pripojený podrobný súpis vykonaných prác odsúhlasený stavebným dozorom a potvrdený zástupcom objednávateľa.</text:p>
      <text:p text:style-name="P88"/>
      <text:p text:style-name="P89">4. Faktúra musí mať náležitosti v súlade s právnymi predpismi, najmä zákonom o dani z pridanej hodnoty a dohodnutými náležitosťami a prílohami k nej. Objednávateľ je oprávnený faktúru vrátiť do 5 dní od jej doručenia, ak nemá predpísané a dohodnuté náležitosti a prílohy.</text:p>
      <text:p text:style-name="P90"/>
      <text:p text:style-name="P91">5. Faktúra je splatná do 30 dní od jej doručenia objednávateľovi.</text:p>
      <text:p text:style-name="P92"/>
      <text:p text:style-name="P93">VI. Vlastnícke právo a nebezpečenstvo za škodu</text:p>
      <text:p text:style-name="P94"/>
      <text:p text:style-name="P95">Vlastníkom diela je zhotoviteľ diela. Nebezpečenstvo škody na <text:s/>diele v rozsahu vykonávaných prác znáša zhotoviteľ diela. Nebezpečenstvo škody na diele prechádza na objednávateľa odovzdaním diela.</text:p>
      <text:p text:style-name="P96"/>
      <text:p text:style-name="P97">VII. Podmienky vykonania diela</text:p>
      <text:p text:style-name="P98"/>
      <text:p text:style-name="P99">1. Zhotoviteľ' vykoná dielo na svoje náklady a na vlastné nebezpečenstvo.<text:s/></text:p>
      <text:p text:style-name="P100"/>
      <text:p text:style-name="P101">2. Objednávateľ prehlasuje, že majetok, ktorý je predmetom odovzdania staveniska, je bez nároku tretích osôb a je spôsobilý na riadne vykonanie diela.</text:p>
      <text:p text:style-name="P102"><text:s/></text:p>
      <text:p text:style-name="P103">3. Zhotoviteľ zodpovedá za poškodenie podzemných a nadzemných vedení inžinierskych sieti spôsobených výkonom svojich prac a je povinný ich opraviť na svoje náklady.</text:p>
      <text:p text:style-name="P104"><text:s/></text:p>
      <text:p text:style-name="P105">4. Zhotoviteľ je zodpovedný za dodržiavanie pravidiel bezpečnosti a ochrany zdravia pri práci <text:s text:c="14"/>a požiarnej bezpečnosti na stavenisku.</text:p>
      <text:p text:style-name="P106"/>
      <text:p text:style-name="P107"><text:span text:style-name="T108">5. Zhotoviteľ poveruje funkciou stavbyvedúceho ...................... Tento je oprávnený ho zastupovať pri prevzatí staveniska, pri zisťovaní vykonaných prác, odovzdaní diela, vystavení faktúr.<text:s/></text:span></text:p>
      <text:p text:style-name="P109"/>
      <text:p text:style-name="P110">6. Zhotoviteľ je povinný zabezpečiť primeranú ochranu majetku a veci, ktoré prevzal od objednávateľa na vykonanie diela. Zhotoviteľ nesie plnú zodpovednosť za veci a zariadenie nachádzajúce sa <text:s text:c="10"/>na stavenisku.</text:p>
      <text:p text:style-name="P111"><text:s/></text:p>
      <text:p text:style-name="P112">7. Zhotoviteľ zodpovedá za čistotu a poriadok na stavenisku.</text:p>
      <text:p text:style-name="P113"/>
      <text:p text:style-name="P114">8. Zhotoviteľ zodpovedá za čistotu verejných komunikácií, pokiaľ tieto svojou činnosťou znečisťuje.<text:s/><text:soft-page-break/>Zhotoviteľ odstráni na vlastné náklady odpady, ktoré sú výsledkom jeho činnosti, o čom predloží objednávateľovi doklad.</text:p>
      <text:p text:style-name="P115"><text:s/></text:p>
      <text:p text:style-name="P116">9. Zhotoviteľ zodpovedá za to, že všetky výrobky a materiály použité na vykonanie diela budú spĺňať požiadavky objednávateľa uplatnené v súťažných podkladoch, alebo sú stanovené projektom, budú mať platný certifikát a budú spĺňať parametre definované platnými normami a predpismi SR.<text:s/></text:p>
      <text:p text:style-name="P117"/>
      <text:p text:style-name="P118">10. Zhotoviteľ počas vykonávania prác zodpovedá za škody na majetku objednávateľa a za škody spôsobené tretím osobám a v prípade, že takéto škody spôsobí je zhotoviteľ povinný ich nahradiť.</text:p>
      <text:p text:style-name="P119"/>
      <text:p text:style-name="P120">11. Zhotoviteľ je povinný umožniť objednávateľovi prístup na stavenisko a na ktorékoľvek miesto, kde sa vykonávajú, alebo majú vykonávať práce v súvislosti s realizáciou diela.</text:p>
      <text:p text:style-name="P121"/>
      <text:p text:style-name="P122">12. Zhotoviteľ je povinný v prípade výskytu prekážok v postupe stavebných prác bez zbytočného odkladu tieto oznámiť objednávateľovi.</text:p>
      <text:p text:style-name="P123"/>
      <text:p text:style-name="P124">13. Zhotoviteľ je povinný viesť o priebehu stavebných prác stavebný denník, v ktorom zaznamenáva celý priebeh prác, ako aj požiadavky na objednávateľa. Záznamy v stavebnom denníku vykonáva aj <text:s text:c="4"/>v jednej kópii pre objednávateľa. V stavebnom denníku podrobne zaznamenáva celý priebeh stavebných prác, klimatické podmienky a všetky skutočnosti rozhodujúce pre plnenia vyplývajúce <text:s text:c="7"/>z tejto Zmluvy. Stavebný denník musí byť k dispozícii pre zástupcov objednávateľa počas celej doby zhotovenia diela.</text:p>
      <text:p text:style-name="P125"/>
      <text:p text:style-name="P126"><text:span text:style-name="T127">14.</text:span><text:span text:style-name="T128"><text:s/></text:span><text:span text:style-name="T129">Objednávateľ je oprávnený vykonávať priebežnú kontrolu prác stavebno-technickým dozorom objednávateľa. Funkciou stavebno-technického dozoru je poverený Ing. Jozef Čaplár. Poverená osoba ho bude zastupovať pri potvrdzovaní vykonaných prác, ako i pri preberaní ukončeného diela. <text:s text:c="3"/>V prípade zistenia vád urobí záznam do stavebného denníka s požiadavkou na ich odstránenie v stanovenej lehote. Pokiaľ by boli vady takého charakteru, že by nepochybne viedli k porušeniu tejto Zmluvy, má objednávateľ právo od tejto Zmluvy odstúpiť.</text:span></text:p>
      <text:p text:style-name="P130"/>
      <text:p text:style-name="P131">15. Zhotoviteľ vyprázdni stavenisko v lehote najneskôr do 7 dní po dokončení diela.</text:p>
      <text:p text:style-name="P132"/>
      <text:p text:style-name="P133"><text:s text:c="49"/>VII. Odovzdanie diela</text:p>
      <text:p text:style-name="P134"/>
      <text:p text:style-name="P135">1. Odovzdanie diela sa uskutoční na základe spísaného záverečného odovzdávajúceho protokolu oprávnenými zástupcami zmluvných strán.<text:s/></text:p>
      <text:p text:style-name="P136"/>
      <text:p text:style-name="P137">2. Zhotoviteľ sa zaväzuje vyzvať objednávateľa na prevzatie diela aspoň 3 pracovné dni vopred.</text:p>
      <text:p text:style-name="P138"/>
      <text:p text:style-name="P139">3. Súčasťou zápisnice o odovzdaní a prevzatí sú certifikáty o zhode, atesty použitých materiálov <text:s text:c="9"/>a doklady o vykonaných skúškach a kontrolách v zmysle priloženej technickej správy.<text:s/></text:p>
      <text:p text:style-name="P140"/>
      <text:p text:style-name="P141">4. V prípade odmietnutia prevzatia diela objednávateľom v dôsledku zistených vád diela je objednávateľ povinný v zápisnici o prevzatí uviesť svoje stanovisko k zisteným nedostatkom diela <text:s text:c="7"/>a uviesť vady, pre ktoré odmieta prevzatie diela. K novému preberaciemu konaniu dôjde po oznámení o odstránení vád zhotoviteľa doručenom objednávateľovi.</text:p>
      <text:p text:style-name="P142"/>
      <text:p text:style-name="P143">IX. Záručná doba a zodpovednosť za vady</text:p>
      <text:p text:style-name="P144"/>
      <text:p text:style-name="P145">1. Zhotoviteľ <text:s text:c="2"/>zodpovedá <text:s/>za <text:s/>vady <text:s/>diela, ktoré nezodpovedajú dohodnutým vlastnostiam tejto Zmluvy, ako aj podmienkam technických noriem a za súlad vlastností diela s platnými právnymi predpismi určujúcimi kvalitu diela.</text:p>
      <text:p text:style-name="P146"/>
      <text:p text:style-name="P147">2. Zhotoviteľ zodpovedá za vady, ktoré má dielo v čase jeho odovzdania.</text:p>
      <text:p text:style-name="P148"/>
      <text:p text:style-name="P149"><text:span text:style-name="T150">3. Záručná doba je 5 rokov a začína plynúť</text:span><text:span text:style-name="T151"><text:s/></text:span><text:span text:style-name="T152">odo dňa odovzdania a prevzatia diela objednávateľom</text:span><text:span text:style-name="T153">.<text:s/></text:span></text:p>
      <text:p text:style-name="P154"/>
      <text:p text:style-name="P155">4. Zmluvné <text:s/>strany <text:s/>sa <text:s/>dohodli <text:s/>pre <text:s/>prípad <text:s/>vád <text:s/>a nedostatkov <text:s/>diela, že <text:s/>počas záručnej doby má objednávateľ právo požadovať a zhotoviteľ povinnosť bezplatne ich odstrániť. Zhotoviteľ je povinný objednávateľovi uhradiť všetky prípadné škody zavinené vadami diela.</text:p>
      <text:p text:style-name="P156"/>
      <text:p text:style-name="P157">5. Objednávateľ sa zaväzuje oznámiť zistené vady diela zhotoviteľovi bezodkladne po ich zistení<text:s/><text:soft-page-break/>písomnou formou.</text:p>
      <text:p text:style-name="P158"/>
      <text:p text:style-name="P159">6. Zhotoviteľ je povinný začať odstraňovať vady do 3 dní od doručenia písomného oznámenia objednávateľom a vadu odstrániť v lehote do 10 dní odo dňa začatia s odstraňovaním vady.</text:p>
      <text:p text:style-name="P160"/>
      <text:p text:style-name="P161">7. Zhotoviteľ je povinný odstránenie vady písomne oznámiť objednávateľovi. O odstránení vady zmluvné strany spíšu písomný záznam.</text:p>
      <text:p text:style-name="P162"/>
      <text:p text:style-name="P163">8. V prípade, ak sa vada ukáže byť neodstrániteľná, alebo ak zhotoviteľ neodstráni vadu ani v dodatočnej primeranej lehote určenej objednávateľom, objednávateľ má nárok na zľavu z ceny <text:s text:c="6"/>za dielo vo výške primeranej miery, v akej vada bráni riadnemu použitiu diela na dojednaný účel, ako aj nárok na náhradu škody, ktorá vadným konaním diela objednávateľovi vznikla.</text:p>
      <text:p text:style-name="P164"/>
      <text:p text:style-name="P165">X. Zmluvná pokuta</text:p>
      <text:p text:style-name="P166"/>
      <text:p text:style-name="P167"><text:span text:style-name="T168">1. V prípade, že je objednávateľ v omeškaní s úhradou faktúry po <text:s/>lehote splatnosti <text:s/>zhotoviteľovi, má zhotoviteľ právo účtovať mu zmluvnú pokutu vo výške 0,05 % z </text:span><text:span text:style-name="T169">fakturovanej čiastky za každý začatý deň omeškania. Objednávateľ sa zaväzuje, že zmluvnú pokutu uhradí do 15 dní odo dňa, kedy <text:s text:c="9"/>ho zhotoviteľ písomne vyzval na jej zaplatenie. <text:s text:c="4"/></text:span></text:p>
      <text:p text:style-name="P170"><text:span text:style-name="T171">2. Ak je zhotoviteľ v omeškaní s odovzdaním diela v dohodnutom termíne, má <text:s/>objednávateľ právo účtovať mu zmluvnú pokutu vo výške 0,5 % z ceny diela za každý začatý deň omeškania.</text:span><text:span text:style-name="T172"><text:s/></text:span><text:span text:style-name="T173">Zhotoviteľ sa zaväzuje, že zmluvnú pokutu uhradí do 15 dní odo dňa, kedy ho objednávateľ písomne vyzval <text:s text:c="6"/>na jej zaplatenie. <text:s text:c="5"/></text:span></text:p>
      <text:p text:style-name="P174"/>
      <text:p text:style-name="P175">3. Ak je zhotoviteľ v omeškaní so splnením povinnosti odstrániť vady diela, má objednávateľ právo <text:s text:c="3"/>na zmluvnú pokutu vo výške 0,05 % z ceny diela za každý začatý deň omeškania. Zhotoviteľ sa zaväzuje, že zmluvnú pokutu uhradí do 15 dní odo dňa, kedy ho objednávateľ písomne vyzval na jej zaplatenie. <text:s text:c="5"/></text:p>
      <text:p text:style-name="P176"/>
      <text:p text:style-name="P177">XI. Ukončenie zmluvy</text:p>
      <text:p text:style-name="P178"/>
      <text:p text:style-name="P179">1. Zmluvné strany sa dohodli, že zmluva zaniká:<text:s/></text:p>
      <text:p text:style-name="P180"/>
      <text:p text:style-name="P181"><text:s text:c="3"/>a) písomnou dohodou zmluvných strán k dojednanému dátumu,<text:s/></text:p>
      <text:p text:style-name="P182"/>
      <text:p text:style-name="P183"><text:span text:style-name="T184"><text:s text:c="3"/>b) odstúpením od Zmluvy.</text:span><text:span text:style-name="T185"><text:s/></text:span></text:p>
      <text:p text:style-name="P186"/>
      <text:p text:style-name="P187"><text:span text:style-name="T188">2.<text:s/></text:span><text:span text:style-name="T189">Ak <text:s/>jedna zmluvná <text:s/>strana <text:s/>podstatne <text:s/>poruší <text:s/>povinnosť vyplývajúcu z tejto Zmluvy, druhá zmluvná strana môže od Zmluvy odstúpiť. Odstúpenie musí byť uskutočnené písomnou formou a je účinné odo dňa doručenia písomného prejavu vôle oprávnenej zmluvnej strany druhej zmluvnej strane.</text:span></text:p>
      <text:p text:style-name="P190"/>
      <text:p text:style-name="P191">3. Za podstatné porušenie tejto Zmluvy sa považuje:</text:p>
      <text:p text:style-name="P192"><text:s text:c="3"/>a) omeškanie objednávateľa s úhradou faktúry o viac ako 30 dní</text:p>
      <text:p text:style-name="P193"><text:span text:style-name="T194"><text:s text:c="3"/>b) omeškanie zhotoviteľa s riadnym a včasným plnením predmetu zmluvy o viac ako 15 dní.</text:span></text:p>
      <text:p text:style-name="P195"><text:span text:style-name="T196"><text:s/></text:span></text:p>
      <text:p text:style-name="P197">XII. Záverečné ustanovenia</text:p>
      <text:p text:style-name="P198"/>
      <text:p text:style-name="P199">1. Táto Zmluva nadobúda platnosť dňom jej podpisu oboma zmluvnými stranami a účinnosť dňom nasledujúcim po dni jej zverejnenia na webovom sídle objednávateľa. </text:p>
      <text:p text:style-name="P200"/>
      <text:p text:style-name="P201">2. Vzťahy neupravené touto Zmluvou sa riadia príslušnými ustanoveniami Obchodného zákonníka.</text:p>
      <text:p text:style-name="P202"/>
      <text:p text:style-name="P203">3. Zmluvu je možné meniť len na základe písomných dodatkov, ktoré sú vyhotovené po vzájomnej dohode obidvoch zmluvných strán.</text:p>
      <text:p text:style-name="P204"/>
      <text:p text:style-name="P205">4. Zmluva je vyhotovená v štyroch exemplároch, pričom objednávateľ obdrží tri vyhotovenia a zhotoviteľ jedno vyhotovenie.</text:p>
      <text:p text:style-name="P206"><text:tab/></text:p>
      <text:p text:style-name="P207">5. Zmluvné strany si Zmluvu prečítali, jej obsah vzájomne vysvetlili a na znak súhlasu ju slobodne, vážne, určito, zrozumiteľne, nie v tiesni a nie za nápadne nevýhodných podmienok vlastnou rukou podpisujú.</text:p>
      <text:p text:style-name="P208"/>
      <text:p text:style-name="P209"><text:span text:style-name="T210">6. Neoddeliteľnou súčasťou tejto Zmluvy sú jej nasledovné prílohy:<text:s/></text:span><text:span text:style-name="T211">Príloha č. 1:</text:span><text:span text:style-name="T212"><text:tab/>výkaz výmer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V Handlovej, dňa<text:s/><text:tab/><text:tab/><text:s text:c="51"/>V........................, <text:s/>dňa<text:s/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................................................</text:span><text:span text:style-name="T230"><text:tab/>........................................</text:span></text:p>
      <text:p text:style-name="P231"><text:span text:style-name="T232"><text:s text:c="8"/></text:span><text:span text:style-name="T233">Mgr. Silvia Grúberová <text:s text:c="68"/>zhotoviteľ <text:s text:c="8"/></text:span></text:p>
      <text:p text:style-name="P234"><text:s text:c="11"/>primátorka mesta <text:s text:c="34"/><text:tab/><text:tab/><text:tab/><text:s text:c="6"/></text:p>
      <text:p text:style-name="P235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Predvolenépísmoodseku" style:display-name="Predvolené písmo odseku" style:family="text"/>
    <style:style style:name="Normlny" style:display-name="Normlny" style:family="paragraph">
      <style:text-properties style:font-name="MS Sans Serif" fo:font-weight="bold" style:font-weight-asian="bold" fo:font-size="12pt" style:font-size-asian="12pt" fo:hyphenate="false"/>
    </style:style>
    <style:style style:name="Odsekzoznamu" style:display-name="Odsek zoznamu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stparagraphcxsplast" style:display-name="listparagraphcxsplast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Calibri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Calibri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mluva o dielo</dc:title>
    <dc:description/>
    <dc:subject/>
    <meta:initial-creator>Grenčíková Jana</meta:initial-creator>
    <dc:creator>Petra Golhová</dc:creator>
    <meta:creation-date>2021-08-30T09:04:00Z</meta:creation-date>
    <dc:date>2021-08-30T09:04:00Z</dc:date>
    <meta:template xlink:href="Normal" xlink:type="simple"/>
    <meta:editing-cycles>2</meta:editing-cycles>
    <meta:editing-duration>PT60S</meta:editing-duration>
    <meta:document-statistic meta:page-count="5" meta:paragraph-count="25" meta:word-count="1922" meta:character-count="12856" meta:row-count="91" meta:non-whitespace-character-count="10959"/>
  </office:meta>
</office:document-meta>
</file>