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10" style:parent-style-name="Standarduser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" style:parent-style-name="Standarduser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2" style:parent-style-name="Standarduser" style:family="paragraph">
      <style:paragraph-properties fo:text-align="center"/>
      <style:text-properties style:font-name="Arial" style:font-name-asian="Arial Tu鈩・" style:font-name-complex="Arial" fo:color="#000000" fo:font-size="5pt" style:font-size-asian="5pt" style:font-size-complex="5pt"/>
    </style:style>
    <style:style style:name="P13" style:parent-style-name="Standard" style:family="paragraph">
      <style:paragraph-properties style:punctuation-wrap="simple" fo:text-align="center" fo:margin-bottom="0in" fo:line-height="100%"/>
      <style:text-properties style:font-name="Arial" style:font-name-asian="Arial Tu鈩・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14" style:parent-style-name="Standard" style:family="paragraph">
      <style:paragraph-properties style:punctuation-wrap="simple" fo:text-align="center" fo:margin-bottom="0in" fo:line-height="100%"/>
      <style:text-properties style:font-name="Arial" style:font-name-asian="Arial Tu鈩・" style:font-name-complex="Arial" fo:font-weight="bold" style:font-weight-asian="bold" fo:color="#000000" fo:font-size="8pt" style:font-size-asian="8pt" style:font-size-complex="8pt" style:language-asian="sk" style:country-asian="SK"/>
    </style:style>
    <style:style style:name="P15" style:parent-style-name="Standard" style:family="paragraph">
      <style:paragraph-properties style:punctuation-wrap="simple"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6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2pt" style:font-size-asian="2pt" style:font-size-complex="2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>
        <style:tab-stops>
          <style:tab-stop style:type="left" style:position="1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4" style:parent-style-name="Standarduser" style:family="paragraph">
      <style:paragraph-properties fo:margin-top="0.1666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3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8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3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2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0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2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6" style:parent-style-name="Standarduser" style:family="paragraph">
      <style:paragraph-properties fo:margin-left="0.1972in" fo:text-indent="-0.1972in">
        <style:tab-stops/>
      </style:paragraph-properties>
    </style:style>
    <style:style style:name="T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69" style:parent-style-name="Standard" style:family="paragraph">
      <style:paragraph-properties fo:margin-top="0.1666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70" style:parent-style-name="Standarduser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TableColumn72" style:family="table-column">
      <style:table-column-properties style:column-width="0.4159in" style:use-optimal-column-width="false"/>
    </style:style>
    <style:style style:name="TableColumn73" style:family="table-column">
      <style:table-column-properties style:column-width="3.9173in" style:use-optimal-column-width="false"/>
    </style:style>
    <style:style style:name="TableColumn74" style:family="table-column">
      <style:table-column-properties style:column-width="0.8611in" style:use-optimal-column-width="false"/>
    </style:style>
    <style:style style:name="TableColumn75" style:family="table-column">
      <style:table-column-properties style:column-width="0.7083in" style:use-optimal-column-width="false"/>
    </style:style>
    <style:style style:name="TableColumn76" style:family="table-column">
      <style:table-column-properties style:column-width="0.8611in" style:use-optimal-column-width="false"/>
    </style:style>
    <style:style style:name="Table71" style:family="table">
      <style:table-properties style:width="6.7638in" fo:margin-left="0in" table:align="left"/>
    </style:style>
    <style:style style:name="TableRow77" style:family="table-row">
      <style:table-row-properties style:min-row-height="0.4166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style:vertical-align="auto" fo:margin-bottom="0in" fo:line-height="100%"/>
      <style:text-properties fo:hyphenate="true"/>
    </style:style>
    <style:style style:name="T82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style:vertical-align="auto" fo:margin-bottom="0in" fo:line-height="100%"/>
      <style:text-properties fo:hyphenate="true"/>
    </style:style>
    <style:style style:name="T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87" style:parent-style-name="Predvolenépísmoodseku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language-asian="sk" style:country-asian="SK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style:vertical-align="auto" fo:margin-bottom="0in" fo:line-height="100%"/>
      <style:text-properties fo:hyphenate="true"/>
    </style:style>
    <style:style style:name="T9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9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92" style:parent-style-name="Predvolenépísmoodseku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language-asian="sk" style:country-asian="SK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style:vertical-align="auto" fo:margin-bottom="0in" fo:line-height="100%"/>
      <style:text-properties fo:hyphenate="true"/>
    </style:style>
    <style:style style:name="T9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9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97" style:parent-style-name="Predvolenépísmoodseku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language-asian="sk" style:country-asian="SK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Row120" style:family="table-row">
      <style:table-row-properties style:min-row-height="0.25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9pt" style:font-size-asian="9pt" style:font-size-complex="9pt" style:language-asian="sk" style:country-asian="SK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vertical-align="auto" fo:margin-bottom="0in" fo:line-height="100%"/>
      <style:text-properties fo:hyphenate="true"/>
    </style:style>
    <style:style style:name="T1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59" style:parent-style-name="Predvolenépísmoodseku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language-asian="sk" style:country-asian="SK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 fo:hyphenate="true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vertical-align="auto" fo:margin-bottom="0in" fo:line-height="100%"/>
      <style:text-properties fo:hyphenate="true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68" style:parent-style-name="Predvolenépísmoodseku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language-asian="sk" style:country-asian="SK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 fo:hyphenate="true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9pt" style:font-size-asian="9pt" style:font-size-complex="9pt" style:language-asian="sk" style:country-asian="SK" fo:hyphenate="tru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vertical-align="auto" fo:margin-bottom="0in" fo:line-height="100%"/>
      <style:text-properties fo:hyphenate="true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77" style:parent-style-name="Predvolenépísmoodseku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language-asian="sk" style:country-asian="SK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 fo:hyphenate="true"/>
    </style:style>
    <style:style style:name="P180" style:parent-style-name="Normálny" style:family="paragraph">
      <style:paragraph-properties fo:widows="2" fo:orphans="2" fo:margin-top="0.25in" fo:margin-bottom="0.25in" fo:margin-left="0.1972in" fo:text-indent="-0.1972in">
        <style:tab-stops>
          <style:tab-stop style:type="left" style:position="2.559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olumn182" style:family="table-column">
      <style:table-column-properties style:column-width="4.3763in" style:use-optimal-column-width="false"/>
    </style:style>
    <style:style style:name="TableColumn183" style:family="table-column">
      <style:table-column-properties style:column-width="2.4611in" style:use-optimal-column-width="false"/>
    </style:style>
    <style:style style:name="Table181" style:family="table">
      <style:table-properties style:width="6.8375in" fo:margin-left="-0.0486in" table:align="lef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6" style:parent-style-name="Normálny" style:family="paragraph">
      <style:paragraph-properties fo:widows="2" fo:orphans="2" fo:text-align="center"/>
    </style:style>
    <style:style style:name="T187" style:parent-style-name="Predvolenépísmoodseku" style:family="text">
      <style:text-properties style:font-name="Arial" style:font-name-asian="Times New Roman" style:font-name-complex="Arial" fo:color="#00000A" fo:font-size="9pt" style:font-size-asian="9pt" style:font-size-complex="9pt" style:language-asian="sk" style:country-asian="SK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9" style:parent-style-name="Normálny" style:family="paragraph">
      <style:paragraph-properties fo:widows="2" fo:orphans="2" fo:text-align="center"/>
      <style:text-properties style:font-name="Arial" style:font-name-asian="Times New Roman" style:font-name-complex="Arial" fo:color="#00000A" fo:font-size="9pt" style:font-size-asian="9pt" style:font-size-complex="9pt" style:language-asian="sk" style:country-asian="SK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2" style:parent-style-name="Normálny" style:family="paragraph">
      <style:paragraph-properties fo:widows="2" fo:orphans="2" fo:text-align="center"/>
      <style:text-properties style:font-name="Arial" style:font-name-asian="Times New Roman" style:font-name-complex="Arial" fo:font-style="italic" style:font-style-asian="italic" style:font-style-complex="italic" fo:color="#00000A" fo:font-size="10pt" style:font-size-asian="10pt" style:font-size-complex="10pt" style:language-asian="sk" style:country-asian="SK"/>
    </style:style>
    <style:style style:name="P193" style:parent-style-name="Normálny" style:family="paragraph">
      <style:paragraph-properties fo:widows="2" fo:orphans="2" fo:text-align="center"/>
    </style:style>
    <style:style style:name="T194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A" fo:font-size="10pt" style:font-size-asian="10pt" style:font-size-complex="10pt" style:language-asian="sk" style:country-asian="SK"/>
    </style:style>
    <style:style style:name="TableCell195" style:family="table-cell">
      <style:table-cell-properties fo:border="0.0069in solid #00000A" fo:background-color="#FFFF00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widows="2" fo:orphans="2" fo:text-align="center"/>
    </style:style>
    <style:style style:name="T19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sk" style:country-asian="SK"/>
    </style:style>
    <style:style style:name="T1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9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sk" style:country-asian="SK"/>
    </style:style>
    <style:style style:name="T2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sk" style:country-asian="SK"/>
    </style:style>
    <style:style style:name="P201" style:parent-style-name="Standarduser" style:family="paragraph">
      <style:paragraph-properties fo:text-align="justify" fo:margin-top="0.0416in" fo:margin-bottom="0.1388in" fo:margin-right="-0.0159in">
        <style:tab-stops>
          <style:tab-stop style:type="left" style:position="6.259in"/>
        </style:tab-stops>
      </style:paragraph-properties>
      <style:text-properties style:font-name="Arial" style:font-name-complex="Arial" fo:font-style="italic" style:font-style-asian="italic" style:font-style-complex="italic" fo:color="#000000" fo:font-size="8pt" style:font-size-asian="8pt" style:font-size-complex="8pt" style:language-asian="en" style:country-asian="US"/>
    </style:style>
    <style:style style:name="P202" style:parent-style-name="Standarduser" style:family="paragraph">
      <style:paragraph-properties fo:margin-top="0.25in" fo:margin-bottom="0.1111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03" style:parent-style-name="Standarduser" style:family="paragraph">
      <style:paragraph-properties fo:margin-top="0.25in" fo:margin-bottom="0.1111in">
        <style:tab-stops>
          <style:tab-stop style:type="left" style:position="1in"/>
        </style:tab-stops>
      </style:paragraph-properties>
    </style:style>
    <style:style style:name="T20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05" style:parent-style-name="Standarduser" style:family="paragraph">
      <style:paragraph-properties fo:margin-top="0.0826in">
        <style:tab-stops>
          <style:tab-stop style:type="left" style:position="1in"/>
          <style:tab-stop style:type="center" style:position="4.4298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06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20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0"/></text:span><text:span text:style-name="T8">Verejný obstarávateľ</text:span></text:p>
      <text:p text:style-name="P9"/>
      <text:p text:style-name="P10"><text:s text:c="10"/>Mesto Handlová, Námestie baníkov 7, 972 51 Handlová</text:p>
      <text:p text:style-name="P11"/>
      <text:p text:style-name="P12"/>
      <text:p text:style-name="P13">NÁVRH NA PLNENIE KRITÉRIA</text:p>
      <text:p text:style-name="P14"/>
      <text:p text:style-name="P15">PONUKA</text:p>
      <text:p text:style-name="P16"/>
      <text:p text:style-name="P17">Názov zákazky</text:p>
      <text:p text:style-name="P18"/>
      <text:p text:style-name="P19"><text:bookmark-start text:name="_Hlk47423885"/><text:span text:style-name="T20">„</text:span><text:span text:style-name="T21">Vybudovanie parkovacích miest v meste Handlová</text:span><text:span text:style-name="T22">-opakovanie</text:span><text:span text:style-name="T23">“</text:span><text:bookmark-end text:name="_Hlk47423885"/></text:p>
      <text:p text:style-name="P24">Predmet zákazky</text:p>
      <text:p text:style-name="P25"><text:span text:style-name="T26">Predmetom zákazky je vykonanie stavebných prác na realizácií 37 ks parkovacích miest v meste Handlová, z toho 18 ks na</text:span><text:s/><text:span text:style-name="T27">ulici Prievidzská a 19 ks na sídlisku Mostná</text:span><text:span text:style-name="T28">. Dodanie predmetu zákazky sa uskutoční na základe zmluvy o dielo</text:span><text:s/><text:span text:style-name="T29">s termínom začatia prác: do 5 dní od účinnosti zmluvy a termínom ukončenia prác do 30 dní od účinnosti zmluvy.<text:s/></text:span></text:p>
      <text:p text:style-name="P30"/>
      <text:p text:style-name="P31"><text:span text:style-name="T32">Základné údaje uchádzača</text:span></text:p>
      <text:p text:style-name="P33"/>
      <text:p text:style-name="P34"><text:span text:style-name="T35">Názov alebo obchodné meno: ...<text:s/></text:span><text:span text:style-name="T36">(vyplní uchádzač)</text:span><text:span text:style-name="T37"><text:tab/></text:span></text:p>
      <text:p text:style-name="P38"><text:span text:style-name="T39">Adresa sídla: ...<text:s/></text:span><text:span text:style-name="T40">(vyplní uchádzač)</text:span><text:span text:style-name="T41"><text:tab/></text:span></text:p>
      <text:p text:style-name="P42"><text:span text:style-name="T43">Meno štatutárneho zástupcu: ...<text:s/></text:span><text:span text:style-name="T44">(vyplní uchádzač)</text:span><text:span text:style-name="T45"><text:tab/></text:span></text:p>
      <text:p text:style-name="P46"><text:span text:style-name="T47">IČO: ...<text:s/></text:span><text:span text:style-name="T48">(vyplní uchádzač)</text:span><text:span text:style-name="T49"><text:tab/></text:span></text:p>
      <text:p text:style-name="P50"><text:span text:style-name="T51">DIČ: ...<text:s/></text:span><text:span text:style-name="T52">(vyplní uchádzač)</text:span><text:span text:style-name="T53"><text:tab/></text:span></text:p>
      <text:p text:style-name="P54"><text:span text:style-name="T55">IČ DPH: ...<text:s/></text:span><text:span text:style-name="T56">(vyplní uchádzač)</text:span><text:span text:style-name="T57"><text:tab/></text:span></text:p>
      <text:p text:style-name="P58"><text:span text:style-name="T59">Meno kontaktnej osoby: ...<text:s/></text:span><text:span text:style-name="T60">(vyplní uchádzač)</text:span><text:span text:style-name="T61"><text:tab/></text:span></text:p>
      <text:p text:style-name="P62"><text:span text:style-name="T63">Tel. číslo: ...<text:s/></text:span><text:span text:style-name="T64">(vyplní uchádzač)</text:span><text:span text:style-name="T65"><text:tab/></text:span></text:p>
      <text:p text:style-name="P66"><text:span text:style-name="T67">E-mail: ...<text:s/></text:span><text:span text:style-name="T68">(vyplní uchádzač)</text:span></text:p>
      <text:p text:style-name="P69">Návrh na plnenie kritéria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. č.</text:p>
          </table:table-cell>
          <table:table-cell table:style-name="TableCell80">
            <text:p text:style-name="P81"><text:span text:style-name="T82">Cenová kalkulácia:</text:span></text:p>
          </table:table-cell>
          <table:table-cell table:style-name="TableCell83">
            <text:p text:style-name="P84"><text:span text:style-name="T85">Cena celkom <text:s text:c="10"/>bez DPH</text:span><text:span text:style-name="T86"><text:line-break/></text:span><text:span text:style-name="T87">(v EUR)</text:span></text:p>
          </table:table-cell>
          <table:table-cell table:style-name="TableCell88">
            <text:p text:style-name="P89"><text:span text:style-name="T90">DPH</text:span><text:span text:style-name="T91"><text:line-break/>20%</text:span><text:span text:style-name="T92"><text:line-break/>(v EUR)</text:span></text:p>
          </table:table-cell>
          <table:table-cell table:style-name="TableCell93">
            <text:p text:style-name="P94"><text:span text:style-name="T95">Cena celkom <text:s text:c="28"/>s DPH</text:span><text:span text:style-name="T96"><text:line-break/></text:span><text:span text:style-name="T97">(v EUR)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Parkovacie miesta úsek č.1 - kolmé 7x - ul. Prievidzská č. 17-19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Parkovacie miesta úsek č.2 - kolmé 7x - ul. Prievidzská č. 15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Parkovacie miesta úsek č.3 - kolmé 4x - ul. Prievidzská č. 13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Parkovacie miesta úsek č.4 - kolmé 10x + 2x ul. Mostná č. 33-39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Parkovacie miesta úsek č.5 - pozdĺžne 7x - ul. Mostná č. 55-61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Celková cena bez DPH<text:s/></text:span><text:span text:style-name="T159">(v EUR)</text:span>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><text:span text:style-name="T167">DPH 20%</text:span><text:span text:style-name="T168"><text:s/>(v EUR)</text:span>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><text:span text:style-name="T176">Celková cena s DPH<text:s/></text:span><text:span text:style-name="T177">(v EUR)</text:span>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Som platiteľ DPH: <text:s/>áno <text:s text:c="2"/>- <text:s text:c="2"/>nie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Kritérium:</text:span></text:p>
          </table:table-cell>
          <table:table-cell table:style-name="TableCell188">
            <text:p text:style-name="P189">Ponúknutá hodnota:</text:p>
          </table:table-cell>
        </table:table-row>
        <table:table-row table:style-name="TableRow190">
          <table:table-cell table:style-name="TableCell191">
            <text:p text:style-name="P192">najnižšia celková cena spolu s DPH v EUR</text:p>
            <text:p text:style-name="P193"><text:span text:style-name="T194"><text:s/>(v prípade neplatiteľa DPH najnižšia celková cena v EUR)</text:span></text:p>
          </table:table-cell>
          <table:table-cell table:style-name="TableCell195">
            <text:p text:style-name="P196"><text:span text:style-name="T197">.</text:span><text:span text:style-name="T198">..<text:s/></text:span><text:span text:style-name="T199">(vyplní uchádzač)<text:s/></text:span><text:span text:style-name="T200">EUR</text:span></text:p>
          </table:table-cell>
        </table:table-row>
      </table:table>
      <text:p text:style-name="P201">Uchádzač uvádza konečnú cenu za celý predmet zákazky vrátane všetkých nákladov súvisiacich s predmetom zákazky.</text:p>
      <text:p text:style-name="P202">Vypracoval: ...................................................<text:tab/><text:tab/><text:tab/><text:tab/><text:tab/></text:p>
      <text:p text:style-name="P203"><text:span text:style-name="T204">V ...................................... dňa .....................</text:span></text:p>
      <text:p text:style-name="P205"><text:tab/><text:tab/><text:s text:c="49"/>..........…..................................<text:tab/></text:p>
      <text:p text:style-name="P206"><text:span text:style-name="T207"><text:s text:c="116"/></text:span><text:span text:style-name="T208"><text:tab/>Podpis a 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 fo:line-height="101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ázov" style:display-name="Názov" style:family="paragraph" style:parent-style-name="Standard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extbodyindent" style:display-name="Text body indent" style:family="paragraph" style:parent-style-name="Standard">
      <style:paragraph-properties fo:text-align="justify" style:vertical-align="auto" fo:margin-bottom="0in" fo:line-height="100%" fo:margin-left="0.62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tru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 CE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Zarážkazákladnéhotextu" style:display-name="Zarážka základného textu" style:family="paragraph" style:parent-style-name="Normálny">
      <style:paragraph-properties fo:widows="2" fo:orphans="2" fo:text-align="justify" style:vertical-align="auto" fo:margin-left="0.62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true"/>
    </style:style>
    <style:style style:name="ZarážkazákladnéhotextuChar2" style:display-name="Zarážka základného textu Char2" style:family="text" style:parent-style-name="Predvolenépísmoodseku"/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59in" fo:margin-bottom="0.157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541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a Golhová</meta:initial-creator>
    <dc:creator>Petra Golhová</dc:creator>
    <meta:creation-date>2021-08-30T09:03:00Z</meta:creation-date>
    <dc:date>2021-08-30T09:03:00Z</dc:date>
    <meta:print-date>2020-08-07T08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0" meta:character-count="2211" meta:row-count="15" meta:non-whitespace-character-count="1885"/>
  </office:meta>
</office:document-meta>
</file>