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justify" fo:text-indent="0in"/>
      <style:text-properties fo:font-weight="bold" style:font-weight-asian="bold" fo:font-size="18pt" style:font-size-asian="18pt" style:font-size-complex="18pt"/>
    </style:style>
    <style:style style:name="P2" style:parent-style-name="Nadpis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</style:style>
    <style:style style:name="T5" style:parent-style-name="Predvolenépísmoodseku" style:family="text">
      <style:text-properties style:font-name-complex="Calibri" fo:font-weight="bold" style:font-weight-asian="bold"/>
    </style:style>
    <style:style style:name="T6" style:parent-style-name="Predvolenépísmoodseku" style:family="text">
      <style:text-properties style:font-name-complex="Calibri"/>
    </style:style>
    <style:style style:name="T7" style:parent-style-name="Predvolenépísmoodseku" style:family="text">
      <style:text-properties style:font-name-complex="Calibri" fo:font-weight="bold" style:font-weight-asian="bold" fo:color="#000000"/>
    </style:style>
    <style:style style:name="T8" style:parent-style-name="Predvolenépísmoodseku" style:family="text">
      <style:text-properties style:font-name-complex="Calibri" fo:font-weight="bold" style:font-weight-asian="bold" fo:color="#000000"/>
    </style:style>
    <style:style style:name="T9" style:parent-style-name="Predvolenépísmoodseku" style:family="text">
      <style:text-properties style:font-name-complex="Calibri" fo:font-weight="bold" style:font-weight-asian="bold" fo:color="#000000"/>
    </style:style>
    <style:style style:name="T10" style:parent-style-name="Predvolenépísmoodseku" style:family="text">
      <style:text-properties style:font-name-complex="Calibri" fo:font-weight="bold" style:font-weight-asian="bold" fo:color="#000000"/>
    </style:style>
    <style:style style:name="T11" style:parent-style-name="Predvolenépísmoodseku" style:family="text">
      <style:text-properties style:font-name-complex="Calibri" fo:font-weight="bold" style:font-weight-asian="bold" fo:color="#000000"/>
    </style:style>
    <style:style style:name="T12" style:parent-style-name="Predvolenépísmoodseku" style:family="text">
      <style:text-properties style:font-name-complex="Calibri" fo:font-weight="bold" style:font-weight-asian="bold" fo:color="#000000"/>
    </style:style>
    <style:style style:name="T13" style:parent-style-name="Predvolenépísmoodseku" style:family="text">
      <style:text-properties style:font-name-complex="Calibri" fo:font-weight="bold" style:font-weight-asian="bold" fo:color="#000000"/>
    </style:style>
    <style:style style:name="T14" style:parent-style-name="Predvolenépísmoodseku" style:family="text">
      <style:text-properties style:font-name-complex="Calibri" fo:font-weight="bold" style:font-weight-asian="bold" fo:color="#000000"/>
    </style:style>
    <style:style style:name="P15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  <style:text-properties style:font-name-complex="Calibri" fo:font-weight="bold" style:font-weight-asian="bold" fo:color="#000000"/>
    </style:style>
    <style:style style:name="P16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  <style:text-properties style:font-name-complex="Calibri" fo:font-weight="bold" style:font-weight-asian="bold" fo:color="#000000"/>
    </style:style>
    <style:style style:name="P17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</style:style>
    <style:style style:name="T18" style:parent-style-name="Predvolenépísmoodseku" style:family="text">
      <style:text-properties style:font-name-complex="Calibri" fo:font-weight="bold" style:font-weight-asian="bold" fo:color="#000000"/>
    </style:style>
    <style:style style:name="T19" style:parent-style-name="Predvolenépísmoodseku" style:family="text">
      <style:text-properties style:font-name-complex="Calibri" fo:color="#000000"/>
    </style:style>
    <style:style style:name="T20" style:parent-style-name="Predvolenépísmoodseku" style:family="text">
      <style:text-properties style:font-name-complex="Calibri"/>
    </style:style>
    <style:style style:name="P21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</style:style>
    <style:style style:name="T22" style:parent-style-name="Predvolenépísmoodseku" style:family="text">
      <style:text-properties style:font-name-complex="Calibri" fo:font-weight="bold" style:font-weight-asian="bold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 fo:font-weight="bold" style:font-weight-asian="bold"/>
    </style:style>
    <style:style style:name="T28" style:parent-style-name="Predvolenépísmoodseku" style:family="text">
      <style:text-properties style:font-name-complex="Calibri"/>
    </style:style>
    <style:style style:name="P29" style:parent-style-name="Normálny" style:family="paragraph">
      <style:paragraph-properties fo:text-align="justify" fo:text-indent="0.1972in">
        <style:tab-stops>
          <style:tab-stop style:type="left" style:position="1.7722in"/>
        </style:tab-stops>
      </style:paragraph-properties>
    </style:style>
    <style:style style:name="T30" style:parent-style-name="Predvolenépísmoodseku" style:family="text">
      <style:text-properties style:font-name-complex="Calibri" fo:font-weight="bold" style:font-weight-asian="bold"/>
    </style:style>
    <style:style style:name="T31" style:parent-style-name="Predvolenépísmoodseku" style:family="text">
      <style:text-properties style:font-name-complex="Calibri"/>
    </style:style>
    <style:style style:name="P32" style:parent-style-name="Nadpis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Normálny" style:family="paragraph">
      <style:paragraph-properties fo:text-align="justify" fo:margin-left="0.1965in" fo:text-indent="0.0006in">
        <style:tab-stops>
          <style:tab-stop style:type="left" style:position="0.0006in"/>
        </style:tab-stops>
      </style:paragraph-properties>
      <style:text-properties style:font-name-complex="Calibri"/>
    </style:style>
    <style:style style:name="P35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álny" style:family="paragraph">
      <style:paragraph-properties fo:text-align="justify" fo:margin-left="0.1965in" fo:text-indent="0.0006in">
        <style:tab-stops/>
      </style:paragraph-properties>
      <style:text-properties style:font-name-complex="Calibri"/>
    </style:style>
    <style:style style:name="P37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Normálny" style:family="paragraph">
      <style:paragraph-properties fo:text-align="justify" fo:margin-bottom="0in" fo:margin-left="0.1972in" fo:text-indent="0in">
        <style:tab-stops/>
      </style:paragraph-properties>
      <style:text-properties style:font-name-complex="Calibri"/>
    </style:style>
    <style:style style:name="P39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fo:color="#000000"/>
    </style:style>
    <style:style style:name="P52" style:parent-style-name="Normálny" style:family="paragraph">
      <style:paragraph-properties fo:text-align="justify" fo:margin-bottom="0in" fo:margin-left="0.1972in" fo:text-indent="0in">
        <style:tab-stops/>
      </style:paragraph-properties>
      <style:text-properties fo:color="#000000" fo:font-size="8pt" style:font-size-asian="8pt" style:font-size-complex="8pt"/>
    </style:style>
    <style:style style:name="P53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font-weight="bold" style:font-weight-asian="bold" fo:color="#000000" style:text-underline-type="single" style:text-underline-style="dotted" style:text-underline-width="auto" style:text-underline-mode="continuous"/>
    </style:style>
    <style:style style:name="P54" style:parent-style-name="Odsekzoznamu" style:family="paragraph">
      <style:paragraph-properties fo:margin-bottom="0in" fo:line-height="100%" fo:margin-left="0.2958in" fo:text-indent="-0.0986in">
        <style:tab-stops>
          <style:tab-stop style:type="left" style:position="3.2479in"/>
        </style:tab-stops>
      </style:paragraph-properties>
    </style:style>
    <style:style style:name="T55" style:parent-style-name="Predvolenépísmoodseku" style:family="text">
      <style:text-properties fo:color="#000000"/>
    </style:style>
    <style:style style:name="T56" style:parent-style-name="Predvolenépísmoodseku" style:family="text">
      <style:text-properties fo:color="#000000"/>
    </style:style>
    <style:style style:name="T57" style:parent-style-name="Predvolenépísmoodseku" style:family="text">
      <style:text-properties fo:font-weight="bold" style:font-weight-asian="bold" fo:color="#000000"/>
    </style:style>
    <style:style style:name="T58" style:parent-style-name="Predvolenépísmoodseku" style:family="text">
      <style:text-properties fo:font-weight="bold" style:font-weight-asian="bold" fo:color="#000000"/>
    </style:style>
    <style:style style:name="T59" style:parent-style-name="Predvolenépísmoodseku" style:family="text">
      <style:text-properties fo:font-weight="bold" style:font-weight-asian="bold" fo:color="#000000"/>
    </style:style>
    <style:style style:name="T60" style:parent-style-name="Predvolenépísmoodseku" style:family="text">
      <style:text-properties fo:font-weight="bold" style:font-weight-asian="bold" fo:color="#000000"/>
    </style:style>
    <style:style style:name="T61" style:parent-style-name="Predvolenépísmoodseku" style:family="text">
      <style:text-properties fo:font-weight="bold" style:font-weight-asian="bold" fo:color="#000000"/>
    </style:style>
    <style:style style:name="T62" style:parent-style-name="Predvolenépísmoodseku" style:family="text">
      <style:text-properties fo:font-weight="bold" style:font-weight-asian="bold" fo:color="#000000"/>
    </style:style>
    <style:style style:name="P63" style:parent-style-name="Odsekzoznamu" style:family="paragraph">
      <style:paragraph-properties fo:margin-bottom="0in" fo:line-height="100%" fo:margin-left="0.2958in" fo:text-indent="-0.0986in">
        <style:tab-stops>
          <style:tab-stop style:type="left" style:position="3.2479in"/>
        </style:tab-stops>
      </style:paragraph-properties>
    </style:style>
    <style:style style:name="T64" style:parent-style-name="Predvolenépísmoodseku" style:family="text">
      <style:text-properties fo:color="#000000"/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color="#000000"/>
    </style:style>
    <style:style style:name="T67" style:parent-style-name="Predvolenépísmoodseku" style:family="text">
      <style:text-properties fo:color="#000000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fo:color="#000000"/>
    </style:style>
    <style:style style:name="T71" style:parent-style-name="Predvolenépísmoodseku" style:family="text">
      <style:text-properties fo:font-weight="bold" style:font-weight-asian="bold" fo:color="#000000"/>
    </style:style>
    <style:style style:name="T72" style:parent-style-name="Predvolenépísmoodseku" style:family="text">
      <style:text-properties fo:font-weight="bold" style:font-weight-asian="bold" fo:color="#000000"/>
    </style:style>
    <style:style style:name="T73" style:parent-style-name="Predvolenépísmoodseku" style:family="text">
      <style:text-properties fo:font-weight="bold" style:font-weight-asian="bold" fo:color="#000000"/>
    </style:style>
    <style:style style:name="T74" style:parent-style-name="Predvolenépísmoodseku" style:family="text">
      <style:text-properties fo:font-weight="bold" style:font-weight-asian="bold" fo:color="#000000"/>
    </style:style>
    <style:style style:name="T7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76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/>
    </style:style>
    <style:style style:name="P77" style:parent-style-name="Odsekzoznamu" style:family="paragraph">
      <style:paragraph-properties fo:margin-bottom="0in" fo:line-height="100%" fo:margin-left="0.2958in" fo:text-indent="-0.0986in">
        <style:tab-stops/>
      </style:paragraph-properties>
    </style:style>
    <style:style style:name="T78" style:parent-style-name="Predvolenépísmoodseku" style:family="text">
      <style:text-properties style:font-name-complex="Calibri" fo:font-weight="bold" style:font-weight-asian="bold" fo:color="#000000"/>
    </style:style>
    <style:style style:name="T79" style:parent-style-name="Predvolenépísmoodseku" style:family="text">
      <style:text-properties style:font-name-complex="Calibri" fo:font-weight="bold" style:font-weight-asian="bold" fo:color="#000000"/>
    </style:style>
    <style:style style:name="P80" style:parent-style-name="Normálny" style:family="paragraph">
      <style:paragraph-properties fo:margin-bottom="0in" fo:line-height="100%" fo:margin-left="0.2958in" fo:text-indent="0in">
        <style:tab-stops>
          <style:tab-stop style:type="left" style:position="3.2479in"/>
        </style:tab-stops>
      </style:paragraph-properties>
    </style:style>
    <style:style style:name="T81" style:parent-style-name="Predvolenépísmoodseku" style:family="text">
      <style:text-properties fo:color="#000000"/>
    </style:style>
    <style:style style:name="T82" style:parent-style-name="Predvolenépísmoodseku" style:family="text">
      <style:text-properties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font-weight="bold" style:font-weight-asian="bold" fo:color="#000000"/>
    </style:style>
    <style:style style:name="T86" style:parent-style-name="Predvolenépísmoodseku" style:family="text">
      <style:text-properties fo:font-weight="bold" style:font-weight-asian="bold" fo:color="#000000"/>
    </style:style>
    <style:style style:name="T87" style:parent-style-name="Predvolenépísmoodseku" style:family="text">
      <style:text-properties fo:font-weight="bold" style:font-weight-asian="bold" fo:color="#000000"/>
    </style:style>
    <style:style style:name="T88" style:parent-style-name="Predvolenépísmoodseku" style:family="text">
      <style:text-properties fo:color="#000000"/>
    </style:style>
    <style:style style:name="P89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font-weight="bold" style:font-weight-asian="bold" fo:color="#000000"/>
    </style:style>
    <style:style style:name="T95" style:parent-style-name="Predvolenépísmoodseku" style:family="text">
      <style:text-properties fo:font-weight="bold" style:font-weight-asian="bold" fo:color="#000000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97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/>
    </style:style>
    <style:style style:name="P98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/>
    </style:style>
    <style:style style:name="P99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/>
    </style:style>
    <style:style style:name="P100" style:parent-style-name="Odsekzoznamu" style:family="paragraph">
      <style:paragraph-properties fo:margin-bottom="0in" fo:line-height="100%" fo:margin-left="0.2958in" fo:text-indent="-0.0986in">
        <style:tab-stops/>
      </style:paragraph-properties>
    </style:style>
    <style:style style:name="T101" style:parent-style-name="Predvolenépísmoodseku" style:family="text">
      <style:text-properties style:font-name-complex="Calibri" fo:font-weight="bold" style:font-weight-asian="bold" fo:color="#000000"/>
    </style:style>
    <style:style style:name="T102" style:parent-style-name="Predvolenépísmoodseku" style:family="text">
      <style:text-properties style:font-name-complex="Calibri" fo:font-weight="bold" style:font-weight-asian="bold" fo:color="#000000"/>
    </style:style>
    <style:style style:name="P103" style:parent-style-name="Normálny" style:family="paragraph">
      <style:paragraph-properties fo:margin-bottom="0in" fo:line-height="100%" fo:margin-left="0.2958in" fo:text-indent="0in">
        <style:tab-stops>
          <style:tab-stop style:type="left" style:position="3.2479in"/>
        </style:tab-stops>
      </style:paragraph-properties>
    </style:style>
    <style:style style:name="T104" style:parent-style-name="Predvolenépísmoodseku" style:family="text">
      <style:text-properties fo:color="#000000"/>
    </style:style>
    <style:style style:name="T105" style:parent-style-name="Predvolenépísmoodseku" style:family="text">
      <style:text-properties fo:color="#000000"/>
    </style:style>
    <style:style style:name="T106" style:parent-style-name="Predvolenépísmoodseku" style:family="text">
      <style:text-properties fo:color="#000000"/>
    </style:style>
    <style:style style:name="T107" style:parent-style-name="Predvolenépísmoodseku" style:family="text">
      <style:text-properties fo:color="#000000"/>
    </style:style>
    <style:style style:name="T108" style:parent-style-name="Predvolenépísmoodseku" style:family="text">
      <style:text-properties fo:font-weight="bold" style:font-weight-asian="bold" fo:color="#000000"/>
    </style:style>
    <style:style style:name="T109" style:parent-style-name="Predvolenépísmoodseku" style:family="text">
      <style:text-properties fo:font-weight="bold" style:font-weight-asian="bold" fo:color="#000000"/>
    </style:style>
    <style:style style:name="T110" style:parent-style-name="Predvolenépísmoodseku" style:family="text">
      <style:text-properties fo:font-weight="bold" style:font-weight-asian="bold" fo:color="#000000"/>
    </style:style>
    <style:style style:name="T111" style:parent-style-name="Predvolenépísmoodseku" style:family="text">
      <style:text-properties fo:color="#000000"/>
    </style:style>
    <style:style style:name="P112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13" style:parent-style-name="Predvolenépísmoodseku" style:family="text">
      <style:text-properties fo:color="#000000"/>
    </style:style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000000"/>
    </style:style>
    <style:style style:name="T116" style:parent-style-name="Predvolenépísmoodseku" style:family="text">
      <style:text-properties fo:color="#000000"/>
    </style:style>
    <style:style style:name="T117" style:parent-style-name="Predvolenépísmoodseku" style:family="text">
      <style:text-properties fo:font-weight="bold" style:font-weight-asian="bold" fo:color="#000000"/>
    </style:style>
    <style:style style:name="T118" style:parent-style-name="Predvolenépísmoodseku" style:family="text">
      <style:text-properties fo:font-weight="bold" style:font-weight-asian="bold" fo:color="#000000"/>
    </style:style>
    <style:style style:name="T119" style:parent-style-name="Predvolenépísmoodseku" style:family="text">
      <style:text-properties fo:font-weight="bold" style:font-weight-asian="bold" fo:color="#000000"/>
    </style:style>
    <style:style style:name="T120" style:parent-style-name="Predvolenépísmoodseku" style:family="text">
      <style:text-properties fo:font-weight="bold" style:font-weight-asian="bold" fo:color="#000000"/>
    </style:style>
    <style:style style:name="T12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22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/>
    </style:style>
    <style:style style:name="P123" style:parent-style-name="Odsekzoznamu" style:family="paragraph">
      <style:paragraph-properties fo:margin-bottom="0in" fo:line-height="100%" fo:margin-left="0.2958in" fo:text-indent="-0.0986in">
        <style:tab-stops/>
      </style:paragraph-properties>
    </style:style>
    <style:style style:name="T124" style:parent-style-name="Predvolenépísmoodseku" style:family="text">
      <style:text-properties style:font-name-complex="Calibri" fo:font-weight="bold" style:font-weight-asian="bold" fo:color="#000000"/>
    </style:style>
    <style:style style:name="T125" style:parent-style-name="Predvolenépísmoodseku" style:family="text">
      <style:text-properties style:font-name-complex="Calibri" fo:font-weight="bold" style:font-weight-asian="bold" fo:color="#000000"/>
    </style:style>
    <style:style style:name="T126" style:parent-style-name="Predvolenépísmoodseku" style:family="text">
      <style:text-properties style:font-name-complex="Calibri" fo:font-weight="bold" style:font-weight-asian="bold" fo:color="#000000"/>
    </style:style>
    <style:style style:name="T127" style:parent-style-name="Predvolenépísmoodseku" style:family="text">
      <style:text-properties style:font-name-complex="Calibri" fo:font-weight="bold" style:font-weight-asian="bold" fo:color="#000000"/>
    </style:style>
    <style:style style:name="P128" style:parent-style-name="Normálny" style:family="paragraph">
      <style:paragraph-properties fo:margin-bottom="0in" fo:line-height="100%" fo:margin-left="0.2958in" fo:text-indent="0in">
        <style:tab-stops>
          <style:tab-stop style:type="left" style:position="3.2479in"/>
        </style:tab-stops>
      </style:paragraph-properties>
    </style:style>
    <style:style style:name="T129" style:parent-style-name="Predvolenépísmoodseku" style:family="text">
      <style:text-properties fo:color="#000000"/>
    </style:style>
    <style:style style:name="T130" style:parent-style-name="Predvolenépísmoodseku" style:family="text">
      <style:text-properties fo:color="#000000"/>
    </style:style>
    <style:style style:name="T131" style:parent-style-name="Predvolenépísmoodseku" style:family="text">
      <style:text-properties fo:color="#000000"/>
    </style:style>
    <style:style style:name="T132" style:parent-style-name="Predvolenépísmoodseku" style:family="text">
      <style:text-properties fo:color="#000000"/>
    </style:style>
    <style:style style:name="T133" style:parent-style-name="Predvolenépísmoodseku" style:family="text">
      <style:text-properties fo:font-weight="bold" style:font-weight-asian="bold" fo:color="#000000"/>
    </style:style>
    <style:style style:name="T134" style:parent-style-name="Predvolenépísmoodseku" style:family="text">
      <style:text-properties fo:font-weight="bold" style:font-weight-asian="bold" fo:color="#000000"/>
    </style:style>
    <style:style style:name="T135" style:parent-style-name="Predvolenépísmoodseku" style:family="text">
      <style:text-properties fo:font-weight="bold" style:font-weight-asian="bold" fo:color="#000000"/>
    </style:style>
    <style:style style:name="T136" style:parent-style-name="Predvolenépísmoodseku" style:family="text">
      <style:text-properties fo:color="#000000"/>
    </style:style>
    <style:style style:name="P137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38" style:parent-style-name="Predvolenépísmoodseku" style:family="text">
      <style:text-properties fo:color="#000000"/>
    </style:style>
    <style:style style:name="T139" style:parent-style-name="Predvolenépísmoodseku" style:family="text">
      <style:text-properties fo:color="#000000"/>
    </style:style>
    <style:style style:name="T140" style:parent-style-name="Predvolenépísmoodseku" style:family="text">
      <style:text-properties fo:color="#000000"/>
    </style:style>
    <style:style style:name="T141" style:parent-style-name="Predvolenépísmoodseku" style:family="text">
      <style:text-properties fo:color="#000000"/>
    </style:style>
    <style:style style:name="T142" style:parent-style-name="Predvolenépísmoodseku" style:family="text">
      <style:text-properties fo:color="#000000"/>
    </style:style>
    <style:style style:name="T143" style:parent-style-name="Predvolenépísmoodseku" style:family="text">
      <style:text-properties fo:color="#000000"/>
    </style:style>
    <style:style style:name="T144" style:parent-style-name="Predvolenépísmoodseku" style:family="text">
      <style:text-properties fo:color="#000000"/>
    </style:style>
    <style:style style:name="T145" style:parent-style-name="Predvolenépísmoodseku" style:family="text">
      <style:text-properties fo:font-weight="bold" style:font-weight-asian="bold" fo:color="#000000"/>
    </style:style>
    <style:style style:name="T146" style:parent-style-name="Predvolenépísmoodseku" style:family="text">
      <style:text-properties fo:font-weight="bold" style:font-weight-asian="bold" fo:color="#000000"/>
    </style:style>
    <style:style style:name="T147" style:parent-style-name="Predvolenépísmoodseku" style:family="text">
      <style:text-properties fo:font-weight="bold" style:font-weight-asian="bold" fo:color="#000000"/>
    </style:style>
    <style:style style:name="T14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49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 fo:font-size="5pt" style:font-size-asian="5pt" style:font-size-complex="5pt"/>
    </style:style>
    <style:style style:name="P150" style:parent-style-name="Odsekzoznamu" style:family="paragraph">
      <style:paragraph-properties fo:margin-bottom="0in" fo:line-height="100%" fo:margin-left="0.2958in" fo:text-indent="-0.0986in">
        <style:tab-stops/>
      </style:paragraph-properties>
    </style:style>
    <style:style style:name="T151" style:parent-style-name="Predvolenépísmoodseku" style:family="text">
      <style:text-properties style:font-name-complex="Calibri" fo:font-weight="bold" style:font-weight-asian="bold" fo:color="#000000"/>
    </style:style>
    <style:style style:name="T152" style:parent-style-name="Predvolenépísmoodseku" style:family="text">
      <style:text-properties style:font-name-complex="Calibri" fo:font-weight="bold" style:font-weight-asian="bold" fo:color="#000000"/>
    </style:style>
    <style:style style:name="T153" style:parent-style-name="Predvolenépísmoodseku" style:family="text">
      <style:text-properties style:font-name-complex="Calibri" fo:font-weight="bold" style:font-weight-asian="bold" fo:color="#000000"/>
    </style:style>
    <style:style style:name="T154" style:parent-style-name="Predvolenépísmoodseku" style:family="text">
      <style:text-properties style:font-name-complex="Calibri" fo:font-weight="bold" style:font-weight-asian="bold" fo:color="#000000"/>
    </style:style>
    <style:style style:name="P155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T158" style:parent-style-name="Predvolenépísmoodseku" style:family="text">
      <style:text-properties fo:color="#000000"/>
    </style:style>
    <style:style style:name="T159" style:parent-style-name="Predvolenépísmoodseku" style:family="text">
      <style:text-properties fo:color="#000000"/>
    </style:style>
    <style:style style:name="T160" style:parent-style-name="Predvolenépísmoodseku" style:family="text">
      <style:text-properties fo:font-weight="bold" style:font-weight-asian="bold" fo:color="#000000"/>
    </style:style>
    <style:style style:name="T161" style:parent-style-name="Predvolenépísmoodseku" style:family="text">
      <style:text-properties fo:font-weight="bold" style:font-weight-asian="bold" fo:color="#000000"/>
    </style:style>
    <style:style style:name="T162" style:parent-style-name="Predvolenépísmoodseku" style:family="text">
      <style:text-properties fo:color="#000000"/>
    </style:style>
    <style:style style:name="P163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000000"/>
    </style:style>
    <style:style style:name="T166" style:parent-style-name="Predvolenépísmoodseku" style:family="text">
      <style:text-properties fo:color="#000000"/>
    </style:style>
    <style:style style:name="T167" style:parent-style-name="Predvolenépísmoodseku" style:family="text">
      <style:text-properties fo:color="#000000"/>
    </style:style>
    <style:style style:name="T168" style:parent-style-name="Predvolenépísmoodseku" style:family="text">
      <style:text-properties fo:font-weight="bold" style:font-weight-asian="bold" fo:color="#000000"/>
    </style:style>
    <style:style style:name="T169" style:parent-style-name="Predvolenépísmoodseku" style:family="text">
      <style:text-properties fo:font-weight="bold" style:font-weight-asian="bold" fo:color="#000000"/>
    </style:style>
    <style:style style:name="T170" style:parent-style-name="Predvolenépísmoodseku" style:family="text">
      <style:text-properties fo:font-weight="bold" style:font-weight-asian="bold" fo:color="#000000"/>
    </style:style>
    <style:style style:name="T17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72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  <style:text-properties fo:color="#000000"/>
    </style:style>
    <style:style style:name="P173" style:parent-style-name="Odsekzoznamu" style:family="paragraph">
      <style:paragraph-properties fo:margin-bottom="0in" fo:line-height="100%" fo:margin-left="0.2958in" fo:text-indent="-0.0986in">
        <style:tab-stops/>
      </style:paragraph-properties>
    </style:style>
    <style:style style:name="T174" style:parent-style-name="Predvolenépísmoodseku" style:family="text">
      <style:text-properties style:font-name-complex="Calibri" fo:font-weight="bold" style:font-weight-asian="bold" fo:color="#000000"/>
    </style:style>
    <style:style style:name="T175" style:parent-style-name="Predvolenépísmoodseku" style:family="text">
      <style:text-properties style:font-name-complex="Calibri" fo:font-weight="bold" style:font-weight-asian="bold" fo:color="#000000"/>
    </style:style>
    <style:style style:name="T176" style:parent-style-name="Predvolenépísmoodseku" style:family="text">
      <style:text-properties style:font-name-complex="Calibri" fo:font-weight="bold" style:font-weight-asian="bold" fo:color="#000000"/>
    </style:style>
    <style:style style:name="T177" style:parent-style-name="Predvolenépísmoodseku" style:family="text">
      <style:text-properties style:font-name-complex="Calibri" fo:font-weight="bold" style:font-weight-asian="bold" fo:color="#000000"/>
    </style:style>
    <style:style style:name="P178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79" style:parent-style-name="Predvolenépísmoodseku" style:family="text">
      <style:text-properties fo:color="#000000"/>
    </style:style>
    <style:style style:name="T180" style:parent-style-name="Predvolenépísmoodseku" style:family="text">
      <style:text-properties fo:color="#000000"/>
    </style:style>
    <style:style style:name="T181" style:parent-style-name="Predvolenépísmoodseku" style:family="text">
      <style:text-properties fo:color="#000000"/>
    </style:style>
    <style:style style:name="T182" style:parent-style-name="Predvolenépísmoodseku" style:family="text">
      <style:text-properties fo:color="#000000"/>
    </style:style>
    <style:style style:name="T183" style:parent-style-name="Predvolenépísmoodseku" style:family="text">
      <style:text-properties fo:font-weight="bold" style:font-weight-asian="bold" fo:color="#000000"/>
    </style:style>
    <style:style style:name="T184" style:parent-style-name="Predvolenépísmoodseku" style:family="text">
      <style:text-properties fo:font-weight="bold" style:font-weight-asian="bold" fo:color="#000000"/>
    </style:style>
    <style:style style:name="T185" style:parent-style-name="Predvolenépísmoodseku" style:family="text">
      <style:text-properties fo:color="#000000"/>
    </style:style>
    <style:style style:name="P186" style:parent-style-name="Normálny" style:family="paragraph">
      <style:paragraph-properties fo:margin-bottom="0in" fo:line-height="100%" fo:margin-left="0.1972in" fo:text-indent="0.0986in">
        <style:tab-stops>
          <style:tab-stop style:type="left" style:position="3.3465in"/>
        </style:tab-stops>
      </style:paragraph-properties>
    </style:style>
    <style:style style:name="T187" style:parent-style-name="Predvolenépísmoodseku" style:family="text">
      <style:text-properties fo:color="#000000"/>
    </style:style>
    <style:style style:name="T188" style:parent-style-name="Predvolenépísmoodseku" style:family="text">
      <style:text-properties fo:color="#000000"/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color="#000000"/>
    </style:style>
    <style:style style:name="T191" style:parent-style-name="Predvolenépísmoodseku" style:family="text">
      <style:text-properties fo:font-weight="bold" style:font-weight-asian="bold" fo:color="#000000"/>
    </style:style>
    <style:style style:name="T192" style:parent-style-name="Predvolenépísmoodseku" style:family="text">
      <style:text-properties fo:font-weight="bold" style:font-weight-asian="bold" fo:color="#000000"/>
    </style:style>
    <style:style style:name="T193" style:parent-style-name="Predvolenépísmoodseku" style:family="text">
      <style:text-properties fo:font-weight="bold" style:font-weight-asian="bold" fo:color="#000000"/>
    </style:style>
    <style:style style:name="T194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95" style:parent-style-name="Normálny" style:family="paragraph">
      <style:paragraph-properties fo:margin-bottom="0in" fo:line-height="100%" fo:text-indent="0in"/>
      <style:text-properties fo:color="#000000" fo:font-size="5pt" style:font-size-asian="5pt" style:font-size-complex="5pt"/>
    </style:style>
    <style:style style:name="P196" style:parent-style-name="Normálny" style:family="paragraph">
      <style:paragraph-properties fo:margin-bottom="0in" fo:line-height="100%" fo:margin-left="0.1972in" fo:text-indent="0in">
        <style:tab-stops/>
      </style:paragraph-properties>
      <style:text-properties fo:color="#000000" fo:font-size="5pt" style:font-size-asian="5pt" style:font-size-complex="5pt"/>
    </style:style>
    <style:style style:name="P197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98" style:parent-style-name="Normálny" style:family="paragraph">
      <style:paragraph-properties fo:text-align="justify" fo:margin-bottom="0in" fo:text-indent="0.1972in"/>
      <style:text-properties style:font-name-complex="Calibri"/>
    </style:style>
    <style:style style:name="P199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0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1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2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3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4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5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06" style:parent-style-name="Odsekzoznamu" style:family="paragraph">
      <style:paragraph-properties fo:text-align="justify" fo:margin-bottom="0in" fo:line-height="100%" fo:margin-left="0.7395in" fo:text-indent="0in">
        <style:tab-stops/>
      </style:paragraph-properties>
      <style:text-properties style:font-name-complex="Calibri" fo:font-size="8pt" style:font-size-asian="8pt" style:font-size-complex="8pt"/>
    </style:style>
    <style:style style:name="P207" style:parent-style-name="Normálny" style:family="paragraph">
      <style:paragraph-properties fo:text-align="justify" fo:margin-bottom="0in" fo:margin-left="0.1972in" fo:text-indent="0in">
        <style:tab-stops/>
      </style:paragraph-properties>
      <style:text-properties style:font-name-complex="Calibri"/>
    </style:style>
    <style:style style:name="P208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09" style:parent-style-name="Normálny" style:family="paragraph">
      <style:paragraph-properties fo:text-align="justify" fo:margin-left="0.1965in" fo:text-indent="0.0006in">
        <style:tab-stops/>
      </style:paragraph-properties>
    </style:style>
    <style:style style:name="T210" style:parent-style-name="Predvolenépísmoodseku" style:family="text">
      <style:text-properties style:font-name-complex="Calibri"/>
    </style:style>
    <style:style style:name="T211" style:parent-style-name="Predvolenépísmoodseku" style:family="text">
      <style:text-properties style:font-name-complex="Calibri"/>
    </style:style>
    <style:style style:name="T212" style:parent-style-name="Predvolenépísmoodseku" style:family="text">
      <style:text-properties style:font-name-complex="Calibri"/>
    </style:style>
    <style:style style:name="T213" style:parent-style-name="Predvolenépísmoodseku" style:family="text">
      <style:text-properties style:font-name-complex="Calibri"/>
    </style:style>
    <style:style style:name="T214" style:parent-style-name="Predvolenépísmoodseku" style:family="text">
      <style:text-properties style:font-name-complex="Calibri"/>
    </style:style>
    <style:style style:name="T215" style:parent-style-name="Predvolenépísmoodseku" style:family="text">
      <style:text-properties style:font-name-complex="Calibri"/>
    </style:style>
    <style:style style:name="T216" style:parent-style-name="Predvolenépísmoodseku" style:family="text">
      <style:text-properties style:font-name-complex="Calibri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/>
    </style:style>
    <style:style style:name="T219" style:parent-style-name="Predvolenépísmoodseku" style:family="text">
      <style:text-properties style:font-name-complex="Calibri"/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T223" style:parent-style-name="Predvolenépísmoodseku" style:family="text">
      <style:text-properties style:font-name-complex="Calibri" fo:font-weight="bold" style:font-weight-asian="bold"/>
    </style:style>
    <style:style style:name="T224" style:parent-style-name="Predvolenépísmoodseku" style:family="text">
      <style:text-properties style:font-name-complex="Calibri"/>
    </style:style>
    <style:style style:name="T225" style:parent-style-name="Predvolenépísmoodseku" style:family="text">
      <style:text-properties style:font-name-complex="Calibri"/>
    </style:style>
    <style:style style:name="P226" style:parent-style-name="Nadpis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28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T229" style:parent-style-name="Predvolenépísmoodseku" style:family="text">
      <style:text-properties style:font-name-complex="Calibri"/>
    </style:style>
    <style:style style:name="T230" style:parent-style-name="Predvolenépísmoodseku" style:family="text">
      <style:text-properties style:font-name-complex="Calibri"/>
    </style:style>
    <style:style style:name="T231" style:parent-style-name="Predvolenépísmoodseku" style:family="text">
      <style:text-properties style:font-name-complex="Calibri"/>
    </style:style>
    <style:style style:name="T232" style:parent-style-name="Predvolenépísmoodseku" style:family="text">
      <style:text-properties style:font-name-complex="Calibri"/>
    </style:style>
    <style:style style:name="T233" style:parent-style-name="Predvolenépísmoodseku" style:family="text">
      <style:text-properties style:font-name-complex="Calibri"/>
    </style:style>
    <style:style style:name="T234" style:parent-style-name="Predvolenépísmoodseku" style:family="text">
      <style:text-properties style:font-name-complex="Calibri"/>
    </style:style>
    <style:style style:name="T235" style:parent-style-name="Predvolenépísmoodseku" style:family="text">
      <style:text-properties style:font-name-complex="Calibri"/>
    </style:style>
    <style:style style:name="T236" style:parent-style-name="Predvolenépísmoodseku" style:family="text">
      <style:text-properties style:font-name-complex="Calibri"/>
    </style:style>
    <style:style style:name="T237" style:parent-style-name="Predvolenépísmoodseku" style:family="text">
      <style:text-properties style:font-name-complex="Calibri"/>
    </style:style>
    <style:style style:name="T238" style:parent-style-name="Predvolenépísmoodseku" style:family="text">
      <style:text-properties style:font-name-complex="Calibri"/>
    </style:style>
    <style:style style:name="T239" style:parent-style-name="Predvolenépísmoodseku" style:family="text">
      <style:text-properties style:font-name-complex="Calibri"/>
    </style:style>
    <style:style style:name="T240" style:parent-style-name="Predvolenépísmoodseku" style:family="text">
      <style:text-properties style:font-name-complex="Calibri"/>
    </style:style>
    <style:style style:name="T241" style:parent-style-name="Predvolenépísmoodseku" style:family="text">
      <style:text-properties style:font-name-complex="Calibri"/>
    </style:style>
    <style:style style:name="T242" style:parent-style-name="Predvolenépísmoodseku" style:family="text">
      <style:text-properties style:font-name-complex="Calibri"/>
    </style:style>
    <style:style style:name="P243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44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45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46" style:parent-style-name="Normálny" style:family="paragraph">
      <style:paragraph-properties fo:text-align="justify" fo:margin-bottom="0in" fo:margin-left="0.1965in" fo:text-indent="0.0006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247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48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49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50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51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52" style:parent-style-name="Odsekzoznamu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253" style:parent-style-name="Odsekzoznamu" style:family="paragraph">
      <style:paragraph-properties fo:text-align="justify" fo:margin-bottom="0in" fo:margin-left="0.3937in" fo:text-indent="0in">
        <style:tab-stops/>
      </style:paragraph-properties>
      <style:text-properties style:font-name-complex="Calibri" fo:font-size="7pt" style:font-size-asian="7pt" style:font-size-complex="7pt"/>
    </style:style>
    <style:style style:name="P254" style:parent-style-name="Normálny" style:family="paragraph">
      <style:paragraph-properties fo:text-align="justify" fo:margin-bottom="0in" fo:margin-left="0.1972in" fo:text-indent="0in">
        <style:tab-stops/>
      </style:paragraph-properties>
      <style:text-properties style:font-name-complex="Calibri"/>
    </style:style>
    <style:style style:name="P255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56" style:parent-style-name="Normálny" style:family="paragraph">
      <style:paragraph-properties fo:text-align="justify" fo:margin-bottom="0in" fo:text-indent="0.1972in"/>
    </style:style>
    <style:style style:name="P257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58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59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60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T261" style:parent-style-name="Predvolenépísmoodseku" style:family="text">
      <style:text-properties style:text-position="sub 63.6%"/>
    </style:style>
    <style:style style:name="T262" style:parent-style-name="Predvolenépísmoodseku" style:family="text">
      <style:text-properties style:font-name-complex="Calibri"/>
    </style:style>
    <style:style style:name="T263" style:parent-style-name="Predvolenépísmoodseku" style:family="text">
      <style:text-properties style:font-name-complex="Calibri" style:text-position="sub 63.6%"/>
    </style:style>
    <style:style style:name="T264" style:parent-style-name="Predvolenépísmoodseku" style:family="text">
      <style:text-properties style:font-name-complex="Calibri"/>
    </style:style>
    <style:style style:name="T265" style:parent-style-name="Predvolenépísmoodseku" style:family="text">
      <style:text-properties style:font-name-complex="Calibri"/>
    </style:style>
    <style:style style:name="T266" style:parent-style-name="Predvolenépísmoodseku" style:family="text">
      <style:text-properties style:font-name-complex="Calibri"/>
    </style:style>
    <style:style style:name="T267" style:parent-style-name="Predvolenépísmoodseku" style:family="text">
      <style:text-properties style:font-name-complex="Calibri" style:text-position="sub 63.6%"/>
    </style:style>
    <style:style style:name="T268" style:parent-style-name="Predvolenépísmoodseku" style:family="text">
      <style:text-properties style:font-name="Arial" style:font-name-complex="Arial"/>
    </style:style>
    <style:style style:name="T269" style:parent-style-name="Predvolenépísmoodseku" style:family="text">
      <style:text-properties style:font-name-complex="Calibri"/>
    </style:style>
    <style:style style:name="P270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271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álny" style:family="paragraph">
      <style:paragraph-properties fo:text-align="justify" fo:margin-bottom="0in" fo:margin-left="0.1965in" fo:text-indent="0.0006in">
        <style:tab-stops>
          <style:tab-stop style:type="left" style:position="2.7569in"/>
          <style:tab-stop style:type="left" style:position="4.2333in"/>
          <style:tab-stop style:type="left" style:position="5.7097in"/>
        </style:tab-stops>
      </style:paragraph-properties>
    </style:style>
    <style:style style:name="T273" style:parent-style-name="Predvolenépísmoodseku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T275" style:parent-style-name="Predvolenépísmoodseku" style:family="text">
      <style:text-properties style:font-name-complex="Calibri"/>
    </style:style>
    <style:style style:name="T276" style:parent-style-name="Predvolenépísmoodseku" style:family="text">
      <style:text-properties style:font-name-complex="Calibri"/>
    </style:style>
    <style:style style:name="T277" style:parent-style-name="Predvolenépísmoodseku" style:family="text">
      <style:text-properties style:font-name-complex="Calibri"/>
    </style:style>
    <style:style style:name="T278" style:parent-style-name="Predvolenépísmoodseku" style:family="text">
      <style:text-properties style:font-name-complex="Calibri"/>
    </style:style>
    <style:style style:name="T279" style:parent-style-name="Predvolenépísmoodseku" style:family="text">
      <style:text-properties style:font-name-complex="Calibri"/>
    </style:style>
    <style:style style:name="T280" style:parent-style-name="Predvolenépísmoodseku" style:family="text">
      <style:text-properties style:font-name-complex="Calibri"/>
    </style:style>
    <style:style style:name="T281" style:parent-style-name="Predvolenépísmoodseku" style:family="text">
      <style:text-properties style:font-name-complex="Calibri"/>
    </style:style>
    <style:style style:name="T282" style:parent-style-name="Predvolenépísmoodseku" style:family="text">
      <style:text-properties style:font-name-complex="Calibri"/>
    </style:style>
    <style:style style:name="T283" style:parent-style-name="Predvolenépísmoodseku" style:family="text">
      <style:text-properties style:font-name-complex="Calibri" fo:font-weight="bold" style:font-weight-asian="bold"/>
    </style:style>
    <style:style style:name="T284" style:parent-style-name="Predvolenépísmoodseku" style:family="text">
      <style:text-properties style:font-name-complex="Calibri"/>
    </style:style>
    <style:style style:name="T285" style:parent-style-name="Predvolenépísmoodseku" style:family="text">
      <style:text-properties style:font-name-complex="Calibri"/>
    </style:style>
    <style:style style:name="T286" style:parent-style-name="Predvolenépísmoodseku" style:family="text">
      <style:text-properties style:font-name-complex="Calibri"/>
    </style:style>
    <style:style style:name="T287" style:parent-style-name="Predvolenépísmoodseku" style:family="text">
      <style:text-properties style:font-name-complex="Calibri" fo:font-weight="bold" style:font-weight-asian="bold"/>
    </style:style>
    <style:style style:name="T288" style:parent-style-name="Predvolenépísmoodseku" style:family="text">
      <style:text-properties style:font-name-complex="Calibri" fo:font-weight="bold" style:font-weight-asian="bold"/>
    </style:style>
    <style:style style:name="T289" style:parent-style-name="Predvolenépísmoodseku" style:family="text">
      <style:text-properties style:font-name-complex="Calibri" fo:font-weight="bold" style:font-weight-asian="bold"/>
    </style:style>
    <style:style style:name="T290" style:parent-style-name="Predvolenépísmoodseku" style:family="text">
      <style:text-properties style:font-name-complex="Calibri"/>
    </style:style>
    <style:style style:name="P291" style:parent-style-name="Normálny" style:family="paragraph">
      <style:paragraph-properties fo:text-align="justify" fo:margin-bottom="0in" fo:margin-left="0.1965in" fo:text-indent="0.0006in">
        <style:tab-stops>
          <style:tab-stop style:type="left" style:position="2.7569in"/>
          <style:tab-stop style:type="left" style:position="4.2333in"/>
          <style:tab-stop style:type="left" style:position="5.7097in"/>
        </style:tab-stops>
      </style:paragraph-properties>
      <style:text-properties style:font-name-complex="Calibri"/>
    </style:style>
    <style:style style:name="P292" style:parent-style-name="Normálny" style:family="paragraph">
      <style:paragraph-properties fo:text-align="justify" fo:margin-bottom="0in" fo:margin-left="0.1972in" fo:text-indent="0in">
        <style:tab-stops/>
      </style:paragraph-properties>
      <style:text-properties style:font-name-complex="Calibri" style:text-underline-type="single" style:text-underline-style="dotted" style:text-underline-width="auto" style:text-underline-mode="continuous"/>
    </style:style>
    <style:style style:name="P293" style:parent-style-name="Odsekzoznamu" style:family="paragraph">
      <style:paragraph-properties fo:text-align="justify" fo:margin-bottom="0in" fo:margin-left="0.3937in" fo:text-indent="-0.1965in">
        <style:tab-stops>
          <style:tab-stop style:type="left" style:position="2.5597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294" style:parent-style-name="Odsekzoznamu" style:family="paragraph">
      <style:paragraph-properties fo:text-align="justify" fo:margin-bottom="0in" fo:margin-left="0.3937in" fo:text-indent="-0.1965in">
        <style:tab-stops>
          <style:tab-stop style:type="left" style:position="2.5597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295" style:parent-style-name="Odsekzoznamu" style:family="paragraph">
      <style:paragraph-properties fo:text-align="justify" fo:margin-bottom="0in" fo:margin-left="0.3937in" fo:text-indent="-0.1965in">
        <style:tab-stops>
          <style:tab-stop style:type="left" style:position="2.5597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296" style:parent-style-name="Odsekzoznamu" style:family="paragraph">
      <style:paragraph-properties fo:text-align="justify" fo:margin-bottom="0in" fo:margin-left="0.3937in" fo:text-indent="-0.1965in">
        <style:tab-stops>
          <style:tab-stop style:type="left" style:position="2.5597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297" style:parent-style-name="Odsekzoznamu" style:family="paragraph">
      <style:paragraph-properties fo:text-align="justify" fo:margin-bottom="0in" fo:margin-left="0.3937in" fo:text-indent="-0.1965in">
        <style:tab-stops>
          <style:tab-stop style:type="left" style:position="2.5597in"/>
          <style:tab-stop style:type="left" style:position="4.0361in"/>
          <style:tab-stop style:type="left" style:position="5.3159in"/>
        </style:tab-stops>
      </style:paragraph-properties>
      <style:text-properties style:font-name-complex="Calibri"/>
    </style:style>
    <style:style style:name="P298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9" style:parent-style-name="Normálny" style:family="paragraph">
      <style:paragraph-properties fo:text-align="justify" fo:margin-bottom="0in" fo:margin-left="0.1965in" fo:text-indent="0.0006in">
        <style:tab-stops/>
      </style:paragraph-properties>
      <style:text-properties style:font-name-complex="Calibri"/>
    </style:style>
    <style:style style:name="P300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Normálny" style:family="paragraph">
      <style:paragraph-properties fo:text-align="justify" fo:margin-bottom="0in" fo:margin-left="0.1965in" fo:text-indent="0.0006in">
        <style:tab-stops/>
      </style:paragraph-properties>
    </style:style>
    <style:style style:name="P302" style:parent-style-name="Nadpis2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3" style:parent-style-name="Normálny" style:family="paragraph">
      <style:paragraph-properties fo:text-align="justify" fo:margin-bottom="0in" fo:text-indent="0.1972in"/>
    </style:style>
    <style:style style:name="P304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305" style:parent-style-name="Normálny" style:family="paragraph">
      <style:paragraph-properties fo:margin-bottom="0in" fo:text-indent="0.1972in"/>
      <style:text-properties fo:font-size="8pt" style:font-size-asian="8pt" style:font-size-complex="8pt"/>
    </style:style>
    <style:style style:name="P306" style:parent-style-name="Normálny" style:family="paragraph">
      <style:paragraph-properties fo:margin-bottom="0in" fo:text-indent="0.1972in"/>
      <style:text-properties style:text-underline-type="single" style:text-underline-style="dotted" style:text-underline-width="auto" style:text-underline-mode="continuous"/>
    </style:style>
    <style:style style:name="P307" style:parent-style-name="Normálny" style:family="paragraph">
      <style:paragraph-properties fo:margin-bottom="0in" fo:text-indent="0.1972in">
        <style:tab-stops>
          <style:tab-stop style:type="left" style:position="0.3937in"/>
        </style:tab-stops>
      </style:paragraph-properties>
    </style:style>
    <style:style style:name="P308" style:parent-style-name="Normálny" style:family="paragraph">
      <style:paragraph-properties fo:margin-bottom="0in" fo:text-indent="0.1972in">
        <style:tab-stops>
          <style:tab-stop style:type="left" style:position="0.3937in"/>
        </style:tab-stops>
      </style:paragraph-properties>
    </style:style>
    <style:style style:name="P309" style:parent-style-name="Normálny" style:family="paragraph">
      <style:paragraph-properties fo:margin-bottom="0in" fo:text-indent="0.1972in">
        <style:tab-stops>
          <style:tab-stop style:type="left" style:position="0.3937in"/>
        </style:tab-stops>
      </style:paragraph-properties>
    </style:style>
    <style:style style:name="P310" style:parent-style-name="Nadpis2" style:family="paragraph">
      <style:paragraph-properties fo:text-align="justify" fo:margin-left="0.4965in" fo:text-indent="-0.4965in">
        <style:tab-stops>
          <style:tab-stop style:type="left" style:position="-0.2993in"/>
        </style:tab-stops>
      </style:paragraph-properties>
    </style:style>
    <style:style style:name="T311" style:parent-style-name="Predvolenépísmoodsek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12" style:parent-style-name="Predvolenépísmoodsek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13" style:parent-style-name="Predvolenépísmoodsek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álny" style:family="paragraph">
      <style:paragraph-properties fo:text-align="justify" fo:margin-left="0.1972in" fo:text-indent="0in">
        <style:tab-stops/>
      </style:paragraph-properties>
    </style:style>
    <style:style style:name="T317" style:parent-style-name="Predvolenépísmoodseku" style:family="text">
      <style:text-properties style:font-name-asian="Times New Roman" style:font-name-complex="Calibri" style:font-weight-complex="bold"/>
    </style:style>
    <style:style style:name="T318" style:parent-style-name="Predvolenépísmoodseku" style:family="text">
      <style:text-properties style:font-name-asian="Times New Roman" style:font-name-complex="Calibri" style:font-weight-complex="bold"/>
    </style:style>
    <style:style style:name="T319" style:parent-style-name="Predvolenépísmoodseku" style:family="text">
      <style:text-properties style:font-name-asian="Times New Roman" style:font-name-complex="Calibri" style:font-weight-complex="bold"/>
    </style:style>
    <style:style style:name="P320" style:parent-style-name="Nadpis2" style:family="paragraph">
      <style:paragraph-properties fo:text-align="justify" fo:margin-left="0.4965in" fo:text-indent="-0.4965in">
        <style:tab-stops>
          <style:tab-stop style:type="left" style:position="-0.2993in"/>
        </style:tab-stops>
      </style:paragraph-properties>
    </style:style>
    <style:style style:name="T321" style:parent-style-name="Predvolenépísmoodsek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2" style:parent-style-name="Predvolenépísmoodsek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23" style:parent-style-name="Predvolenépísmoodsek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325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326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327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328" style:parent-style-name="Predvolenépísmoodseku" style:family="text">
      <style:text-properties style:font-name-complex="Calibri" fo:font-weight="bold" style:font-weight-asian="bold"/>
    </style:style>
    <style:style style:name="T329" style:parent-style-name="Predvolenépísmoodseku" style:family="text">
      <style:text-properties style:font-name-complex="Calibri" fo:font-weight="bold" style:font-weight-asian="bold"/>
    </style:style>
    <style:style style:name="T33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1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332" style:parent-style-name="Predvolenépísmoodseku" style:family="text">
      <style:text-properties fo:font-weight="bold" style:font-weight-asian="bold"/>
    </style:style>
    <style:style style:name="P333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P334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335" style:parent-style-name="Predvolenépísmoodseku" style:family="text">
      <style:text-properties style:font-name-complex="Calibri" fo:font-weight="bold" style:font-weight-asian="bold"/>
    </style:style>
    <style:style style:name="T336" style:parent-style-name="Predvolenépísmoodseku" style:family="text">
      <style:text-properties style:font-name-complex="Calibri" fo:font-weight="bold" style:font-weight-asian="bold"/>
    </style:style>
    <style:style style:name="T337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8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339" style:parent-style-name="Predvolenépísmoodseku" style:family="text">
      <style:text-properties style:font-name-complex="Calibri" fo:font-weight="bold" style:font-weight-asian="bold"/>
    </style:style>
    <style:style style:name="T340" style:parent-style-name="Predvolenépísmoodseku" style:family="text">
      <style:text-properties style:font-name-complex="Calibri"/>
    </style:style>
    <style:style style:name="T341" style:parent-style-name="Predvolenépísmoodseku" style:family="text">
      <style:text-properties style:font-name-complex="Calibri"/>
    </style:style>
    <style:style style:name="T342" style:parent-style-name="Predvolenépísmoodseku" style:family="text">
      <style:text-properties style:font-name-complex="Calibri"/>
    </style:style>
    <style:style style:name="P343" style:parent-style-name="Normálny" style:family="paragraph">
      <style:paragraph-properties fo:text-align="justify" fo:margin-bottom="0in"/>
    </style:style>
    <style:style style:name="P344" style:parent-style-name="Normálny" style:family="paragraph">
      <style:paragraph-properties fo:text-align="justify" fo:margin-bottom="0in" fo:margin-left="0.1972in" fo:text-indent="0in">
        <style:tab-stops/>
      </style:paragraph-properties>
    </style:style>
    <style:style style:name="P345" style:parent-style-name="Normálny" style:family="paragraph">
      <style:paragraph-properties fo:text-align="justify" fo:text-indent="0in">
        <style:tab-stops>
          <style:tab-stop style:type="left" style:position="4.5284in"/>
        </style:tab-stops>
      </style:paragraph-properties>
    </style:style>
    <style:style style:name="T346" style:parent-style-name="Predvolenépísmoodseku" style:family="text">
      <style:text-properties style:font-name-complex="Calibri"/>
    </style:style>
    <style:style style:name="T347" style:parent-style-name="Predvolenépísmoodseku" style:family="text">
      <style:text-properties style:font-name-complex="Calibri"/>
    </style:style>
    <style:style style:name="T348" style:parent-style-name="Predvolenépísmoodseku" style:family="text">
      <style:text-properties style:font-name-complex="Calibri"/>
    </style:style>
    <style:style style:name="T349" style:parent-style-name="Predvolenépísmoodseku" style:family="text">
      <style:text-properties style:font-name-complex="Calibri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T352" style:parent-style-name="Predvolenépísmoodseku" style:family="text">
      <style:text-properties style:font-name-complex="Calibri"/>
    </style:style>
    <style:style style:name="T353" style:parent-style-name="Predvolenépísmoodseku" style:family="text">
      <style:text-properties style:font-name-complex="Calibri"/>
    </style:style>
    <style:style style:name="T354" style:parent-style-name="Predvolenépísmoodseku" style:family="text">
      <style:text-properties style:font-name-complex="Calibri"/>
    </style:style>
    <style:style style:name="T355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TECHNICKÁ SPRÁVA<text:s/></text:p>
      <text:h text:style-name="P2" text:outline-level="1">Všeobecný<text:s/>popis</text:h>
      <text:h text:style-name="P3" text:outline-level="2">Všeobecná časť</text:h>
      <text:p text:style-name="P4"><text:span text:style-name="T5">Názov stavby :</text:span><text:span text:style-name="T6"><text:tab/></text:span><text:span text:style-name="T7">Parkovacie miesta<text:s/></text:span><text:span text:style-name="T8">– ulica P</text:span><text:span text:style-name="T9">rievidzská</text:span><text:span text:style-name="T10"><text:s/>a</text:span><text:span text:style-name="T11"> ulica<text:s/></text:span><text:span text:style-name="T12">M</text:span><text:span text:style-name="T13">ostná</text:span><text:span text:style-name="T14"><text:s text:c="4"/></text:span></text:p>
      <text:p text:style-name="P15"><text:tab/>v intraviláne mesta Handlová</text:p>
      <text:p text:style-name="P16">Objekty:<text:tab/>Parkovacie miesta<text:s/>-<text:s/>5<text:s/>úsekov<text:s/></text:p>
      <text:p text:style-name="P17"><text:span text:style-name="T18">Investor:</text:span><text:span text:style-name="T19"><text:tab/>Mesto<text:s/></text:span><text:span text:style-name="T20">Handlová</text:span></text:p>
      <text:p text:style-name="P21"><text:span text:style-name="T22">Kraj:</text:span><text:span text:style-name="T23"><text:tab/></text:span><text:span text:style-name="T24">Trenčiansky</text:span></text:p>
      <text:p text:style-name="P25"><text:span text:style-name="T26">Okres:</text:span><text:span text:style-name="T27"><text:tab/></text:span><text:span text:style-name="T28">Prievidza</text:span></text:p>
      <text:p text:style-name="P29"><text:span text:style-name="T30">Katastrálne územie:</text:span><text:span text:style-name="T31"><text:tab/>Handlová</text:span></text:p>
      <text:h text:style-name="P32" text:outline-level="1"><text:bookmark-start text:name="_Hlk511713561"/>Technický<text:bookmark-end text:name="_Hlk511713561"/><text:s/>popis</text:h>
      <text:h text:style-name="P33" text:outline-level="2"><text:s/>Väzby<text:s/>stavby na<text:s/>okolie</text:h>
      <text:p text:style-name="P34">Predmetná stavba nemá žiaden vplyv na okolité stavby.<text:s/></text:p>
      <text:h text:style-name="P35" text:outline-level="2">Východiskové podklady</text:h>
      <text:p text:style-name="P36">Ako východiskové podklady boli použité<text:s/>dopravné riešenie parkovacích miest z roku 2009,<text:s/>mapové podklady, požiadavky investora a zameranie okolia.<text:s/><text:s/></text:p>
      <text:h text:style-name="P37" text:outline-level="2">Poloha staveniska</text:h>
      <text:p text:style-name="P38">Riešené úseky<text:s/>stavby<text:s/>sa nachádzajú<text:s/>v zastavanom <text:s/>území, <text:s/>na pozemkoch<text:s/>mesta<text:s/>Handlová<text:s/>v obytnej zóne, na<text:s/>ulici<text:s/>Prievidzská<text:s/>a ulici<text:s/>Mostná. V priamej blízkosti riešených úsekov<text:s/>stavby<text:s/>sa nachádzajú komunikácie, ktoré nebudú stavbou dotknuté a budú slúžiť len ako prístupové komunikácie počas realizácie stavebných prác. <text:s/></text:p>
      <text:h text:style-name="P39" text:outline-level="2">Účel stavby</text:h>
      <text:p text:style-name="P40">Výstavbou vzniknú spevnené plochy<text:s/>určené<text:s/>pre parkovanie osobných automobilov, prednostne<text:s/><text:s text:c="15"/>pre obyvateľov tejto časti územia mesta. Dopravný prístup je priamo z miestnej komunikácie. V súčasnosti<text:s/><text:span text:style-name="T41">obyvatelia a návštevníci parkujú<text:s/></text:span><text:span text:style-name="T42">na trávnatých plochách obytných zón, prípadne<text:s/></text:span><text:span text:style-name="T43">priamo<text:s/></text:span><text:span text:style-name="T44"><text:s text:c="5"/></text:span><text:span text:style-name="T45">na miestn</text:span><text:span text:style-name="T46">ych</text:span><text:span text:style-name="T47"><text:s/>komunikáci</text:span><text:span text:style-name="T48">ách</text:span><text:span text:style-name="T49">, čo obmedzuje<text:s/></text:span><text:span text:style-name="T50">ich</text:span><text:span text:style-name="T51"><text:s/>prejazdnosť.</text:span></text:p>
      <text:p text:style-name="P52"/>
      <text:p text:style-name="P53">Účelové jednotky:</text:p>
      <text:list text:style-name="LFO11" text:continue-numbering="true">
        <text:list-item>
          <text:p text:style-name="P54"><text:span text:style-name="T55">Celkový p</text:span><text:span text:style-name="T56">očet navrhovaných parkovacích stání:</text:span><text:span text:style-name="T57"><text:s/></text:span><text:span text:style-name="T58"><text:tab/></text:span><text:span text:style-name="T59">3</text:span><text:span text:style-name="T60">7</text:span><text:span text:style-name="T61"><text:s/></text:span><text:span text:style-name="T62">ks</text:span></text:p>
        </text:list-item>
        <text:list-item>
          <text:p text:style-name="P63"><text:span text:style-name="T64">C</text:span><text:span text:style-name="T65">elková p</text:span><text:span text:style-name="T66">locha parkov</text:span><text:span text:style-name="T67">acích st</text:span><text:span text:style-name="T68">ojísk</text:span><text:span text:style-name="T69">:<text:s/></text:span><text:span text:style-name="T70"><text:tab/></text:span><text:span text:style-name="T71">6</text:span><text:span text:style-name="T72">1</text:span><text:span text:style-name="T73">5</text:span><text:span text:style-name="T74"><text:s/>m</text:span><text:span text:style-name="T75">²</text:span></text:p>
        </text:list-item>
      </text:list>
      <text:p text:style-name="P76"/>
      <text:list text:style-name="LFO13" text:continue-numbering="true">
        <text:list-item>
          <text:p text:style-name="P77"><text:span text:style-name="T78">Parkovacie miesta - úsek č.</text:span><text:span text:style-name="T79"><text:s/>1</text:span></text:p>
        </text:list-item>
      </text:list>
      <text:p text:style-name="P80"><text:span text:style-name="T81">Počet navrhovaných parkovacích st</text:span><text:span text:style-name="T82">ojísk</text:span><text:span text:style-name="T83">:<text:s/></text:span><text:span text:style-name="T84"><text:tab/></text:span><text:span text:style-name="T85">7</text:span><text:span text:style-name="T86"><text:s/></text:span><text:span text:style-name="T87">kolmé</text:span><text:span text:style-name="T88"><text:s/></text:span></text:p>
      <text:p text:style-name="P89"><text:span text:style-name="T90">Plocha parkovacích st</text:span><text:span text:style-name="T91">ojísk</text:span><text:span text:style-name="T92">:<text:s/></text:span><text:span text:style-name="T93"><text:tab/></text:span><text:span text:style-name="T94">123</text:span><text:span text:style-name="T95"><text:s/>m</text:span><text:span text:style-name="T96">²</text:span></text:p>
      <text:p text:style-name="P97"/>
      <text:p text:style-name="P98"/>
      <text:p text:style-name="P99"/>
      <text:soft-page-break/>
      <text:list text:style-name="LFO13" text:continue-numbering="true">
        <text:list-item>
          <text:p text:style-name="P100"><text:span text:style-name="T101">Parkovacie miesta - úsek č.</text:span><text:span text:style-name="T102"><text:s/>2</text:span></text:p>
        </text:list-item>
      </text:list>
      <text:p text:style-name="P103"><text:span text:style-name="T104">Počet navrhovaných parkovacích st</text:span><text:span text:style-name="T105">ojísk</text:span><text:span text:style-name="T106">:<text:s/></text:span><text:span text:style-name="T107"><text:tab/></text:span><text:span text:style-name="T108">7</text:span><text:span text:style-name="T109"><text:s/></text:span><text:span text:style-name="T110">kolmé</text:span><text:span text:style-name="T111"><text:s/></text:span></text:p>
      <text:p text:style-name="P112"><text:span text:style-name="T113">Plocha parkovacích st</text:span><text:span text:style-name="T114">ojísk</text:span><text:span text:style-name="T115">:<text:s/></text:span><text:span text:style-name="T116"><text:tab/></text:span><text:span text:style-name="T117">1</text:span><text:span text:style-name="T118">1</text:span><text:span text:style-name="T119">0</text:span><text:span text:style-name="T120"><text:s/>m</text:span><text:span text:style-name="T121">²</text:span></text:p>
      <text:p text:style-name="P122"/>
      <text:list text:style-name="LFO13" text:continue-numbering="true">
        <text:list-item>
          <text:p text:style-name="P123"><text:span text:style-name="T124">Parkovacie miesta</text:span><text:span text:style-name="T125"><text:s/>- úsek</text:span><text:span text:style-name="T126"><text:s/>č.</text:span><text:span text:style-name="T127"><text:s/>3</text:span></text:p>
        </text:list-item>
      </text:list>
      <text:p text:style-name="P128"><text:span text:style-name="T129">Počet navrhovaných parkovacích st</text:span><text:span text:style-name="T130">ojísk</text:span><text:span text:style-name="T131">:<text:s/></text:span><text:span text:style-name="T132"><text:tab/></text:span><text:span text:style-name="T133">4</text:span><text:span text:style-name="T134"><text:s/></text:span><text:span text:style-name="T135">kolmé</text:span><text:span text:style-name="T136"><text:s/></text:span></text:p>
      <text:p text:style-name="P137"><text:span text:style-name="T138">P</text:span><text:span text:style-name="T139">locha parkov</text:span><text:span text:style-name="T140">acích st</text:span><text:span text:style-name="T141">ojísk</text:span><text:span text:style-name="T142">:</text:span><text:span text:style-name="T143"><text:s/></text:span><text:span text:style-name="T144"><text:tab/></text:span><text:span text:style-name="T145">7</text:span><text:span text:style-name="T146">0</text:span><text:span text:style-name="T147"><text:s/>m</text:span><text:span text:style-name="T148">²</text:span></text:p>
      <text:p text:style-name="P149"/>
      <text:list text:style-name="LFO13" text:continue-numbering="true">
        <text:list-item>
          <text:p text:style-name="P150"><text:span text:style-name="T151">Parkovacie miesta<text:s/></text:span><text:span text:style-name="T152">- úsek<text:s/></text:span><text:span text:style-name="T153">č.</text:span><text:span text:style-name="T154"><text:s/>4</text:span></text:p>
        </text:list-item>
      </text:list>
      <text:p text:style-name="P155"><text:span text:style-name="T156">Počet navrhovaných parkovacích st</text:span><text:span text:style-name="T157">ojísk</text:span><text:span text:style-name="T158">:<text:s/></text:span><text:span text:style-name="T159"><text:tab/></text:span><text:span text:style-name="T160">12</text:span><text:span text:style-name="T161"><text:s/>kolmé</text:span><text:span text:style-name="T162"><text:s/></text:span></text:p>
      <text:p text:style-name="P163"><text:span text:style-name="T164">Plocha parkovacích st</text:span><text:span text:style-name="T165">ojísk</text:span><text:span text:style-name="T166">:<text:s/></text:span><text:span text:style-name="T167"><text:tab/></text:span><text:span text:style-name="T168">15</text:span><text:span text:style-name="T169">3</text:span><text:span text:style-name="T170"><text:s/>m</text:span><text:span text:style-name="T171">²</text:span></text:p>
      <text:p text:style-name="P172"/>
      <text:list text:style-name="LFO13" text:continue-numbering="true">
        <text:list-item>
          <text:p text:style-name="P173"><text:span text:style-name="T174">Parkovacie miesta<text:s/></text:span><text:span text:style-name="T175">- úsek<text:s/></text:span><text:span text:style-name="T176">č.</text:span><text:span text:style-name="T177"><text:s/>5</text:span></text:p>
        </text:list-item>
      </text:list>
      <text:p text:style-name="P178"><text:span text:style-name="T179">Počet navrhovaných parkovacích st</text:span><text:span text:style-name="T180">ojísk</text:span><text:span text:style-name="T181">:<text:s/></text:span><text:span text:style-name="T182"><text:tab/></text:span><text:span text:style-name="T183">7<text:s/></text:span><text:span text:style-name="T184">pozdĺžne</text:span><text:span text:style-name="T185"><text:s/></text:span></text:p>
      <text:p text:style-name="P186"><text:span text:style-name="T187">Plocha parkovacích st</text:span><text:span text:style-name="T188">ojísk</text:span><text:span text:style-name="T189">:<text:s/></text:span><text:span text:style-name="T190"><text:tab/></text:span><text:span text:style-name="T191">1</text:span><text:span text:style-name="T192">13</text:span><text:span text:style-name="T193"><text:s/>m</text:span><text:span text:style-name="T194">²</text:span></text:p>
      <text:p text:style-name="P195"/>
      <text:p text:style-name="P196"/>
      <text:h text:style-name="P197" text:outline-level="2">Inžinierske siete</text:h>
      <text:p text:style-name="P198">V priestoroch stavebných prác a ich bezprostrednej blízkosti sa nachádzajú inžinierske siete:</text:p>
      <text:list text:style-name="LFO5" text:continue-numbering="true">
        <text:list-item>
          <text:p text:style-name="P199">oznamovacie miestne, diaľkové a optické káble</text:p>
        </text:list-item>
        <text:list-item>
          <text:p text:style-name="P200">podzemné <text:s/>a nadzemné vedenie NN a VN</text:p>
        </text:list-item>
        <text:list-item>
          <text:p text:style-name="P201">verejné osvetlenie</text:p>
        </text:list-item>
        <text:list-item>
          <text:p text:style-name="P202">verejný rozhlas</text:p>
        </text:list-item>
        <text:list-item>
          <text:p text:style-name="P203">dažďová a splašková kanalizácia</text:p>
        </text:list-item>
        <text:list-item>
          <text:p text:style-name="P204">plynovod a plynovodné prípojky</text:p>
        </text:list-item>
        <text:list-item>
          <text:p text:style-name="P205">vodovod</text:p>
        </text:list-item>
      </text:list>
      <text:p text:style-name="P206"/>
      <text:p text:style-name="P207">Zhotoviteľ je povinný pred začatím realizácie stavebných prác<text:s/>zabezpečiť presné vytýčenie všetkých jestvujúcich trás podzemných vedení inžinierskych sietí, aby sa predišlo ich prípadnému poškodeniu.<text:s/>Výkopy v miestach ochranných pásiem podzemných inžinierskych sietí je nutné vykonať ručne. V ochranných pásmach existujúcich a novozabudovaných inžinierskych sietí je povinný postupovať podľa pokynov ich správcov. V prípade kolízie s jednotlivými podzemnými sieťami<text:s/>bude zhotoviteľ technické riešenie konzultovať s jednotlivými správcami dotknutých sietí.<text:s/>Prípadné poškodenie<text:s/>je zhotoviteľ povinný<text:s/>bezodkladne nahlásiť správcovi siete.<text:s/></text:p>
      <text:h text:style-name="P208" text:outline-level="2">Obmedzenie premávky</text:h>
      <text:p text:style-name="P209"><text:span text:style-name="T210">Stavebné práce budú prebiehať postupne podľa logic</text:span><text:span text:style-name="T211">kej následnosti. Počas prác dôjde k</text:span><text:span text:style-name="T212"> čiastočnému  </text:span><text:span text:style-name="T213">obmedzeniu</text:span><text:span text:style-name="T214"><text:s/> premávky</text:span><text:span text:style-name="T215"><text:s/>na<text:s/></text:span><text:span text:style-name="T216">prístupovej<text:s/></text:span><text:span text:style-name="T217">komunikácii</text:span><text:span text:style-name="T218">.<text:s/></text:span><text:span text:style-name="T219">Zhotoviteľ vypracuje projekt dočasného dopravného značenia</text:span><text:span text:style-name="T220"><text:s/>a<text:s/></text:span><text:span text:style-name="T221">zabezpečí odsúhlasenie čiastkovej uzávierky komunikácie</text:span><text:span text:style-name="T222"><text:s/></text:span><text:span text:style-name="T223">pre každý úsek riešenej stavby samostatne</text:span><text:span text:style-name="T224">.</text:span><text:span text:style-name="T225"><text:s/>Dočasné dopravné značenie, ktoré osadí zhotoviteľ počas výstavby musí zabezpečiť tak dopravnú prístupnosť územia, ako aj bezpečné vykonávanie stavebných prác.</text:span></text:p>
      <text:h text:style-name="P226" text:outline-level="1">Popis riešenia stavebných objektov</text:h>
      <text:h text:style-name="P227" text:outline-level="2">Plán organizácie výstavby</text:h>
      <text:p text:style-name="P228">Stavba bude realizovaná<text:s/><text:span text:style-name="T229">v zastavanom <text:s/>území, <text:s/>na pozemkoch<text:s/></text:span><text:span text:style-name="T230">m</text:span><text:span text:style-name="T231">est</text:span><text:span text:style-name="T232">a</text:span><text:span text:style-name="T233"><text:s/>Handlová</text:span><text:span text:style-name="T234"><text:s/>v obytnej zóne, na<text:s/></text:span><text:span text:style-name="T235">ulici<text:s/></text:span><text:span text:style-name="T236">P</text:span><text:span text:style-name="T237">rievidzská</text:span><text:span text:style-name="T238"><text:s/>a</text:span><text:span text:style-name="T239"> ulici<text:s/></text:span><text:span text:style-name="T240">M</text:span><text:span text:style-name="T241">ostná</text:span><text:span text:style-name="T242">.</text:span><text:s/>Vybrané plochy sú verejne prístupné, bez oplotení. Práce v obytnej zóne budú realizované tak, aby obyvatelia predmetných bytových domov neboli výstavbou ohrození a obmedzení len v nutnom rozsahu. Počas výstavby je potrebné riešené úseky zabezpečiť príslušným dopravným značením.</text:p>
      <text:soft-page-break/>
      <text:p text:style-name="P243">Potrebné je zabezpečiť prejazdnosť priľahlých verejných komunikácií a zabrániť ich znečisťovaniu. V prípade znečistenia okolitých priestorov počas výstavby je zhotoviteľ<text:s/>povinný neodkladne odstrániť znečistenie.</text:p>
      <text:p text:style-name="P244">Je nutné pri stavebných prácach použiť také technologické postupy, ktoré neporušia inžinierske siete. Počas výstavby bude doprava vedená po existujúcich miestnych komunikáciách.<text:s/></text:p>
      <text:h text:style-name="P245" text:outline-level="2">Búracie práce</text:h>
      <text:p text:style-name="P246">Búracie práce sú na riešených plochách navrhované v rozsahu:</text:p>
      <text:list text:style-name="LFO5" text:continue-numbering="true">
        <text:list-item>
          <text:p text:style-name="P247">odstránenie<text:s/>betónových<text:s/>obrubníkov,</text:p>
        </text:list-item>
        <text:list-item>
          <text:p text:style-name="P248">odstránenie kamenných kociek,<text:s/></text:p>
        </text:list-item>
        <text:list-item>
          <text:p text:style-name="P249">odstránenie<text:s/>betónových<text:s/>častí<text:s/>mobiliáru<text:s/>ihriska,</text:p>
        </text:list-item>
        <text:list-item>
          <text:p text:style-name="P250">odstránenie rastlého podkladu pre skladbu parkoviska z betónových<text:s/>polovegetačných tvárnic,</text:p>
        </text:list-item>
        <text:list-item>
          <text:p text:style-name="P251">demontáž a opätovná montáž<text:s/>stojanov na sušenie prádla,<text:s/>prípadne<text:s/>plagátovej kovovej konštrukcie,<text:s/>lavičky<text:s/>a<text:s/>smetného koša,</text:p>
        </text:list-item>
        <text:list-item>
          <text:p text:style-name="P252">prekládka stĺpov verejného osvetlenia<text:s/>sa nebude realizovať.</text:p>
        </text:list-item>
      </text:list>
      <text:p text:style-name="P253"/>
      <text:p text:style-name="P254">Pri stavebných prácach bude vznikať stavebný odpad.<text:s/>Spôsob nakladania<text:s/>s odpadmi je určený Zákonom o odpadoch č.<text:s/>79/2015<text:s/>Z.<text:s/>z. a náväzne aj v súlade s Vyhláškou Ministerstva životného prostredia SR<text:s/><text:s text:c="11"/>č.<text:s/>365/2015<text:s/>Z.<text:s/>z., ktorou sa ustanovuje katalóg odpadov. Všetky odpady počas realizácie budú zbierané oddelene<text:s/>a zneškodňované prostredníctvom oprávnenej organizácie na<text:s/>riadenej<text:s/>skládke odpadov. Druhotné suroviny budú zhromažďované samostatne a následne odovzdané do Zberných surovín<text:s/><text:s text:c="13"/>na opätovné využitie.</text:p>
      <text:h text:style-name="P255" text:outline-level="2">Zemné práce</text:h>
      <text:p text:style-name="P256">Zemné práce je potrebné vykonávať v zmysle STN 73 3050.</text:p>
      <text:p text:style-name="P257">Zemné práce zahŕňajú zhrnutie ornice a odstránenie zeminy v hrúbke podľa konštrukčných vrstiev. Vzhľadom na znalosť geologických pomerov, vyplývajúcich<text:s/>z predchádzajúcich projektov sa predpokladá, že podložie je nevhodné pre zakladanie pozemných komunikácií a spevnených plôch a je ho nutné vylepšiť stabilizáciou pridaním zmesných spojív na báze cementu a vápna.<text:s/></text:p>
      <text:p text:style-name="P258">Presný návrh stabilizovanej zmesi bude určený po odobratí vzorky podkladovej zeminy a vyhodnotení v akreditovanom laboratóriu, ktoré zabezpečí zhotoviteľ.<text:s/></text:p>
      <text:p text:style-name="P259">Stabilizácia sa bude vykonávať<text:s/>podľa<text:s/>technologických postupov<text:s/>a STN zemnou frézou na mieste, alebo v prípade kolízií s inžinierskymi sieťami mimo miesta stavby a následným opätovným zabudovaním stabilizovaného materiálu.<text:s/></text:p>
      <text:p text:style-name="P260">Súčiniteľ,<text:s/>resp. miera zhutnenia musí vyhovovať požiadavkám STN 73 6133 a STN 72 1006.<text:s/>Návrhová únosnosť podložia a násypu<text:s/>E<text:span text:style-name="T261">def2</text:span><text:s/>musí<text:s/>byť<text:s/>min.<text:s/>45 MPa<text:s/>a súčasne musí platiť podmienka<text:s/><text:span text:style-name="T262">E</text:span><text:span text:style-name="T263">def2</text:span><text:span text:style-name="T264"><text:s/></text:span><text:span text:style-name="T265">/<text:s/></text:span><text:span text:style-name="T266">E</text:span><text:span text:style-name="T267">def1<text:s/></text:span><text:span text:style-name="T268">˂<text:s/></text:span><text:span text:style-name="T269">2,5</text:span>. Mieru zhutnenia<text:s/>stabilizovanej<text:s/>pláne a ostatných<text:s/>konštrukčných<text:s/>vrstiev je nutné preukázať statickými zaťažovacími kontrolnými skúškami<text:s/>podľa kontrolno-skúšobného plánu. Skúšky je nutné vykonať aj v mieste zásypov inžinierskych sietí.<text:s/>Zhotoviteľ<text:s/>je povinný dokladovať investorovi stavby výsledky skúšok<text:s/>protokolmi, ktoré budú vypracované a potvrdené akreditovaným laboratóriom.</text:p>
      <text:p text:style-name="P270">V ochranných pásmach podzemných inžinierskych sietí a v blízkosti nadzemných objektov sa nesmie používať vibračný valec. Prebytok výkopu, resp. vybúraný materiál sa odvezie na riadenú skládku. Odstránená ornica bude dočasne uskladnená na priľahlej trávnatej ploche a bude použitá na spätné zásypy, prípadne na vyrovnanie nerovností verejnej trávnatej plochy<text:s/>v okolí novovzniknutých parkovacích plôch.</text:p>
      <text:soft-page-break/>
      <text:h text:style-name="P271" text:outline-level="2">Konštrukcia<text:s/>parkoviska</text:h>
      <text:p text:style-name="P272"><text:span text:style-name="T273">Plochy parkovacích st</text:span><text:span text:style-name="T274">ojísk</text:span><text:span text:style-name="T275"><text:s/>sú riešené z betónových polovegetačných tvárnic 60x40x8<text:s/></text:span><text:span text:style-name="T276">c</text:span><text:span text:style-name="T277">m</text:span><text:span text:style-name="T278"><text:s/></text:span><text:span text:style-name="T279">so zásypom</text:span><text:span text:style-name="T280"><text:s/>kamenivom</text:span><text:span text:style-name="T281">.<text:s/></text:span><text:span text:style-name="T282">Rozmerové pomery parkovacích plôch si vyžadujú<text:s/></text:span><text:span text:style-name="T283">zapilovanie polovegetačných tvárnic</text:span><text:span text:style-name="T284">.<text:s/></text:span><text:span text:style-name="T285">Plochy parkovacích stání budú ohraničené vyvýšenými cestnými obrubníkmi</text:span><text:span text:style-name="T286"><text:s/></text:span><text:span text:style-name="T287">bez š</text:span><text:span text:style-name="T288">k</text:span><text:span text:style-name="T289">árovania</text:span><text:span text:style-name="T290">.</text:span></text:p>
      <text:p text:style-name="P291"/>
      <text:p text:style-name="P292">Konštrukcia parkovísk:</text:p>
      <text:list text:style-name="LFO9" text:continue-numbering="true">
        <text:list-item>
          <text:p text:style-name="P293">polovegetačné tvárnice so zásypom kamenivom drobným drveným 4/8 mm<text:tab/><text:s text:c="2"/>80 mm</text:p>
        </text:list-item>
        <text:list-item>
          <text:p text:style-name="P294">podklad<text:s/>alebo podsyp<text:s/>zo ŠD<text:s/>fr. 4/8 mm<text:tab/><text:tab/><text:tab/><text:s text:c="2"/>50 mm</text:p>
        </text:list-item>
        <text:list-item>
          <text:p text:style-name="P295">podklad zo ŠD <text:s/><text:tab/><text:tab/><text:tab/>170 mm</text:p>
        </text:list-item>
        <text:list-item>
          <text:p text:style-name="P296">podklad zo ŠD<text:tab/><text:tab/><text:tab/>200 mm</text:p>
        </text:list-item>
        <text:list-item>
          <text:p text:style-name="P297">geotextília netkaná polypropylénová<text:s/>PP 200</text:p>
        </text:list-item>
      </text:list>
      <text:h text:style-name="P298" text:outline-level="2">Odvodnenie</text:h>
      <text:p text:style-name="P299">Parkovacie plochy sú navrhované tak, aby dažďové vody mohli voľne odtekať do okolitého terénu. Naviac konštrukcia parkovacích plôch je navrhovaná z<text:s/>polovegetačných tvárnic so zásypom kamenivom drobným drveným 4/8 mm, ktoré sami prepúšťajú podstatnú časť vôd do terénu.</text:p>
      <text:h text:style-name="P300" text:outline-level="2">Verejné osvetlenie</text:h>
      <text:p text:style-name="P301">Vybudovanie parkovacích plôch si<text:s/>nevyžaduje v rastlom teréne popri okraji chodníka<text:s/>preloženie stožiarov verejného osvetlenia. Svietidlá a stožiare<text:s/>sa nebudú<text:s/>demontovať.<text:s/>Je potrebné zvýšiť opatrnosť<text:s/>pri manipulácii<text:s/>so stavebnými mechanizmami v blízkosti existujúcich<text:s/>stožiarov, aby nedošlo<text:s/>k ich poškodeniu.<text:s/></text:p>
      <text:h text:style-name="P302" text:outline-level="2">Sadové úpravy</text:h>
      <text:p text:style-name="P303">Realizácia parkovacích plôch si vyžaduje odstránenie vzrastlej zelene<text:s/>v úseku č.<text:s/>1, č. 2 a č. 4.</text:p>
      <text:p text:style-name="P304">V prípade, že sa v blízkosti novovybudovaných parkovacích plôch bude nachádzať vzrastlá zeleň treba zabezpečiť postup stavebných prác tak, aby nedošlo k poškodeniu koruny a koreňového systému stromov (ručný odkop).</text:p>
      <text:p text:style-name="P305"/>
      <text:p text:style-name="P306">Navrhované stavebné úpravy:</text:p>
      <text:p text:style-name="P307">-<text:s/><text:tab/>vyrovnanie terénu a úprava plochy pri obrubníkoch</text:p>
      <text:p text:style-name="P308">-<text:s/><text:tab/>zatrávnenie upravovaného povrchu</text:p>
      <text:p text:style-name="P309">-<text:s/><text:tab/>prvé kosenie</text:p>
      <text:h text:style-name="P310" text:outline-level="2"><text:span text:style-name="T311">4.<text:s/></text:span><text:span text:style-name="T312"><text:tab/></text:span><text:span text:style-name="T313">Kontrola kvality a</text:span><text:span text:style-name="T314"> </text:span><text:span text:style-name="T315">akosti</text:span></text:h>
      <text:p text:style-name="P316"><text:span text:style-name="T317">Počas celej doby realizácie stavebných prác musí byť zabezpečená kontrola kvality</text:span><text:span text:style-name="T318"><text:s/>a akosti realizovaných prác, ktorú vykonávajú zodpovední pracovníci zhotoviteľa</text:span><text:span text:style-name="T319"><text:s/>a technický dozor investora. Pri kontrole sa hodnotí najmä dodržiavanie technologického postupu. O uskutočnených kontrolách musí byť vyhotovený zápis do stavebného denníka. Záverečné prevzatie stavby sa uskutoční po zhodnotení výslednej kvality stavby po stavebných úpravách s ohľadom na dielčie kontroly a prípravné nápravné opatrenia.</text:span></text:p>
      <text:h text:style-name="P320" text:outline-level="2"><text:span text:style-name="T321">5.<text:s/></text:span><text:span text:style-name="T322"><text:tab/></text:span><text:span text:style-name="T323">Bezpečnosť a ochrana zdravia pri práci</text:span></text:h>
      <text:p text:style-name="P324">Počas výstavby je potrebné dodržiavať všetky platné bezpečnostné predpisy a opatrenia vyplývajúce<text:s/><text:s text:c="6"/>zo zásad ochrany a bezpečnosti zdravia pri práci. Všetci pracovníci musia byť preukázateľne poučení o bezpečnosti pri práci.<text:s/></text:p>
      <text:p text:style-name="P325">Pri práci je potrebné dodržiavať najmä predpisy o práci v blízkosti elektrických vedení, predpisy o vykonávaní stavebných prác v ochranných pásmach podzemných inžinierskych sietí a predpisy<text:s/><text:soft-page-break/>o manipulácii so stavebnými strojmi. Skládky alebo miesta k uskladneniu<text:s/>stavebných materiálov nesmú byť v ochrannom pásme elektrického vedenia. Pri stavebných a montážnych prácach je potrebné dodržiavať technologické predpisy, príslušné bezpečnostné, hygienické, protipožiarne predpisy, nariadenia a všeobecne platné normy.</text:p>
      <text:p text:style-name="P326"/>
      <text:p text:style-name="P327"><text:span text:style-name="T328">6.<text:s/></text:span><text:span text:style-name="T329"><text:tab/></text:span><text:span text:style-name="T330">Starostlivosť o životné prostredie</text:span></text:p>
      <text:p text:style-name="P331"><text:span text:style-name="T332"><text:tab/></text:span>Od zhotoviteľa stavby sa všeobecne vyžaduje, aby minimalizoval negatívne účinky stavebnej činnosti<text:s/><text:s text:c="8"/>na okolie<text:s/>stavby (hlučnosť, prašnosť, vibrácie).</text:p>
      <text:p text:style-name="P333"/>
      <text:p text:style-name="P334"><text:span text:style-name="T335">7.<text:s/></text:span><text:span text:style-name="T336"><text:tab/></text:span><text:span text:style-name="T337">Záver</text:span></text:p>
      <text:p text:style-name="P338"><text:span text:style-name="T339"><text:tab/></text:span><text:span text:style-name="T340">Po dokončení stavebného diela je nutné zrealizovať geodetické zameranie</text:span><text:span text:style-name="T341"><text:s/>a odovzdať investorovi</text:span><text:span text:style-name="T342">.</text:span></text:p>
      <text:p text:style-name="P343"/>
      <text:p text:style-name="P344"/>
      <text:p text:style-name="Normálny"/>
      <text:p text:style-name="P345"><text:span text:style-name="T346"><text:s text:c="7"/></text:span><text:span text:style-name="T347">Handlová, dňa<text:s/></text:span><text:span text:style-name="T348">24</text:span><text:span text:style-name="T349">.0</text:span><text:span text:style-name="T350">6</text:span><text:span text:style-name="T351">.202</text:span><text:span text:style-name="T352">1</text:span><text:span text:style-name="T353"><text:s text:c="90"/></text:span><text:span text:style-name="T354">Vypracoval:</text:span><text:span text:style-name="T355"><text:s/>Ing. Jozef Čaplá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paragraph-properties fo:text-indent="0.25in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paragraph-properties fo:margin-bottom="0in" fo:line-height="100%" fo:text-indent="0.25in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outline-level-style>
    </text:outline-style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äta">Technická správa <text:s text:c="135"/>strana :<text:s/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sto Handlová</meta:initial-creator>
    <dc:creator>Petra Golhová</dc:creator>
    <meta:creation-date>2021-08-05T09:32:00Z</meta:creation-date>
    <dc:date>2021-08-05T09:32:00Z</dc:date>
    <meta:print-date>2019-05-06T13:34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53" meta:character-count="10387" meta:row-count="73" meta:non-whitespace-character-count="8854"/>
  </office:meta>
</office:document-meta>
</file>