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line-height="115%"/>
    </style:style>
    <style:style style:name="T7" style:parent-style-name="Predvolenépísmoodseku" style:family="text">
      <style:text-properties style:font-name="Arial" fo:font-size="10pt" style:font-size-asian="10pt" style:font-size-complex="10pt"/>
    </style:style>
    <style:style style:name="T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9" style:parent-style-name="Standard" style:family="paragraph">
      <style:paragraph-properties fo:line-height="115%"/>
    </style:style>
    <style:style style:name="T1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6" style:parent-style-name="Standard" style:family="paragraph">
      <style:paragraph-properties fo:line-height="115%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line-height="115%"/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T35" style:parent-style-name="Predvolenépísmoodseku" style:family="text">
      <style:text-properties style:font-name="Arial" fo:font-size="10pt" style:font-size-asian="10pt" style:font-size-complex="10pt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line-height="115%"/>
    </style:style>
    <style:style style:name="T4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fo:font-size="10pt" style:font-size-asian="10pt" style:font-size-complex="10pt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3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5" style:parent-style-name="Predvolenépísmoodseku" style:family="text">
      <style:text-properties style:font-name="Arial" fo:font-weight="bold" style:font-weight-asian="bold" style:font-weight-complex="bold" fo:color="#000000" style:letter-kerning="false" fo:font-size="10pt" style:font-size-asian="10pt" style:font-size-complex="10pt" style:language-asian="en" style:country-asian="US"/>
    </style:style>
    <style:style style:name="T56" style:parent-style-name="Predvolenépísmoodseku" style:family="text">
      <style:text-properties style:font-name="Arial" fo:color="#000000" style:letter-kerning="false" fo:font-size="10pt" style:font-size-asian="10pt" style:font-size-complex="10pt" style:language-asian="en" style:country-asian="US"/>
    </style:style>
    <style:style style:name="T57" style:parent-style-name="Predvolenépísmoodseku" style:family="text">
      <style:text-properties style:font-name="Arial" fo:font-size="10pt" style:font-size-asian="10pt" style:font-size-complex="10pt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widows="0" fo:orphans="0" style:punctuation-wrap="simple" fo:text-align="justify" fo:line-height="115%" fo:margin-right="-0.0041in">
        <style:tab-stops>
          <style:tab-stop style:type="left" style:position="0.7631in"/>
        </style:tab-stops>
      </style:paragraph-properties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66" style:parent-style-name="Standard" style:family="paragraph">
      <style:paragraph-properties style:punctuation-wrap="simple" fo:text-align="justify" fo:line-height="115%"/>
    </style:style>
    <style:style style:name="T6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70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2" style:parent-style-name="Standard" style:family="paragraph">
      <style:paragraph-properties style:punctuation-wrap="simple" fo:text-align="justify" fo:line-height="115%"/>
    </style:style>
    <style:style style:name="T7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T7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9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80" style:parent-style-name="Standard" style:family="paragraph">
      <style:paragraph-properties style:punctuation-wrap="simple" fo:text-align="justify" fo:line-height="115%"/>
      <style:text-properties style:font-name="Arial" style:font-name-asian="Calibri" fo:font-size="10pt" style:font-size-asian="10pt" style:font-size-complex="10pt"/>
    </style:style>
    <style:style style:name="P81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style:punctuation-wrap="simple" fo:text-align="justify" fo:line-height="115%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end" fo:line-height="115%"/>
      <style:text-properties style:font-name="Arial" style:font-name-asian="Calibri" fo:font-size="10pt" style:font-size-asian="10pt" style:font-size-complex="10pt"/>
    </style:style>
    <style:style style:name="P84" style:parent-style-name="Standard" style:family="paragraph">
      <style:paragraph-properties fo:text-align="center" fo:line-height="115%"/>
      <style:text-properties style:font-name="Arial" style:font-name-asian="Calibri" fo:font-size="10pt" style:font-size-asian="10pt" style:font-size-complex="10pt"/>
    </style:style>
    <style:style style:name="P85" style:parent-style-name="Standard" style:family="paragraph">
      <style:paragraph-properties fo:text-align="end" fo:line-height="115%"/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/>Uchádzač</text:p>
      <text:p text:style-name="P5"/>
      <text:p text:style-name="P6"><text:span text:style-name="T7">Názov alebo obchodné meno: …<text:s/></text:span><text:span text:style-name="T8">vyplní uchádzač</text:span></text:p>
      <text:p text:style-name="P9"><text:span text:style-name="T10">Adresa sídla: …<text:s/></text:span><text:span text:style-name="T11">vyplní uchádzač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IČO: …<text:s/></text:span><text:span text:style-name="T18">vyplní uchádzač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Štatutárny orgán: …<text:s/></text:span><text:span text:style-name="T26">vyplní uchádzač</text:span><text:span text:style-name="T27"><text:tab/></text:span><text:span text:style-name="T28"><text:tab/></text:span><text:span text:style-name="T29"><text:tab/></text:span></text:p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 ...<text:s/></text:span><text:span text:style-name="T41">vyplní uchádzač</text:span><text:span text:style-name="T42">, dňa ...<text:s/></text:span><text:span text:style-name="T43">vyplní uchádzač</text:span></text:p>
      <text:p text:style-name="P44"/>
      <text:p text:style-name="P45"><text:span text:style-name="T46">VEC:</text:span><text:span text:style-name="T47"><text:s/></text:span><text:span text:style-name="T48">Čestné vyhlásenie</text:span></text:p>
      <text:p text:style-name="P49"/>
      <text:p text:style-name="P50">Týmto čestne vyhlasujem, že:</text:p>
      <text:p text:style-name="P51"><text:span text:style-name="T52">- <text:s/>som dôkladne oboznámený a súhlasím s podmienkami verejného obstarávania realizovaného Mestom Handlová na predmet zákazky s názvom</text:span><text:span text:style-name="T53"><text:s/></text:span><text:bookmark-start text:name="_Hlk47423885"/><text:span text:style-name="T54">„</text:span><text:span text:style-name="T55">Vybudovanie parkovacích miest v meste Handlová“</text:span><text:bookmark-end text:name="_Hlk47423885"/><text:span text:style-name="T56">,</text:span><text:span text:style-name="T57"><text:s/></text:span><text:span text:style-name="T58">ktoré sú určené vo výzve na predloženie cenovej ponuky, jej prílohách a v iných dokumentoch poskytnutých verejným obstarávateľom v lehote na predkladanie ponúk;</text:span></text:p>
      <text:p text:style-name="P59">- <text:s text:c="2"/>som oprávnený uskutočňovať stavebné práce, ktoré zodpovedajú predmetu zákazky;</text:p>
      <text:p text:style-name="P60">- nemám uložený zákaz účasti vo verejnom obstarávaní potvrdený konečným rozhodnutím<text:line-break/>v Slovenskej republike alebo v štáte sídla, miesta podnikania alebo obvyklého pobytu;</text:p>
      <text:p text:style-name="P61">- <text:s/>som zapísaný v registri partnerov verejného sektora, ak mám povinnosť zapisovať sa do registra partnerov verejného sektora v zmysle zákona č. 315/2016 Z. z. o registri partnerov verejného sektora<text:line-break/>a o zmene a doplnení niektorých zákonov v znení neskorších predpisov;</text:p>
      <text:p text:style-name="P62">- <text:s text:c="2"/>nie som členom skupiny dodávateľov, ktorá ako iný uchádzač predkladá ponuku;</text:p>
      <text:p text:style-name="P63">- <text:s text:c="2"/>všetky predložené vyhlásenia, potvrdenia, doklady, dokumenty a údaje uvedené v ponuke sú pravdivé a úplné;</text:p>
      <text:p text:style-name="P64"/>
      <text:p text:style-name="P65">Zároveň:</text:p>
      <text:p text:style-name="P66"><text:span text:style-name="T67">- <text:s text:c="2"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68">znení neskorších predpisov;</text:span></text:p>
      <text:p text:style-name="P69">- <text:s text:c="2"/>dávam písomný súhlas k tomu, že moja ponuka môže byť poskytnutá Úradu pre verejné obstarávanie alebo inému kontrolnému orgánu, ku kontrole verejného obstarávania.</text:p>
      <text:p text:style-name="P70"/>
      <text:p text:style-name="P71">V súvislosti s uvedeným postupom zadávania zákazky čestne vyhlasujem že :</text:p>
      <text:p text:style-name="P72"><text:span text:style-name="T73">- <text:s text:c="2"/>som nevyvíjal a nebudem vyvíjať voči žiadnej osobe na strane verejného obstarávateľa, ktorá je alebo by mohla byť zainteresovanou osobou v zmysle ustanovení § 23 ods. 3 zákona č. 343/2015)Z. z. o verejnom obstarávaní a o zmene a doplnení niektorých zákonov v platnom znení (ďalej len „zainteresovaná osoba“) akékoľvek aktivity, ktoré by mohli viesť k zvýhodneniu nášho postavenia</text:span><text:span text:style-name="T74"><text:line-break/>v procese verejného obstarávania</text:span><text:span text:style-name="T75"><text:s/></text:span><text:span text:style-name="T76">na predmet zákazky „</text:span><text:span text:style-name="T77">Vybudovanie parkovacích miest v meste Handlová</text:span><text:span text:style-name="T78">“;</text:span></text:p>
      <text:p text:style-name="P79">- <text:s text:c="2"/>som neposkytol a neposkytnem akejkoľvek čo i len potencionálne zainteresovanej osobe priamo alebo nepriamo akúkoľvek finančnú alebo vecnú výhodu ako motiváciu alebo odmenu súvisiacu<text:line-break/>so zadaním tejto zákazky;</text:p>
      <text:p text:style-name="P80">- <text:s text:c="2"/>budem bezodkladne informovať verejného obstarávateľa o akejkoľvek situácii, ktorá je považovaná za konflikt záujmov, alebo ktorá by mohla viesť ku konfliktu záujmov kedykoľvek v priebehu procesu verejného obstarávania.</text:p>
      <text:p text:style-name="P81"/>
      <text:p text:style-name="P82">S pozdravom</text:p>
      <text:p text:style-name="P83">.......................................................................</text:p>
      <text:p text:style-name="P84"><text:s text:c="93"/>podpis a pečiatka uchádzača</text:p>
      <text:p text:style-name="P85"><text:span text:style-name="T86"><text:s text:c="3"/>resp. osoby oprávnenej konať za uchádzača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Obsahrámca" style:display-name="Obsah rámc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  <style:text-properties fo:font-size="8pt" style:font-size-asian="8pt" style:font-size-complex="8pt"/>
    </style:style>
    <style:style style:name="P4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 text:c="2"/></text:p>
        <text:p text:style-name="P4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Golhová</meta:initial-creator>
    <dc:creator>Petra Golhová</dc:creator>
    <meta:creation-date>2021-08-05T09:31:00Z</meta:creation-date>
    <dc:date>2021-08-05T09:31:00Z</dc:date>
    <meta:print-date>2021-08-04T07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052" meta:row-count="21" meta:non-whitespace-character-count="2602"/>
  </office:meta>
</office:document-meta>
</file>