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 fo:margin-right="0.156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font-weight="bold" style:font-weight-asian="bold" style:font-weight-complex="bold" fo:color="#000000"/>
    </style:style>
    <style:style style:name="P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6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/>
    </style:style>
    <style:style style:name="P7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widows="0" fo:orphans="0" style:text-autospace="none" fo:margin-bottom="0in" fo:line-height="100%" fo:margin-right="0.1562in"/>
    </style:style>
    <style:style style:name="T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/>
    </style:style>
    <style:style style:name="P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51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53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fo:color="#000000"/>
    </style:style>
    <style:style style:name="P54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fo:color="#000000"/>
    </style:style>
    <style:style style:name="P55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5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8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5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6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64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9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álny" style:family="paragraph">
      <style:paragraph-properties fo:widows="0" fo:orphans="0" style:text-autospace="none" fo:margin-bottom="0in" fo:line-height="100%" fo:margin-right="0.0027in"/>
    </style:style>
    <style:style style:name="T78" style:parent-style-name="Predvolenépísmoodseku" style:family="text">
      <style:text-properties style:font-name="Arial" style:font-name-complex="Arial" style:font-weight-complex="bold" fo:color="#FFFF99" fo:font-size="10pt" style:font-size-asian="10pt" style:font-size-complex="10pt"/>
    </style:style>
    <style:style style:name="P7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81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9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9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0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0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/>
    </style:style>
    <style:style style:name="P112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1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1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1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1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6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3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style:font-weight-complex="bold" fo:color="#000000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style:font-weight-complex="bold" fo:color="#000000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1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5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0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61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6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7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7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7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7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7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76" style:parent-style-name="Normálny" style:family="paragraph">
      <style:paragraph-properties fo:widows="0" fo:orphans="0" style:text-autospace="none" fo:margin-bottom="0in" fo:line-height="100%" fo:margin-right="0.0027in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8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8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7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8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9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19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2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19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94" style:parent-style-name="Normálny" style:family="paragraph">
      <style:paragraph-properties fo:text-align="justify" fo:margin-right="0.0027in"/>
    </style:style>
    <style:style style:name="T1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01" style:parent-style-name="Normlny" style:family="paragraph">
      <style:paragraph-properties fo:text-align="justify" fo:margin-right="0.0027in"/>
    </style:style>
    <style:style style:name="T202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3" style:parent-style-name="Predvolenépísmoodseku" style:family="text">
      <style:text-properties style:font-name="Arial" style:font-name-complex="Arial" fo:color="#000000" fo:font-size="10pt" style:font-size-asian="10pt"/>
    </style:style>
    <style:style style:name="T204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5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206" style:parent-style-name="Predvolenépísmoodseku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207" style:parent-style-name="Normlny" style:family="paragraph">
      <style:paragraph-properties fo:text-align="justify" fo:margin-right="0.0027in"/>
      <style:text-properties style:font-name="Arial" style:font-name-complex="Arial" fo:font-weight="normal" style:font-weight-asian="normal" fo:color="#000000" fo:font-size="10pt" style:font-size-asian="10pt"/>
    </style:style>
    <style:style style:name="P208" style:parent-style-name="Normlny" style:family="paragraph">
      <style:paragraph-properties fo:text-align="justify" fo:margin-right="0.0027in"/>
      <style:text-properties style:font-name="Arial" style:font-name-complex="Arial" fo:font-weight="normal" style:font-weight-asian="normal" fo:color="#000000" fo:font-size="10pt" style:font-size-asian="10pt"/>
    </style:style>
    <style:style style:name="P20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211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212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13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14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15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color="#000000" fo:font-size="10pt" style:font-size-asian="10pt" style:font-size-complex="10pt"/>
    </style:style>
    <style:style style:name="P216" style:parent-style-name="Normálny" style:family="paragraph">
      <style:paragraph-properties fo:widows="0" fo:orphans="0" style:text-autospace="none" fo:margin-bottom="0in" fo:line-height="100%" fo:margin-right="0.0027in"/>
    </style:style>
    <style:style style:name="T2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2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1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28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29" style:parent-style-name="Normálny" style:family="paragraph">
      <style:paragraph-properties fo:widows="0" fo:orphans="0" style:text-autospace="none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30" style:parent-style-name="ListParagraph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31" style:parent-style-name="listparagraphcxsplast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  <style:text-properties fo:hyphenate="false"/>
    </style:style>
    <style:style style:name="T2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3" style:parent-style-name="Normálny" style:family="paragraph">
      <style:paragraph-properties fo:widows="0" fo:orphans="0" style:text-autospace="none" fo:margin-bottom="0in" fo:line-height="100%" fo:margin-right="0.0027in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Arial" style:font-name-complex="Arial" fo:font-weight="bold" style:font-weight-asian="bold" style:font-weight-complex="bold" fo:color="#000000"/>
    </style:style>
    <style:style style:name="P23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7" style:parent-style-name="Normálny" style:family="paragraph">
      <style:paragraph-properties fo:text-align="justify" fo:margin-bottom="0in" fo:line-height="100%" fo:margin-right="0.0027in"/>
      <style:text-properties style:font-name="Arial" style:font-name-complex="Arial" fo:font-size="10pt" style:font-size-asian="10pt" style:font-size-complex="10pt"/>
    </style:style>
    <style:style style:name="P238" style:parent-style-name="Normálny" style:family="paragraph">
      <style:paragraph-properties fo:widows="0" fo:orphans="0" style:text-autospace="none" fo:text-align="justify" fo:margin-bottom="0in" fo:line-height="100%" fo:margin-left="0.25in" fo:margin-right="0.0027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9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0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1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2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3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4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2.822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5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6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47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5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56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57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58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59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60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61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62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color="#000000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6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8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69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270" style:parent-style-name="Normálny" style:family="paragraph">
      <style:paragraph-properties fo:widows="0" fo:orphans="0" style:text-autospace="none" fo:margin-bottom="0in" fo:line-height="100%" fo:margin-left="0.25in" fo:margin-right="0.1562in">
        <style:tab-stops>
          <style:tab-stop style:type="left" style:position="3.75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73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4.5in"/>
        </style:tab-stops>
      </style:paragraph-properties>
    </style:style>
    <style:style style:name="T27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margin-bottom="0in" fo:line-height="100%" fo:margin-right="0.1562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2" style:parent-style-name="Normálny" style:family="paragraph">
      <style:paragraph-properties fo:widows="0" fo:orphans="0" style:text-autospace="none" fo:margin-bottom="0in" fo:line-height="100%"/>
    </style:style>
    <style:style style:name="T2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mluva o dielo<text:s/>- NÁVRH<text:s/></text:p>
      <text:p text:style-name="P3">uzavretá podľa § 536 a nasl. Obchodného zákonníka</text:p>
      <text:p text:style-name="P4"/>
      <text:p text:style-name="P5">medzi</text:p>
      <text:p text:style-name="P6"/>
      <text:p text:style-name="P7"/>
      <text:p text:style-name="P8"><text:span text:style-name="T9">objednávateľ:</text:span><text:span text:style-name="T10"><text:tab/></text:span><text:span text:style-name="T11"><text:s text:c="9"/></text:span><text:span text:style-name="T12">Mesto Handlová</text:span></text:p>
      <text:p text:style-name="P13">sídlo:<text:tab/><text:tab/><text:s text:c="9"/>Námestie baníkov 7, 972 51 Handlová</text:p>
      <text:p text:style-name="P14"><text:span text:style-name="T15">štatutárny orgán: <text:s text:c="7"/></text:span><text:span text:style-name="T16">M</text:span><text:span text:style-name="T17">g</text:span><text:span text:style-name="T18">r</text:span><text:span text:style-name="T19">.<text:s/></text:span><text:span text:style-name="T20">Silvia Grúberová</text:span><text:span text:style-name="T21">, primátor</text:span><text:span text:style-name="T22">ka</text:span><text:span text:style-name="T23"><text:s/>mesta</text:span></text:p>
      <text:p text:style-name="P24">IČO:<text:tab/><text:tab/><text:s text:c="9"/>00318094</text:p>
      <text:p text:style-name="P25">DIČ:<text:tab/><text:tab/><text:s text:c="9"/>2021162660<text:tab/><text:tab/><text:s/></text:p>
      <text:p text:style-name="P26">Bankové spojenie: <text:s text:c="4"/>Slovenská sporiteľňa, a.s.<text:tab/></text:p>
      <text:p text:style-name="P27">IBAN:<text:tab/><text:tab/><text:s text:c="9"/>SK7809000000000370826010<text:s/></text:p>
      <text:p text:style-name="P28"/>
      <text:p text:style-name="P29">(ďalej len „objednávateľ“)<text:s/></text:p>
      <text:p text:style-name="P30">a</text:p>
      <text:p text:style-name="P31">zhotoviteľ:<text:tab/><text:s text:c="15"/></text:p>
      <text:p text:style-name="P32">sídlo/miesto<text:s/>podnikania: <text:s/><text:tab/><text:s text:c="9"/></text:p>
      <text:p text:style-name="P33">štatutárny<text:s/>orgán:<text:s/><text:tab/><text:s/><text:tab/><text:tab/><text:s/></text:p>
      <text:p text:style-name="P34">DIČ: <text:s text:c="10"/><text:s text:c="20"/><text:tab/><text:tab/><text:tab/><text:tab/><text:tab/><text:s/></text:p>
      <text:p text:style-name="P35">Bankové spojenie: <text:s text:c="3"/><text:s text:c="7"/></text:p>
      <text:p text:style-name="P36"><text:span text:style-name="T37">číslo účtu: <text:s text:c="22"/></text:span></text:p>
      <text:p text:style-name="P38"><text:span text:style-name="T39">zapísaný <text:s/>v Obchodnom registri Okresného súdu<text:s/></text:span><text:span text:style-name="T40">.......</text:span><text:span text:style-name="T41"><text:s/>oddiel</text:span><text:span text:style-name="T42"><text:s/>......<text:s/></text:span><text:span text:style-name="T43">vložka<text:s/></text:span><text:span text:style-name="T44">...........</text:span><text:span text:style-name="T45"><text:s/></text:span><text:span text:style-name="T46">vedený v <text:s/>OÚ, Odbor živnostenského podnikania, živnostenský úrad .........................., č. .. ...........</text:span></text:p>
      <text:p text:style-name="P47"/>
      <text:p text:style-name="P48">(ďalej len „zhotoviteľ“)</text:p>
      <text:p text:style-name="P49"/>
      <text:p text:style-name="P50">I. Forma verejného obstarávania</text:p>
      <text:p text:style-name="P51"/>
      <text:p text:style-name="P52">Zmluva sa uzatvára podľa § 117 zákona č. 343/2015 Z.<text:s/>z. o verejnom obstarávaní a o zmene a doplnení niektorých zákonov v znení neskorších predpisov.</text:p>
      <text:p text:style-name="P53"/>
      <text:p text:style-name="P54">II. Účel zmluvy</text:p>
      <text:p text:style-name="P55"/>
      <text:p text:style-name="P56">Účelom tejto zmluvy je<text:s/>realizácia 37<text:s/>ks parkovacích miest<text:s/>v Handlovej na ulici<text:s/>Prievidzská č. 17 - 19<text:s text:c="3"/>(7<text:s/>ks),<text:s/>na ulici<text:s/>Prievidzská č. 15<text:s/>(7<text:s/>ks),<text:s/>na ulici<text:s/>Prievidzská č. 13<text:s/>(4<text:s/>ks), na ulici<text:s/>Mostná č. 33 - 39<text:s/><text:s text:c="5"/>(12<text:s/>ks)<text:s/>a<text:s/>na ulici<text:s/>Mostná č. 55 - 61<text:s text:c="3"/>(7<text:s/>ks)<text:s/>v katastrálnom<text:s/>území<text:s/>Handlová.</text:p>
      <text:p text:style-name="P57"/>
      <text:p text:style-name="P58">III. Predmet zmluvy</text:p>
      <text:p text:style-name="P59"/>
      <text:p text:style-name="P60">1. Zhotoviteľ sa zaväzuje vykonať stavebné práce na<text:s/>realizácii<text:s/>parkovacích miest, uvedených v článku II. Zhotoviteľ sa zaväzuje vykonať práce v rozsahu a kvalite podľa výkazu výmer, technickej správy<text:s/><text:s text:c="4"/>a pokynov zástupcu objednávateľa.<text:s/></text:p>
      <text:p text:style-name="P61"/>
      <text:p text:style-name="P62">2. Objednávateľ sa zaväzuje zaplatiť zhotoviteľovi za riadne vykonané dielo cenu za dielo vo výške a za podmienok stanovených touto<text:s/>Zmluvou.</text:p>
      <text:p text:style-name="P63"/>
      <text:p text:style-name="P64"><text:span text:style-name="T65">3. Zhotoviteľ sa zaväzuje vykonať dielo vo vlastnom mene a na vlastnú</text:span><text:span text:style-name="T66"><text:s/>zodpovednosť v súlade s touto Z</text:span><text:span text:style-name="T67">mluvou, príslušnými a záväznými normami STN a TP a ostatnými všeobecne záväznými právnymi predpismi.</text:span></text:p>
      <text:p text:style-name="P68"/>
      <text:p text:style-name="P69">IV. Čas a miesto plnenia</text:p>
      <text:p text:style-name="P70"/>
      <text:p text:style-name="P71">1. Miesto vykonania diela:<text:s/></text:p>
      <text:p text:style-name="P72">-<text:s/>ulica<text:s/>Prievidzská<text:s/>č.<text:s/>17 -<text:s/>19<text:s/>na pozemku<text:s/>registra<text:s/>E-KN<text:s/>s parcelným číslom<text:s/>1640/3<text:s/>–<text:s/>7<text:s/>ks</text:p>
      <text:p text:style-name="P73">-<text:s/>ulica<text:s/>Prievidzská<text:s/>č.<text:s/>15<text:s/>na pozemku registra<text:s/>E-KN s parcelným číslom<text:s/>2702<text:s/>–<text:s/>7<text:s/>ks</text:p>
      <text:p text:style-name="P74">-<text:s/>ulica<text:s/>Prievidzská<text:s/>č.<text:s/>13<text:s/>na pozemku registra<text:s/>E-KN s parcelným číslom<text:s/>2696<text:s/>–<text:s/>4<text:s/>ks</text:p>
      <text:soft-page-break/>
      <text:p text:style-name="P75">-<text:s/>ulica<text:s/>Mostná<text:s/>č.<text:s/>33 - 39<text:s/>na pozemku registra<text:s/>E-KN s parcelným číslom<text:s/>147/2<text:s/>–<text:s/>12<text:s/>ks</text:p>
      <text:p text:style-name="P76">-<text:s/>ulica<text:s/>Mostná<text:s/>č.<text:s/>55 -<text:s/>61<text:s/>na pozemku registra<text:s/>C-KN s parcelným číslom<text:s/>1509/1<text:s/>– 7 ks</text:p>
      <text:p text:style-name="P77"><text:span text:style-name="T78">...........................................</text:span></text:p>
      <text:p text:style-name="P79">2. Zmluvné strany sa dohodli, že dielo bude realizované v nasledovných termínoch:</text:p>
      <text:p text:style-name="P80"/>
      <text:p text:style-name="P81"><text:span text:style-name="T82"><text:s text:c="2"/>2.1</text:span><text:span text:style-name="T83"><text:tab/>Termín začatia prác: do<text:s/></text:span><text:span text:style-name="T84">5</text:span><text:span text:style-name="T85"><text:s/></text:span><text:span text:style-name="T86">dní od účinnosti zmluvy</text:span><text:span text:style-name="T87">.</text:span></text:p>
      <text:p text:style-name="P88"><text:span text:style-name="T89"><text:s text:c="2"/>2.2 <text:s/></text:span><text:span text:style-name="T90"><text:s/></text:span><text:span text:style-name="T91">Termín ukončenia prác:<text:s/></text:span><text:span text:style-name="T92">do 30</text:span><text:span text:style-name="T93"><text:s/>dní od účinnosti zmluvy</text:span><text:span text:style-name="T94">.</text:span></text:p>
      <text:p text:style-name="P95"/>
      <text:p text:style-name="P96">V. Cena za dielo a platobné podmienky</text:p>
      <text:p text:style-name="P97"/>
      <text:p text:style-name="P98">1. Zmluvné strany dohodli cenu diela vo výške:<text:s text:c="2"/></text:p>
      <text:p text:style-name="P99"/>
      <text:p text:style-name="P100"><text:s text:c="4"/>.................................... eur (slovom:<text:s/>............................................<text:s/>eur) bez DPH</text:p>
      <text:p text:style-name="P101"/>
      <text:p text:style-name="P102"><text:s text:c="4"/>.................................... eur (slovom:<text:s/>............................................ eur)<text:s/>s DPH.</text:p>
      <text:p text:style-name="P103"/>
      <text:p text:style-name="P104">2. Cena za dielo a podrobný rozpis položiek ceny budú špecifikované podľa výkazu<text:s/>výmer. K zmene dohodnutej ceny môže dôjsť len na základe dohody zmluvných strán. K zvýšeniu ceny môže dôjsť<text:s/><text:s text:c="4"/>pri požiadavke objednávateľa na zhotovenie naviac prác, ktoré neboli uvažované v priloženom výkaze<text:s/>výmer. Cena sa môže znížiť, ak dôjde k zníženiu rozsahu vykonávaných prác na základe súhlasu oboch zmluvných strán. Podkladom pre rokovanie o zmene ceny je písomný návrh objednávateľa alebo zhotoviteľa, alebo vykonaný záznam v stavebnom denníku. Zmena ceny sa uskutoční len<text:s/><text:s text:c="8"/>na základe písomne vyhotoveného dodatku k zmluve o dielo.</text:p>
      <text:p text:style-name="P105"/>
      <text:p text:style-name="P106">3. Zhotoviteľ vystaví konečnú faktúru za zhotovené dielo do 10 dní od zápisničného prevzatia diela objednávateľom. K faktúre musí byť pripojený podrobný súpis vykonaných prác odsúhlasený stavebným dozorom a potvrdený zástupcom objednávateľa.</text:p>
      <text:p text:style-name="P107"/>
      <text:p text:style-name="P108">4. Faktúra musí mať náležitosti v súlade s právnymi predpismi,<text:s/>najmä zákonom o dani z pridanej hodnoty a dohodnutými náležitosťami a prílohami k nej. Objednávateľ je oprávnený faktúru vrátiť do 5 dní od jej doručenia, ak nemá predpísané a dohodnuté náležitosti a prílohy.</text:p>
      <text:p text:style-name="P109"/>
      <text:p text:style-name="P110">5. Faktúra je splatná do 30 dní od jej doručenia objednávateľovi.</text:p>
      <text:p text:style-name="P111"/>
      <text:p text:style-name="P112">VI. Vlastnícke právo a nebezpečenstvo za škodu</text:p>
      <text:p text:style-name="P113"/>
      <text:p text:style-name="P114">Vlastníkom diela je zhotoviteľ diela.<text:s/>Nebezpečenstvo škody na <text:s/>diele v rozsahu vykonávaných prác znáša zhotoviteľ diela. Nebezpečenstvo škody na diele prechádza na objednávateľa odovzdaním diela.</text:p>
      <text:p text:style-name="P115"/>
      <text:p text:style-name="P116">VII. Podmienky vykonania diela</text:p>
      <text:p text:style-name="P117"/>
      <text:p text:style-name="P118">1. Zhotoviteľ' vykoná dielo na svoje náklady a na vlastné nebezpečenstvo.<text:s/></text:p>
      <text:p text:style-name="P119"/>
      <text:p text:style-name="P120">2. Objednávateľ prehlasuje, že majetok, ktorý je predmetom odovzdania staveniska, je bez nároku tretích osôb a je spôsobilý na riadne vykonanie diela.</text:p>
      <text:p text:style-name="P121"><text:s/></text:p>
      <text:p text:style-name="P122">3. Zhotoviteľ zodpovedá za poškodenie podzemných a nadzemných vedení inžinierskych sieti spôsobených<text:s/>výkonom svojich prac a je povinný ich opraviť na svoje náklady.</text:p>
      <text:p text:style-name="P123"><text:s/></text:p>
      <text:p text:style-name="P124">4. Zhotoviteľ je zodpovedný za dodržiavanie pravidiel bezpečnosti a ochrany zdravia pri práci<text:s/><text:s text:c="14"/>a požiarnej bezpečnosti na stavenisku.</text:p>
      <text:p text:style-name="P125"/>
      <text:p text:style-name="P126"><text:span text:style-name="T127">5. Zhotoviteľ poveruje funkciou stavbyvedúceho ...................... Tento je oprávnený ho zastupovať pri prevzatí staveniska, pri zisťovaní vykonaných prác, odovzdaní diela, vystavení faktúr.<text:s/></text:span></text:p>
      <text:p text:style-name="P128"/>
      <text:p text:style-name="P129">6. Zhotoviteľ je povinný zabezpečiť primeranú ochranu majetku a veci, ktoré prevzal od objednávateľa na vykonanie diela. Zhotoviteľ nesie plnú zodpovednosť za veci a zariadenie nachádzajúce sa<text:s/><text:s text:c="10"/>na stavenisku.</text:p>
      <text:p text:style-name="P130"><text:s/></text:p>
      <text:p text:style-name="P131">7. Zhotoviteľ zodpovedá za čistotu a poriadok na stavenisku.</text:p>
      <text:p text:style-name="P132"/>
      <text:soft-page-break/>
      <text:p text:style-name="P133">8. Zhotoviteľ zodpovedá za čistotu verejných komunikácií, pokiaľ tieto svojou činnosťou znečisťuje. Zhotoviteľ odstráni na vlastné náklady odpady, ktoré sú výsledkom jeho činnosti, o čom predloží objednávateľovi doklad.</text:p>
      <text:p text:style-name="P134"><text:s/></text:p>
      <text:p text:style-name="P135">9. Zhotoviteľ zodpovedá za to, že všetky výrobky a materiály použité na vykonanie diela budú spĺňať požiadavky objednávateľa uplatnené v súťažných podkladoch,<text:s/>alebo sú stanovené projektom,<text:s/>budú mať platný certifikát a budú spĺňať parametre definované platnými normami a predpismi SR.<text:s/></text:p>
      <text:p text:style-name="P136"/>
      <text:p text:style-name="P137">10. Zhotoviteľ počas vykonávania prác zodpovedá za škody na majetku objednávateľa a za škody spôsobené tretím osobám a v prípade, že takéto škody spôsobí je zhotoviteľ povinný ich nahradiť.</text:p>
      <text:p text:style-name="P138"/>
      <text:p text:style-name="P139">11. Zhotoviteľ je povinný umožniť objednávateľovi prístup na stavenisko a na ktorékoľvek miesto, kde sa vykonávajú, alebo majú vykonávať práce v súvislosti s realizáciou diela.</text:p>
      <text:p text:style-name="P140"/>
      <text:p text:style-name="P141">12. Zhotoviteľ je povinný v prípade výskytu prekážok v postupe stavebných prác bez zbytočného odkladu tieto oznámiť objednávateľovi.</text:p>
      <text:p text:style-name="P142"/>
      <text:p text:style-name="P143">13. Zhotoviteľ je povinný viesť o priebehu stavebných prác stavebný denník, v ktorom zaznamenáva celý priebeh prác, ako aj požiadavky na objednávateľa. Záznamy v stavebnom denníku vykonáva aj<text:s/><text:s text:c="4"/>v jednej kópii pre objednávateľa. V stavebnom denníku podrobne zaznamenáva celý priebeh stavebných prác, klimatické podmienky a všetky skutočnosti rozhodujúce pre plnenia vyplývajúce<text:s/><text:s text:c="7"/>z tejto<text:s/>Zmluvy. Stavebný denník musí byť k dispozícii pre zástupcov objednávateľa počas celej doby zhotovenia diela.</text:p>
      <text:p text:style-name="P144"/>
      <text:p text:style-name="P145"><text:span text:style-name="T146">14.</text:span><text:span text:style-name="T147"><text:s/></text:span><text:span text:style-name="T148">Objednávateľ je oprávnený vykonávať priebežnú kontrolu prác stavebno-technickým dozorom objednávateľa. Funkciou stavebno-technického dozoru je poverený Ing. Jozef Čaplár.</text:span><text:span text:style-name="T149"><text:s/></text:span><text:span text:style-name="T150">Poverená osoba ho bude zastupovať pri potvrdzovaní vykonaných prác, ako i pri preberaní ukončeného diela.<text:s/></text:span><text:span text:style-name="T151"><text:s text:c="3"/></text:span><text:span text:style-name="T152">V prípade zistenia vád urobí záznam do stavebného denníka s požiadavkou na ich odstránenie v stanovenej lehote. Pokiaľ by boli vady takého charakteru, že by nepoc</text:span><text:span text:style-name="T153">hybne viedli k porušeniu tejto Z</text:span><text:span text:style-name="T154">mluvy,<text:s/></text:span><text:span text:style-name="T155">má objednávateľ právo od tejto Z</text:span><text:span text:style-name="T156">mluvy odstúpiť.</text:span></text:p>
      <text:p text:style-name="P157"/>
      <text:p text:style-name="P158">15. Zhotoviteľ vyprázdni stavenisko v lehote najneskôr do 7 dní po dokončení diela.</text:p>
      <text:p text:style-name="P159"/>
      <text:p text:style-name="P160"><text:s text:c="49"/>VII. Odovzdanie diela</text:p>
      <text:p text:style-name="P161"/>
      <text:p text:style-name="P162">1. Odovzdanie diela sa uskutoční na základe spísaného záverečného odovzdávajúceho protokolu oprávnenými zástupcami zmluvných strán.<text:s/></text:p>
      <text:p text:style-name="P163"/>
      <text:p text:style-name="P164">2. Zhotoviteľ sa zaväzuje vyzvať objednávateľa na prevzatie diela aspoň 3 pracovné dni vopred.</text:p>
      <text:p text:style-name="P165"/>
      <text:p text:style-name="P166">3. Súčasťou zápisnice o odovzdaní a prevzatí sú certifikáty o zhode, atesty použitých materiálov<text:s/><text:s text:c="9"/>a doklady o vykonaných skúškach a kontrolách<text:s/>v zmysle<text:s/>priloženej<text:s/>technickej správy.<text:s/></text:p>
      <text:p text:style-name="P167"/>
      <text:p text:style-name="P168">4. V prípade odmietnutia prevzatia diela objednávateľom v dôsledku zistených vád diela je objednávateľ povinný v zápisnici o prevzatí uviesť svoje stanovisko k zisteným nedostatkom diela<text:s/><text:s text:c="7"/>a uviesť vady,<text:s/>pre ktoré odmieta prevzatie diela. K novému preberaciemu konaniu dôjde po oznámení o odstránení vád zhotoviteľa doručenom objednávateľovi.</text:p>
      <text:p text:style-name="P169"/>
      <text:p text:style-name="P170">IX. Záručná doba a zodpovednosť za vady</text:p>
      <text:p text:style-name="P171"/>
      <text:p text:style-name="P172">1. Zhotoviteľ <text:s text:c="2"/>zodpovedá <text:s/>za <text:s/>vady <text:s/>diela, ktoré nezodpovedajú dohodnutým vlastnostiam<text:s/>tejto Zmluvy, ako aj podmienkam technických noriem a za súlad vlastností diela s platnými právnymi predpismi určujúcimi kvalitu diela.</text:p>
      <text:p text:style-name="P173"/>
      <text:p text:style-name="P174">2. Zhotoviteľ zodpovedá za vady, ktoré má dielo v čase jeho odovzdania.</text:p>
      <text:p text:style-name="P175"/>
      <text:p text:style-name="P176"><text:span text:style-name="T177">3. Záručná doba je 5 rokov a začína plynúť</text:span><text:span text:style-name="T178"><text:s/></text:span><text:span text:style-name="T179">odo dňa odovzdania a prevzatia diela objednávateľom</text:span><text:span text:style-name="T180">.<text:s/></text:span></text:p>
      <text:p text:style-name="P181"/>
      <text:p text:style-name="P182">4. Zmluvné <text:s/>strany <text:s/>sa <text:s/>dohodli <text:s/>pre <text:s/>prípad <text:s/>vád <text:s/>a nedostatkov <text:s/>diela, že <text:s/>počas záručnej doby má objednávateľ právo požadovať a zhotoviteľ povinnosť bezplatne ich odstrániť. Zhotoviteľ je povinný objednávateľovi uhradiť všetky prípadné škody zavinené vadami diela.</text:p>
      <text:p text:style-name="P183"/>
      <text:p text:style-name="P184">5. Objednávateľ sa zaväzuje oznámiť zistené vady diela zhotoviteľovi bezodkladne po ich zistení písomnou formou.</text:p>
      <text:p text:style-name="P185"/>
      <text:p text:style-name="P186">6. Zhotoviteľ je povinný začať odstraňovať vady do 3 dní od doručenia písomného oznámenia objednávateľom a vadu odstrániť v lehote do 10 dní odo dňa začatia s odstraňovaním vady.</text:p>
      <text:p text:style-name="P187"/>
      <text:p text:style-name="P188">7. Zhotoviteľ je povinný odstránenie vady písomne oznámiť objednávateľovi. O odstránení vady zmluvné strany spíšu písomný záznam.</text:p>
      <text:p text:style-name="P189"/>
      <text:p text:style-name="P190">8. V prípade, ak sa vada ukáže byť neodstrániteľná,<text:s/>alebo ak zhotoviteľ neodstráni vadu ani v dodatočnej primeranej lehote určenej objednávateľom, objednávateľ má nárok na zľavu z ceny<text:s/><text:s text:c="6"/>za dielo vo výške primeranej miery, v akej vada bráni riadnemu použitiu diela na dojednaný účel, ako aj nárok na náhradu škody, ktorá vadným konaním diela objednávateľovi vznikla.</text:p>
      <text:p text:style-name="P191"/>
      <text:p text:style-name="P192">X. Zmluvná pokuta</text:p>
      <text:p text:style-name="P193"/>
      <text:p text:style-name="P194"><text:span text:style-name="T195">1. V prípade, že je objednávateľ v omeškaní s úhradou faktúr</text:span><text:span text:style-name="T196">y po <text:s/>lehote splatnosti <text:s/></text:span><text:span text:style-name="T197">zhotoviteľovi, má zhotoviteľ právo účtovať mu zmluvnú pokutu vo výške 0,05 % z </text:span><text:span text:style-name="T198">fakturovanej čiastky za každý začatý deň omeškania. Objednávateľ sa zaväzuje, že zmluvnú pokutu uhradí do 15 dní odo dňa, kedy<text:s/></text:span><text:span text:style-name="T199"><text:s text:c="9"/></text:span><text:span text:style-name="T200">ho zhotoviteľ písomne vyzval na jej zaplatenie. <text:s text:c="4"/></text:span></text:p>
      <text:p text:style-name="P201"><text:span text:style-name="T202">2. Ak je zhotoviteľ v omeškaní s odovzdaním diela v dohodnutom termíne, má <text:s/>objednávateľ právo účtovať mu zmluvnú pokutu vo výške 0,5 % z ceny diela za každý začatý deň omeškania.</text:span><text:span text:style-name="T203"><text:s/></text:span><text:span text:style-name="T204">Zhotoviteľ sa zaväzuje, že zmluvnú pokutu uhradí do 15 dní odo dňa, kedy ho objednávateľ písomne vyzval<text:s/></text:span><text:span text:style-name="T205"><text:s text:c="6"/></text:span><text:span text:style-name="T206">na jej zaplatenie. <text:s text:c="5"/></text:span></text:p>
      <text:p text:style-name="P207"/>
      <text:p text:style-name="P208">3. Ak je zhotoviteľ v omeškaní so splnením povinnosti odstrániť vady diela, má objednávateľ právo<text:s/><text:s text:c="3"/>na zmluvnú pokutu vo výške 0,05 % z ceny diela za každý začatý deň omeškania. Zhotoviteľ sa zaväzuje, že zmluvnú pokutu uhradí do 15 dní odo dňa, kedy ho objednávateľ písomne vyzval na jej zaplatenie. <text:s text:c="5"/></text:p>
      <text:p text:style-name="P209"/>
      <text:p text:style-name="P210">XI. Ukončenie zmluvy</text:p>
      <text:p text:style-name="P211"/>
      <text:p text:style-name="P212">1. Zmluvné strany sa dohodli, že zmluva zaniká:<text:s/></text:p>
      <text:p text:style-name="P213"/>
      <text:p text:style-name="P214"><text:s text:c="3"/>a) písomnou dohodou zmluvných strán k dojednanému dátumu,<text:s/></text:p>
      <text:p text:style-name="P215"/>
      <text:p text:style-name="P216"><text:span text:style-name="T217"><text:s text:c="3"/>b) odstúpením od Z</text:span><text:span text:style-name="T218">mluvy.</text:span><text:span text:style-name="T219"><text:s/></text:span></text:p>
      <text:p text:style-name="P220"/>
      <text:p text:style-name="P221"><text:span text:style-name="T222">2.<text:s/></text:span><text:span text:style-name="T223">Ak <text:s/>jedna zmluvná <text:s/>strana <text:s/>podstatne <text:s/>poruší <text:s/>povinnosť vyplývajúcu z tejto<text:s/></text:span><text:span text:style-name="T224">Z</text:span><text:span text:style-name="T225">mluvy,<text:s/></text:span><text:span text:style-name="T226">druhá zmluvná strana môže od Z</text:span><text:span text:style-name="T227">mluvy odstúpiť. Odstúpenie musí byť uskutočnené písomnou formou a je účinné odo dňa doručenia písomného prejavu vôle oprávnenej zmluvnej strany druhej zmluvnej strane.</text:span></text:p>
      <text:p text:style-name="P228"/>
      <text:p text:style-name="P229">3. Za podstatné porušenie tejto Zmluvy sa považuje:</text:p>
      <text:p text:style-name="P230"><text:s text:c="3"/>a) omeškanie objednávateľa s úhradou faktúry o viac ako 30 dní</text:p>
      <text:p text:style-name="P231"><text:span text:style-name="T232"><text:s text:c="3"/>b) omeškanie zhotoviteľa s riadnym a včasným plnením predmetu zmluvy o viac ako 15 dní.</text:span></text:p>
      <text:p text:style-name="P233"><text:span text:style-name="T234"><text:s/></text:span></text:p>
      <text:p text:style-name="P235">XII. Záverečné ustanovenia</text:p>
      <text:p text:style-name="P236"/>
      <text:p text:style-name="P237">1. Táto<text:s/>Zmluva nadobúda platnosť dňom jej podpisu oboma zmluvnými stranami a účinnosť dňom nasledujúcim po dni jej zverejnenia na webovom sídle objednávateľa. </text:p>
      <text:p text:style-name="P238"/>
      <text:p text:style-name="P239">2. Vzťahy neupravené touto Zmluvou sa riadia príslušnými ustanoveniami Obchodného zákonníka.</text:p>
      <text:p text:style-name="P240"/>
      <text:p text:style-name="P241">3. Zmluvu je možné meniť len na základe písomných dodatkov, ktoré sú vyhotovené po vzájomnej dohode obidvoch zmluvných strán.</text:p>
      <text:p text:style-name="P242"/>
      <text:p text:style-name="P243">4. Zmluva je vyhotovená v štyroch exemplároch, pričom objednávateľ obdrží tri vyhotovenia a zhotoviteľ jedno vyhotovenie.</text:p>
      <text:p text:style-name="P244"><text:tab/></text:p>
      <text:soft-page-break/>
      <text:p text:style-name="P245">5. Zmluvné strany si Zmluvu prečítali, jej obsah vzájomne vysvetlili a na znak súhlasu ju slobodne, vážne, určito, zrozumiteľne, nie v tiesni a nie za nápadne nevýhodných podmienok vlastnou rukou podpisujú.</text:p>
      <text:p text:style-name="P246"/>
      <text:p text:style-name="P247"><text:span text:style-name="T248">6. Neoddeliteľnou súčasťou tejto<text:s/></text:span><text:span text:style-name="T249">Z</text:span><text:span text:style-name="T250">mluvy sú jej nasledovné prílohy:<text:s/></text:span><text:span text:style-name="T251">Príloha č. 1:</text:span><text:span text:style-name="T252"><text:tab/>výkaz</text:span><text:span text:style-name="T253"><text:s/></text:span><text:span text:style-name="T254">výmer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V Handlovej, dňa<text:s/><text:tab/><text:tab/><text:s text:c="51"/>V........................, <text:s/>dňa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................................................</text:span><text:span text:style-name="T272"><text:tab/>........................................</text:span></text:p>
      <text:p text:style-name="P273"><text:span text:style-name="T274"><text:s text:c="8"/></text:span><text:span text:style-name="T275">M</text:span><text:span text:style-name="T276">g</text:span><text:span text:style-name="T277">r</text:span><text:span text:style-name="T278">.<text:s/></text:span><text:span text:style-name="T279">Silvia Grúberová</text:span><text:span text:style-name="T280"><text:s text:c="69"/>zhotoviteľ <text:s text:c="8"/></text:span></text:p>
      <text:p text:style-name="P281"><text:s text:c="9"/><text:s text:c="2"/>primátorka<text:s/>mesta <text:s text:c="34"/><text:tab/><text:tab/><text:tab/><text:s text:c="6"/></text:p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Predvolenépísmoodseku" style:display-name="Predvolené písmo odseku" style:family="text"/>
    <style:style style:name="Normlny" style:display-name="Normlny" style:family="paragraph">
      <style:text-properties style:font-name="MS Sans Serif" fo:font-weight="bold" style:font-weight-asian="bold" fo:font-size="12pt" style:font-size-asian="12pt" fo:hyphenate="false"/>
    </style:style>
    <style:style style:name="ListParagraph" style:display-name="List Paragraph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cxsplast" style:display-name="listparagraphcxsplast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dielo</dc:title>
    <dc:description/>
    <dc:subject/>
    <meta:initial-creator>Grenčíková Jana</meta:initial-creator>
    <dc:creator>Petra Golhová</dc:creator>
    <meta:creation-date>2021-08-05T09:30:00Z</meta:creation-date>
    <dc:date>2021-08-05T09:30:00Z</dc:date>
    <meta:template xlink:href="Normal" xlink:type="simple"/>
    <meta:editing-cycles>2</meta:editing-cycles>
    <meta:editing-duration>PT180S</meta:editing-duration>
    <meta:document-statistic meta:page-count="5" meta:paragraph-count="25" meta:word-count="1922" meta:character-count="12856" meta:row-count="91" meta:non-whitespace-character-count="10959"/>
  </office:meta>
</office:document-meta>
</file>