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0" style:parent-style-name="Standarduser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Standarduser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2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5pt" style:font-size-asian="5pt" style:font-size-complex="5pt"/>
    </style:style>
    <style:style style:name="P13" style:parent-style-name="Standard" style:family="paragraph">
      <style:paragraph-properties style:punctuation-wrap="simple" fo:text-align="center" fo:margin-bottom="0in" fo:line-height="100%"/>
      <style:text-properties style:font-name="Arial" style:font-name-asian="Arial Tu鈩・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14" style:parent-style-name="Standard" style:family="paragraph">
      <style:paragraph-properties style:punctuation-wrap="simple" fo:text-align="center" fo:margin-bottom="0in" fo:line-height="100%"/>
      <style:text-properties style:font-name="Arial" style:font-name-asian="Arial Tu鈩・" style:font-name-complex="Arial" fo:font-weight="bold" style:font-weight-asian="bold" fo:color="#000000" fo:font-size="8pt" style:font-size-asian="8pt" style:font-size-complex="8pt" style:language-asian="sk" style:country-asian="SK"/>
    </style:style>
    <style:style style:name="P15" style:parent-style-name="Standard" style:family="paragraph">
      <style:paragraph-properties style:punctuation-wrap="simple"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2pt" style:font-size-asian="2pt" style:font-size-complex="2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>
        <style:tab-stops>
          <style:tab-stop style:type="left" style:position="1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2" style:parent-style-name="Standarduser" style:family="paragraph">
      <style:paragraph-properties fo:margin-top="0.1666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55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5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7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9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8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Standarduser" style:family="paragraph">
      <style:paragraph-properties fo:margin-left="0.1972in" fo:text-indent="-0.1972in">
        <style:tab-stops/>
      </style:paragraph-properties>
    </style:style>
    <style:style style:name="T8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90" style:parent-style-name="Standard" style:family="paragraph">
      <style:paragraph-properties fo:margin-top="0.1666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91" style:parent-style-name="Standarduser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TableColumn93" style:family="table-column">
      <style:table-column-properties style:column-width="0.4159in" style:use-optimal-column-width="false"/>
    </style:style>
    <style:style style:name="TableColumn94" style:family="table-column">
      <style:table-column-properties style:column-width="3.9173in" style:use-optimal-column-width="false"/>
    </style:style>
    <style:style style:name="TableColumn95" style:family="table-column">
      <style:table-column-properties style:column-width="0.8611in" style:use-optimal-column-width="false"/>
    </style:style>
    <style:style style:name="TableColumn96" style:family="table-column">
      <style:table-column-properties style:column-width="0.7083in" style:use-optimal-column-width="false"/>
    </style:style>
    <style:style style:name="TableColumn97" style:family="table-column">
      <style:table-column-properties style:column-width="0.8611in" style:use-optimal-column-width="false"/>
    </style:style>
    <style:style style:name="Table92" style:family="table">
      <style:table-properties style:width="6.7638in" fo:margin-left="0in" table:align="left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style:vertical-align="auto" fo:margin-bottom="0in" fo:line-height="100%"/>
      <style:text-properties fo:hyphenate="true"/>
    </style:style>
    <style:style style:name="T103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style:vertical-align="auto" fo:margin-bottom="0in" fo:line-height="100%"/>
      <style:text-properties fo:hyphenate="true"/>
    </style:style>
    <style:style style:name="T10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08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style:vertical-align="auto" fo:margin-bottom="0in" fo:line-height="100%"/>
      <style:text-properties fo:hyphenate="true"/>
    </style:style>
    <style:style style:name="T1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13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style:vertical-align="auto" fo:margin-bottom="0in" fo:line-height="100%"/>
      <style:text-properties fo:hyphenate="true"/>
    </style:style>
    <style:style style:name="T1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18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Row130" style:family="table-row">
      <style:table-row-properties style:min-row-height="0.2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Row152" style:family="table-row">
      <style:table-row-properties style:min-row-height="0.2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 style:language-asian="sk" style:country-asian="SK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vertical-align="auto" fo:margin-bottom="0in" fo:line-height="100%"/>
      <style:text-properties fo:hyphenate="true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80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 fo:hyphenate="true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sk" style:country-asian="SK" fo:hyphenate="tru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vertical-align="auto" fo:margin-bottom="0in" fo:line-height="100%"/>
      <style:text-properties fo:hyphenate="true"/>
    </style:style>
    <style:style style:name="T18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89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 fo:hyphenate="true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 style:language-asian="sk" style:country-asian="SK" fo:hyphenate="tru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vertical-align="auto" fo:margin-bottom="0in" fo:line-height="100%"/>
      <style:text-properties fo:hyphenate="true"/>
    </style:style>
    <style:style style:name="T19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8pt" style:font-size-asian="8pt" style:font-size-complex="8pt" style:language-asian="sk" style:country-asian="SK"/>
    </style:style>
    <style:style style:name="T198" style:parent-style-name="Predvolenépísmoodseku" style:family="text">
      <style:text-properties style:font-name="Arial" style:font-name-asian="Times New Roman" style:font-name-complex="Arial" style:use-window-font-color="true" style:letter-kerning="false" fo:font-size="8pt" style:font-size-asian="8pt" style:font-size-complex="8pt" style:language-asian="sk" style:country-asian="SK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sk" style:country-asian="SK" fo:hyphenate="true"/>
    </style:style>
    <style:style style:name="P201" style:parent-style-name="Normálny" style:family="paragraph">
      <style:paragraph-properties fo:widows="2" fo:orphans="2" fo:margin-top="0.25in" fo:margin-bottom="0.25in" fo:margin-left="0.1972in" fo:text-indent="-0.1972in">
        <style:tab-stops>
          <style:tab-stop style:type="left" style:position="2.559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olumn203" style:family="table-column">
      <style:table-column-properties style:column-width="4.3763in" style:use-optimal-column-width="false"/>
    </style:style>
    <style:style style:name="TableColumn204" style:family="table-column">
      <style:table-column-properties style:column-width="2.4611in" style:use-optimal-column-width="false"/>
    </style:style>
    <style:style style:name="Table202" style:family="table">
      <style:table-properties style:width="6.8375in" fo:margin-left="-0.0486in" table:align="lef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07" style:parent-style-name="Normálny" style:family="paragraph">
      <style:paragraph-properties fo:widows="2" fo:orphans="2" fo:text-align="center"/>
    </style:style>
    <style:style style:name="T208" style:parent-style-name="Predvolenépísmoodseku" style:family="text">
      <style:text-properties style:font-name="Arial" style:font-name-asian="Times New Roman" style:font-name-complex="Arial" fo:color="#00000A" fo:font-size="9pt" style:font-size-asian="9pt" style:font-size-complex="9pt" style:language-asian="sk" style:country-asian="SK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0" style:parent-style-name="Normálny" style:family="paragraph">
      <style:paragraph-properties fo:widows="2" fo:orphans="2" fo:text-align="center"/>
      <style:text-properties style:font-name="Arial" style:font-name-asian="Times New Roman" style:font-name-complex="Arial" fo:color="#00000A" fo:font-size="9pt" style:font-size-asian="9pt" style:font-size-complex="9pt" style:language-asian="sk" style:country-asian="SK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widows="2" fo:orphans="2" fo:text-align="center"/>
      <style:text-properties style:font-name="Arial" style:font-name-asian="Times New Roman" style:font-name-complex="Arial" fo:font-style="italic" style:font-style-asian="italic" style:font-style-complex="italic" fo:color="#00000A" fo:font-size="10pt" style:font-size-asian="10pt" style:font-size-complex="10pt" style:language-asian="sk" style:country-asian="SK"/>
    </style:style>
    <style:style style:name="P214" style:parent-style-name="Normálny" style:family="paragraph">
      <style:paragraph-properties fo:widows="2" fo:orphans="2" fo:text-align="center"/>
    </style:style>
    <style:style style:name="T215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A" fo:font-size="10pt" style:font-size-asian="10pt" style:font-size-complex="10pt" style:language-asian="sk" style:country-asian="SK"/>
    </style:style>
    <style:style style:name="TableCell216" style:family="table-cell">
      <style:table-cell-properties fo:border="0.0069in solid #00000A" fo:background-color="#FFFF00" style:writing-mode="lr-tb" style:vertical-align="middle" fo:padding-top="0in" fo:padding-left="0.0486in" fo:padding-bottom="0in" fo:padding-right="0.0486in"/>
    </style:style>
    <style:style style:name="P217" style:parent-style-name="Normálny" style:family="paragraph">
      <style:paragraph-properties fo:widows="2" fo:orphans="2" fo:text-align="center"/>
    </style:style>
    <style:style style:name="T2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sk" style:country-asian="SK"/>
    </style:style>
    <style:style style:name="T2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sk" style:country-asian="SK"/>
    </style:style>
    <style:style style:name="T2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sk" style:country-asian="SK"/>
    </style:style>
    <style:style style:name="P222" style:parent-style-name="Standarduser" style:family="paragraph">
      <style:paragraph-properties fo:text-align="justify" fo:margin-top="0.0416in" fo:margin-bottom="0.1388in" fo:margin-right="-0.0159in">
        <style:tab-stops>
          <style:tab-stop style:type="left" style:position="6.259in"/>
        </style:tab-stops>
      </style:paragraph-properties>
      <style:text-properties style:font-name="Arial" style:font-name-complex="Arial" fo:font-style="italic" style:font-style-asian="italic" style:font-style-complex="italic" fo:color="#000000" fo:font-size="8pt" style:font-size-asian="8pt" style:font-size-complex="8pt" style:language-asian="en" style:country-asian="US"/>
    </style:style>
    <style:style style:name="P223" style:parent-style-name="Standarduser" style:family="paragraph">
      <style:paragraph-properties fo:margin-top="0.25in" fo:margin-bottom="0.1111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24" style:parent-style-name="Standarduser" style:family="paragraph">
      <style:paragraph-properties fo:margin-top="0.25in" fo:margin-bottom="0.1111in">
        <style:tab-stops>
          <style:tab-stop style:type="left" style:position="1in"/>
        </style:tab-stops>
      </style:paragraph-properties>
    </style:style>
    <style:style style:name="T22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26" style:parent-style-name="Standarduser" style:family="paragraph">
      <style:paragraph-properties fo:margin-top="0.0826in">
        <style:tab-stops>
          <style:tab-stop style:type="left" style:position="1in"/>
          <style:tab-stop style:type="center" style:position="4.4298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227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22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0"/></text:span><text:span text:style-name="T8">Verejný obstarávateľ</text:span></text:p>
      <text:p text:style-name="P9"/>
      <text:p text:style-name="P10"><text:s text:c="10"/>Mesto Handlová, Námestie baníkov 7, 972 51 Handlová</text:p>
      <text:p text:style-name="P11"/>
      <text:p text:style-name="P12"/>
      <text:p text:style-name="P13">NÁVRH NA PLNENIE KRITÉRIA</text:p>
      <text:p text:style-name="P14"/>
      <text:p text:style-name="P15">PONUKA</text:p>
      <text:p text:style-name="P16"/>
      <text:p text:style-name="P17">Názov zákazky</text:p>
      <text:p text:style-name="P18"/>
      <text:p text:style-name="P19"><text:bookmark-start text:name="_Hlk47423885"/><text:span text:style-name="T20">„</text:span><text:span text:style-name="T21">Vybudovanie parkovacích miest v meste Handlová“</text:span><text:bookmark-end text:name="_Hlk47423885"/></text:p>
      <text:p text:style-name="P22">Predmet zákazky</text:p>
      <text:p text:style-name="P23"><text:span text:style-name="T24">Predmetom zákazky je vykonanie stavebných prác na realizáci</text:span><text:span text:style-name="T25">í</text:span><text:span text:style-name="T26"><text:s/></text:span><text:span text:style-name="T27">37</text:span><text:span text:style-name="T28"><text:s/>ks parkovacích miest v meste Handlová</text:span><text:span text:style-name="T29">, z toho 18 ks na</text:span><text:s/><text:span text:style-name="T30">ulici<text:s/></text:span><text:span text:style-name="T31">Prievidzská a 19 ks na sídlisku Mostná</text:span><text:span text:style-name="T32">.</text:span><text:span text:style-name="T33"><text:s/></text:span><text:span text:style-name="T34">Dodanie predmetu zákazky sa<text:s/></text:span><text:span text:style-name="T35">uskutoční</text:span><text:span text:style-name="T36"><text:s/>na základe<text:s/></text:span><text:span text:style-name="T37">zmluvy o dielo</text:span><text:s/><text:span text:style-name="T38">s t</text:span><text:span text:style-name="T39">ermín</text:span><text:span text:style-name="T40">om</text:span><text:span text:style-name="T41"><text:s/>začatia prác</text:span><text:span text:style-name="T42">:</text:span><text:span text:style-name="T43"><text:s/>do 5 dní od účinnosti zmluvy</text:span><text:span text:style-name="T44"><text:s/>a t</text:span><text:span text:style-name="T45">ermín</text:span><text:span text:style-name="T46">om</text:span><text:span text:style-name="T47"><text:s/>ukončenia prác do<text:s/></text:span><text:span text:style-name="T48">30</text:span><text:span text:style-name="T49"><text:s/>dní od účinnosti zmluvy.</text:span><text:span text:style-name="T50"><text:s/></text:span></text:p>
      <text:p text:style-name="P51"/>
      <text:p text:style-name="P52"><text:span text:style-name="T53">Základné údaje uchádzača</text:span></text:p>
      <text:p text:style-name="P54"/>
      <text:p text:style-name="P55"><text:span text:style-name="T56">Názov alebo obchodné meno: ...<text:s/></text:span><text:span text:style-name="T57">(vyplní uchádzač)</text:span><text:span text:style-name="T58"><text:tab/></text:span></text:p>
      <text:p text:style-name="P59"><text:span text:style-name="T60">Adresa sídla: ...<text:s/></text:span><text:span text:style-name="T61">(vyplní uchádzač)</text:span><text:span text:style-name="T62"><text:tab/></text:span></text:p>
      <text:p text:style-name="P63"><text:span text:style-name="T64">Meno štatutárneho zástupcu: ...<text:s/></text:span><text:span text:style-name="T65">(vyplní uchádzač)</text:span><text:span text:style-name="T66"><text:tab/></text:span></text:p>
      <text:p text:style-name="P67"><text:span text:style-name="T68">IČO: ...<text:s/></text:span><text:span text:style-name="T69">(vyplní uchádzač)</text:span><text:span text:style-name="T70"><text:tab/></text:span></text:p>
      <text:p text:style-name="P71"><text:span text:style-name="T72">DIČ: ...<text:s/></text:span><text:span text:style-name="T73">(vyplní uchádzač)</text:span><text:span text:style-name="T74"><text:tab/></text:span></text:p>
      <text:p text:style-name="P75"><text:span text:style-name="T76">IČ DPH: ...<text:s/></text:span><text:span text:style-name="T77">(vyplní uchádzač)</text:span><text:span text:style-name="T78"><text:tab/></text:span></text:p>
      <text:p text:style-name="P79"><text:span text:style-name="T80">Meno kontaktnej osoby: ...<text:s/></text:span><text:span text:style-name="T81">(vyplní uchádzač)</text:span><text:span text:style-name="T82"><text:tab/></text:span></text:p>
      <text:p text:style-name="P83"><text:span text:style-name="T84">Tel. číslo: ...<text:s/></text:span><text:span text:style-name="T85">(vyplní uchádzač)</text:span><text:span text:style-name="T86"><text:tab/></text:span></text:p>
      <text:p text:style-name="P87"><text:span text:style-name="T88">E-mail: ...<text:s/></text:span><text:span text:style-name="T89">(vyplní uchádzač)</text:span></text:p>
      <text:p text:style-name="P90">Návrh na plnenie kritéria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. č.</text:p>
          </table:table-cell>
          <table:table-cell table:style-name="TableCell101">
            <text:p text:style-name="P102"><text:span text:style-name="T103">Cenová kalkulácia:</text:span></text:p>
          </table:table-cell>
          <table:table-cell table:style-name="TableCell104">
            <text:p text:style-name="P105"><text:span text:style-name="T106">Cena celkom <text:s text:c="10"/>bez DPH</text:span><text:span text:style-name="T107"><text:line-break/></text:span><text:span text:style-name="T108">(v EUR)</text:span></text:p>
          </table:table-cell>
          <table:table-cell table:style-name="TableCell109">
            <text:p text:style-name="P110"><text:span text:style-name="T111">DPH</text:span><text:span text:style-name="T112"><text:line-break/>20%</text:span><text:span text:style-name="T113"><text:line-break/>(v EUR)</text:span></text:p>
          </table:table-cell>
          <table:table-cell table:style-name="TableCell114">
            <text:p text:style-name="P115"><text:span text:style-name="T116">Cena celkom <text:s text:c="28"/>s DPH</text:span><text:span text:style-name="T117"><text:line-break/></text:span><text:span text:style-name="T118">(v EUR)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Parkovacie miesta<text:s/>úsek<text:s/>č.1<text:s/>-<text:s/>kolmé 7x<text:s/>- ul.<text:s/>Prievidzská č. 17-19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Parkovacie miesta<text:s/>úsek<text:s/>č.2<text:s/>- kolmé<text:s/>7x<text:s/>-<text:s/>ul. Prievidzská č. 15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Parkovacie miesta<text:s/>úsek<text:s/>č.3<text:s/>-<text:s/>kolmé<text:s/>4x - ul.<text:s/>Prievidzská<text:s/>č.<text:s/>13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Parkovacie miesta<text:s/>úsek<text:s/>č.4<text:s/>- kolmé<text:s/>10x<text:s/>+ 2x<text:s/>ul.<text:s/>Mostná<text:s/>č.<text:s/>33-39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Parkovacie miesta<text:s/>úsek<text:s/>č.5<text:s/>-<text:s/>pozdĺžne<text:s/>7x<text:s/>-<text:s/>ul.<text:s/>Mostná<text:s/>č.<text:s/>55-61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><text:span text:style-name="T179">Celková cena bez DPH<text:s/></text:span><text:span text:style-name="T180">(v EUR)</text:span>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<text:span text:style-name="T188">DPH 20%</text:span><text:span text:style-name="T189"><text:s/>(v EUR)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><text:span text:style-name="T197">Celková cena s DPH<text:s/></text:span><text:span text:style-name="T198">(v EUR)</text:span>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>Som platiteľ DPH: <text:s/>áno <text:s text:c="2"/>- <text:s text:c="2"/>nie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Kritérium:</text:span></text:p>
          </table:table-cell>
          <table:table-cell table:style-name="TableCell209">
            <text:p text:style-name="P210">Ponúknutá hodnota:</text:p>
          </table:table-cell>
        </table:table-row>
        <table:table-row table:style-name="TableRow211">
          <table:table-cell table:style-name="TableCell212">
            <text:p text:style-name="P213">najnižšia celková cena spolu s DPH v EUR</text:p>
            <text:p text:style-name="P214"><text:span text:style-name="T215"><text:s/>(v prípade neplatiteľa DPH najnižšia celková cena v EUR)</text:span></text:p>
          </table:table-cell>
          <table:table-cell table:style-name="TableCell216">
            <text:p text:style-name="P217"><text:span text:style-name="T218">.</text:span><text:span text:style-name="T219">..<text:s/></text:span><text:span text:style-name="T220">(vyplní uchádzač)<text:s/></text:span><text:span text:style-name="T221">EUR</text:span></text:p>
          </table:table-cell>
        </table:table-row>
      </table:table>
      <text:p text:style-name="P222">Uchádzač uvádza konečnú cenu za celý predmet zákazky vrátane všetkých nákladov súvisiacich s predmetom zákazky.</text:p>
      <text:p text:style-name="P223">Vypracoval: ...................................................<text:tab/><text:tab/><text:tab/><text:tab/><text:tab/></text:p>
      <text:p text:style-name="P224"><text:span text:style-name="T225">V ...................................... dňa .....................</text:span></text:p>
      <text:p text:style-name="P226"><text:tab/><text:tab/><text:s text:c="49"/>..........…..................................<text:tab/></text:p>
      <text:p text:style-name="P227"><text:span text:style-name="T228"><text:s text:c="116"/></text:span><text:span text:style-name="T229"><text:tab/>Podpis a 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 fo:line-height="102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ázov" style:display-name="Názov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extbodyindent" style:display-name="Text body indent" style:family="paragraph" style:parent-style-name="Standard">
      <style:paragraph-properties fo:text-align="justify" style:vertical-align="auto" fo:margin-bottom="0in" fo:line-height="100%" fo:margin-left="0.62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tru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 CE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Zarážkazákladnéhotextu" style:display-name="Zarážka základného textu" style:family="paragraph" style:parent-style-name="Normálny">
      <style:paragraph-properties fo:widows="2" fo:orphans="2" fo:text-align="justify" style:vertical-align="auto" fo:margin-left="0.62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true"/>
    </style:style>
    <style:style style:name="ZarážkazákladnéhotextuChar2" style:display-name="Zarážka základného textu Char2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541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 Golhová</meta:initial-creator>
    <dc:creator>Petra Golhová</dc:creator>
    <meta:creation-date>2021-08-05T09:24:00Z</meta:creation-date>
    <dc:date>2021-08-05T09:24:00Z</dc:date>
    <meta:print-date>2020-08-07T08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200" meta:row-count="15" meta:non-whitespace-character-count="1876"/>
  </office:meta>
</office:document-meta>
</file>