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 svg:font-family="Arial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Calibri"/>
      </text:list-level-style-bullet>
      <text:list-level-style-bullet text:level="2" text:style-name="WW_CharLFO1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style:text-autospace="none" fo:text-align="center" fo:margin-bottom="0in" fo:line-height="100%"/>
      <style:text-properties style:font-name="Arial" style:font-name-complex="Arial" fo:font-weight="bold" style:font-weight-asian="bold" fo:font-size="14pt" style:font-size-asian="14pt" style:font-size-complex="14pt"/>
    </style:style>
    <style:style style:name="P7" style:parent-style-name="Normálny" style:family="paragraph">
      <style:paragraph-properties style:text-autospace="none" fo:text-align="center" fo:margin-bottom="0in" fo:line-height="100%"/>
      <style:text-properties style:font-name="Arial" style:font-name-complex="Arial" fo:font-size="8pt" style:font-size-asian="8pt" style:font-size-complex="8pt"/>
    </style:style>
    <style:style style:name="P8" style:parent-style-name="Normálny" style:family="paragraph">
      <style:paragraph-properties fo:text-align="center" fo:margin-bottom="0in"/>
      <style:text-properties style:font-name="Arial" style:font-name-complex="Arial" fo:font-size="9pt" style:font-size-asian="9pt" style:font-size-complex="9pt"/>
    </style:style>
    <style:style style:name="P9" style:parent-style-name="Normálny" style:family="paragraph">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fo:font-size="9pt" style:font-size-asian="9pt" style:font-size-complex="9pt"/>
    </style:style>
    <style:style style:name="P10" style:parent-style-name="Normálny" style:family="paragraph">
      <style:paragraph-properties fo:text-align="center"/>
      <style:text-properties style:font-name="Arial" style:font-name-complex="Arial" fo:font-size="10pt" style:font-size-asian="10pt" style:font-size-complex="10pt"/>
    </style:style>
    <style:style style:name="P11" style:parent-style-name="Normálny"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2" style:parent-style-name="Normálny" style:family="paragraph">
      <style:paragraph-properties style:text-autospace="none" fo:margin-bottom="0in" fo:line-height="100%"/>
      <style:text-properties style:font-name="Arial" style:font-name-complex="Arial" fo:font-size="9pt" style:font-size-asian="9pt" style:font-size-complex="9pt"/>
    </style:style>
    <style:style style:name="P13" style:parent-style-name="Odsekzoznamu" style:list-style-name="LFO5" style:family="paragraph">
      <style:paragraph-properties style:text-autospace="none" fo:margin-bottom="0in" fo:line-height="100%" fo:margin-left="0.2958in">
        <style:tab-stops/>
      </style:paragraph-properties>
      <style:text-properties style:font-name="Arial" style:font-name-complex="Arial" fo:font-size="9pt" style:font-size-asian="9pt" style:font-size-complex="9pt"/>
    </style:style>
    <style:style style:name="P14" style:parent-style-name="Normálny" style:family="paragraph">
      <style:paragraph-properties style:text-autospace="none" fo:margin-bottom="0in" fo:line-height="100%"/>
      <style:text-properties style:font-name="Arial" style:font-name-complex="Arial" fo:font-size="9pt" style:font-size-asian="9pt" style:font-size-complex="9pt"/>
    </style:style>
    <style:style style:name="P15"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16"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17"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18"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19"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20"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21"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22"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23"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24"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25" style:parent-style-name="Normálny" style:family="paragraph">
      <style:paragraph-properties style:text-autospace="none" fo:margin-bottom="0in" fo:line-height="100%"/>
      <style:text-properties style:font-name="Arial" style:font-name-complex="Arial" fo:font-size="9pt" style:font-size-asian="9pt" style:font-size-complex="9pt"/>
    </style:style>
    <style:style style:name="P26" style:parent-style-name="Normálny" style:family="paragraph">
      <style:paragraph-properties style:text-autospace="none" fo:margin-bottom="0in" fo:line-height="100%"/>
      <style:text-properties style:font-name="Arial" style:font-name-complex="Arial" fo:font-size="9pt" style:font-size-asian="9pt" style:font-size-complex="9pt"/>
    </style:style>
    <style:style style:name="P27" style:parent-style-name="Odsekzoznamu" style:list-style-name="LFO5" style:family="paragraph">
      <style:paragraph-properties style:text-autospace="none" fo:margin-bottom="0in" fo:line-height="100%"/>
      <style:text-properties style:font-name="Arial" style:font-name-complex="Arial" text:display="none" fo:font-size="9pt" style:font-size-asian="9pt" style:font-size-complex="9pt"/>
    </style:style>
    <style:style style:name="P28" style:parent-style-name="Odsekzoznamu" style:list-style-name="LFO5" style:family="paragraph">
      <style:paragraph-properties style:text-autospace="none" fo:margin-bottom="0in" fo:line-height="100%" fo:margin-left="0.2958in">
        <style:tab-stops/>
      </style:paragraph-properties>
      <style:text-properties style:font-name="Arial" style:font-name-complex="Arial" fo:font-size="9pt" style:font-size-asian="9pt" style:font-size-complex="9pt"/>
    </style:style>
    <style:style style:name="P29" style:parent-style-name="Normálny" style:family="paragraph">
      <style:paragraph-properties style:text-autospace="none" fo:margin-bottom="0in" fo:line-height="100%"/>
      <style:text-properties style:font-name="Arial" style:font-name-complex="Arial" fo:font-size="9pt" style:font-size-asian="9pt" style:font-size-complex="9pt"/>
    </style:style>
    <style:style style:name="P30"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31"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32"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33"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34"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35" style:parent-style-name="Normálny" style:family="paragraph">
      <style:paragraph-properties style:text-autospace="none" fo:margin-bottom="0in" fo:line-height="100%" fo:text-indent="0.2958in"/>
      <style:text-properties style:font-name="Arial" style:font-name-complex="Arial" fo:font-size="9pt" style:font-size-asian="9pt" style:font-size-complex="9pt"/>
    </style:style>
    <style:style style:name="P36" style:parent-style-name="Normálny" style:family="paragraph">
      <style:paragraph-properties fo:margin-bottom="0in" fo:line-height="100%" fo:text-indent="0.2958in"/>
      <style:text-properties style:font-name="Arial" style:font-name-complex="Arial" fo:font-size="9pt" style:font-size-asian="9pt" style:font-size-complex="9pt"/>
    </style:style>
    <style:style style:name="P37" style:parent-style-name="Normálny" style:family="paragraph">
      <style:paragraph-properties fo:margin-bottom="0in" fo:line-height="100%" fo:text-indent="0.2958in"/>
    </style:style>
    <style:style style:name="T38" style:parent-style-name="Predvolenépísmoodseku" style:family="text">
      <style:text-properties style:font-name="Arial" style:font-name-complex="Arial" fo:font-size="9pt" style:font-size-asian="9pt" style:font-size-complex="9pt"/>
    </style:style>
    <style:style style:name="P39" style:parent-style-name="Normálny" style:family="paragraph">
      <style:paragraph-properties fo:margin-bottom="0in" fo:margin-left="0.2958in">
        <style:tab-stops/>
      </style:paragraph-properties>
      <style:text-properties style:font-name="Arial" style:font-name-complex="Arial" fo:font-size="9pt" style:font-size-asian="9pt" style:font-size-complex="9pt"/>
    </style:style>
    <style:style style:name="P40" style:parent-style-name="Normálny" style:family="paragraph">
      <style:paragraph-properties fo:margin-bottom="0in" fo:margin-left="0.2958in">
        <style:tab-stops/>
      </style:paragraph-properties>
      <style:text-properties style:font-name="Arial" style:font-name-complex="Arial" fo:font-size="9pt" style:font-size-asian="9pt" style:font-size-complex="9pt"/>
    </style:style>
    <style:style style:name="P41" style:parent-style-name="Normálny" style:family="paragraph">
      <style:paragraph-properties fo:margin-bottom="0in" fo:margin-left="0.2958in">
        <style:tab-stops/>
      </style:paragraph-properties>
      <style:text-properties style:font-name="Arial" style:font-name-complex="Arial" fo:font-size="9pt" style:font-size-asian="9pt" style:font-size-complex="9pt"/>
    </style:style>
    <style:style style:name="P42" style:parent-style-name="Normálny" style:family="paragraph">
      <style:paragraph-properties style:text-autospace="none" fo:margin-bottom="0in" fo:line-height="100%" fo:margin-left="0.2958in">
        <style:tab-stops/>
      </style:paragraph-properties>
      <style:text-properties style:font-name="Arial" style:font-name-complex="Arial" style:font-weight-complex="bold" fo:font-size="9pt" style:font-size-asian="9pt" style:font-size-complex="9pt"/>
    </style:style>
    <style:style style:name="P43" style:parent-style-name="Normálny" style:family="paragraph">
      <style:paragraph-properties fo:margin-bottom="0in" fo:margin-left="0.2958in">
        <style:tab-stops/>
      </style:paragraph-properties>
    </style:style>
    <style:style style:name="P44" style:parent-style-name="Normálny" style:family="paragraph">
      <style:paragraph-properties style:text-autospace="none" fo:text-align="center" fo:margin-bottom="0in" fo:line-height="100%"/>
      <style:text-properties style:font-name="ArialBold" style:font-name-complex="ArialBold" fo:font-weight="bold" style:font-weight-asian="bold" style:font-weight-complex="bold" fo:font-size="10pt" style:font-size-asian="10pt" style:font-size-complex="10pt"/>
    </style:style>
    <style:style style:name="P45" style:parent-style-name="Odsekzoznamu" style:family="paragraph">
      <style:paragraph-properties fo:margin-left="0.2958in">
        <style:tab-stops/>
      </style:paragraph-properties>
    </style:style>
    <style:style style:name="P46" style:parent-style-name="Odsekzoznamu" style:list-style-name="LFO7" style:family="paragraph">
      <style:text-properties text:display="none"/>
    </style:style>
    <style:style style:name="P47" style:parent-style-name="Odsekzoznamu" style:family="paragraph">
      <style:paragraph-properties fo:text-align="justify" fo:margin-left="0in">
        <style:tab-stops/>
      </style:paragraph-properties>
    </style:style>
    <style:style style:name="T48" style:parent-style-name="Predvolenépísmoodseku" style:family="text">
      <style:text-properties style:font-name="Arial" style:font-name-complex="Arial" fo:font-size="9pt" style:font-size-asian="9pt" style:font-size-complex="9pt"/>
    </style:style>
    <style:style style:name="T49" style:parent-style-name="Predvolenépísmoodseku" style:family="text">
      <style:text-properties style:font-name="Arial" style:font-name-complex="Arial" fo:font-size="9pt" style:font-size-asian="9pt" style:font-size-complex="9pt"/>
    </style:style>
    <style:style style:name="T50" style:parent-style-name="Predvolenépísmoodseku" style:family="text">
      <style:text-properties style:font-name="Arial" style:font-name-complex="Arial" fo:font-size="9pt" style:font-size-asian="9pt" style:font-size-complex="9pt"/>
    </style:style>
    <style:style style:name="T51" style:parent-style-name="Predvolenépísmoodseku" style:family="text">
      <style:text-properties style:font-name="Arial" style:font-name-complex="Arial" fo:font-size="9pt" style:font-size-asian="9pt" style:font-size-complex="9pt"/>
    </style:style>
    <style:style style:name="T52" style:parent-style-name="Predvolenépísmoodseku" style:family="text">
      <style:text-properties style:font-name="Arial" style:font-name-complex="Arial" fo:font-size="9pt" style:font-size-asian="9pt" style:font-size-complex="9pt"/>
    </style:style>
    <style:style style:name="T53" style:parent-style-name="Predvolenépísmoodseku" style:family="text">
      <style:text-properties style:font-name="Arial" style:font-name-complex="Arial" fo:font-style="italic" style:font-style-asian="italic" fo:font-size="9pt" style:font-size-asian="9pt" style:font-size-complex="9pt"/>
    </style:style>
    <style:style style:name="T54" style:parent-style-name="Predvolenépísmoodseku" style:family="text">
      <style:text-properties style:font-name="Arial" style:font-name-complex="Arial" fo:font-style="italic" style:font-style-asian="italic" fo:font-size="9pt" style:font-size-asian="9pt" style:font-size-complex="9pt"/>
    </style:style>
    <style:style style:name="T55" style:parent-style-name="Predvolenépísmoodseku" style:family="text">
      <style:text-properties style:font-name="Arial" style:font-name-complex="Arial" fo:font-size="9pt" style:font-size-asian="9pt" style:font-size-complex="9pt"/>
    </style:style>
    <style:style style:name="T56" style:parent-style-name="Predvolenépísmoodseku" style:family="text">
      <style:text-properties style:font-name="Arial" style:font-name-complex="Arial" fo:font-size="9pt" style:font-size-asian="9pt" style:font-size-complex="9pt"/>
    </style:style>
    <style:style style:name="T57" style:parent-style-name="Predvolenépísmoodseku" style:family="text">
      <style:text-properties style:font-name="Arial" style:font-name-complex="Arial" fo:font-size="9pt" style:font-size-asian="9pt" style:font-size-complex="9pt"/>
    </style:style>
    <style:style style:name="T58" style:parent-style-name="Predvolenépísmoodseku" style:family="text">
      <style:text-properties style:font-name="Arial" style:font-name-complex="Arial" fo:font-size="9pt" style:font-size-asian="9pt" style:font-size-complex="9pt"/>
    </style:style>
    <style:style style:name="T59" style:parent-style-name="Predvolenépísmoodseku" style:family="text">
      <style:text-properties style:font-name="Arial" style:font-name-complex="Arial" fo:font-size="9pt" style:font-size-asian="9pt" style:font-size-complex="9pt"/>
    </style:style>
    <style:style style:name="T60" style:parent-style-name="Predvolenépísmoodseku" style:family="text">
      <style:text-properties style:font-name="Arial" style:font-name-complex="Arial" fo:font-size="9pt" style:font-size-asian="9pt" style:font-size-complex="9pt"/>
    </style:style>
    <style:style style:name="T61" style:parent-style-name="Predvolenépísmoodseku" style:family="text">
      <style:text-properties style:font-name="Arial" style:font-name-complex="Arial" fo:font-size="9pt" style:font-size-asian="9pt" style:font-size-complex="9pt"/>
    </style:style>
    <style:style style:name="T62" style:parent-style-name="Predvolenépísmoodseku" style:family="text">
      <style:text-properties style:font-name="Arial" style:font-name-complex="Arial" fo:font-size="9pt" style:font-size-asian="9pt" style:font-size-complex="9pt"/>
    </style:style>
    <style:style style:name="T63" style:parent-style-name="Predvolenépísmoodseku" style:family="text">
      <style:text-properties style:font-name="Arial" style:font-name-complex="Arial" fo:font-size="9pt" style:font-size-asian="9pt" style:font-size-complex="9pt"/>
    </style:style>
    <style:style style:name="T64" style:parent-style-name="Predvolenépísmoodseku" style:family="text">
      <style:text-properties style:font-name="Arial" style:font-name-complex="Arial" fo:font-size="9pt" style:font-size-asian="9pt" style:font-size-complex="9pt"/>
    </style:style>
    <style:style style:name="T65" style:parent-style-name="Predvolenépísmoodseku" style:family="text">
      <style:text-properties style:font-name="Arial" style:font-name-complex="Arial" fo:font-size="9pt" style:font-size-asian="9pt" style:font-size-complex="9pt"/>
    </style:style>
    <style:style style:name="T66" style:parent-style-name="Predvolenépísmoodseku" style:family="text">
      <style:text-properties style:font-name="Arial" style:font-name-complex="Arial" fo:font-size="9pt" style:font-size-asian="9pt" style:font-size-complex="9pt"/>
    </style:style>
    <style:style style:name="T67" style:parent-style-name="Predvolenépísmoodseku" style:family="text">
      <style:text-properties style:font-name="Arial" style:font-name-complex="Arial" fo:font-size="9pt" style:font-size-asian="9pt" style:font-size-complex="9pt"/>
    </style:style>
    <style:style style:name="T68" style:parent-style-name="Predvolenépísmoodseku" style:family="text">
      <style:text-properties style:font-name="Arial" style:font-name-complex="Arial" fo:font-size="9pt" style:font-size-asian="9pt" style:font-size-complex="9pt"/>
    </style:style>
    <style:style style:name="T69" style:parent-style-name="Predvolenépísmoodseku" style:family="text">
      <style:text-properties style:font-name="Arial" style:font-name-complex="Arial" fo:font-size="9pt" style:font-size-asian="9pt" style:font-size-complex="9pt"/>
    </style:style>
    <style:style style:name="T70" style:parent-style-name="Predvolenépísmoodseku" style:family="text">
      <style:text-properties style:font-name="Arial" style:font-name-complex="Arial" fo:font-size="9pt" style:font-size-asian="9pt" style:font-size-complex="9pt"/>
    </style:style>
    <style:style style:name="T71" style:parent-style-name="Predvolenépísmoodseku" style:family="text">
      <style:text-properties style:font-name="Arial" style:font-name-complex="Arial" fo:font-size="9pt" style:font-size-asian="9pt" style:font-size-complex="9pt"/>
    </style:style>
    <style:style style:name="T72" style:parent-style-name="Predvolenépísmoodseku" style:family="text">
      <style:text-properties style:font-name="Arial" style:font-name-complex="Arial" fo:font-size="9pt" style:font-size-asian="9pt" style:font-size-complex="9pt"/>
    </style:style>
    <style:style style:name="T73" style:parent-style-name="Predvolenépísmoodseku" style:family="text">
      <style:text-properties style:font-name="Arial" style:font-name-complex="Arial" fo:font-size="9pt" style:font-size-asian="9pt" style:font-size-complex="9pt"/>
    </style:style>
    <style:style style:name="T74" style:parent-style-name="Predvolenépísmoodseku" style:family="text">
      <style:text-properties style:font-name="Arial" style:font-name-complex="Arial" fo:font-size="9pt" style:font-size-asian="9pt" style:font-size-complex="9pt"/>
    </style:style>
    <style:style style:name="T75" style:parent-style-name="Predvolenépísmoodseku" style:family="text">
      <style:text-properties style:font-name="Arial" style:font-name-complex="Arial" fo:font-size="9pt" style:font-size-asian="9pt" style:font-size-complex="9pt"/>
    </style:style>
    <style:style style:name="T76" style:parent-style-name="Predvolenépísmoodseku" style:family="text">
      <style:text-properties style:font-name="Arial" style:font-name-complex="Arial" fo:font-size="9pt" style:font-size-asian="9pt" style:font-size-complex="9pt"/>
    </style:style>
    <style:style style:name="T77" style:parent-style-name="Predvolenépísmoodseku" style:family="text">
      <style:text-properties style:font-name="Arial" style:font-name-complex="Arial" fo:font-size="9pt" style:font-size-asian="9pt" style:font-size-complex="9pt"/>
    </style:style>
    <style:style style:name="T78" style:parent-style-name="Predvolenépísmoodseku" style:family="text">
      <style:text-properties style:font-name="Arial" style:font-name-complex="Arial" fo:font-size="10pt" style:font-size-asian="10pt" style:font-size-complex="10pt"/>
    </style:style>
    <style:style style:name="P79" style:parent-style-name="Odsekzoznamu"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80" style:parent-style-name="Odsekzoznamu" style:family="paragraph">
      <style:paragraph-properties fo:text-align="justify" fo:margin-left="0in">
        <style:tab-stops/>
      </style:paragraph-properties>
    </style:style>
    <style:style style:name="T81" style:parent-style-name="Predvolenépísmoodseku" style:family="text">
      <style:text-properties style:font-name="Arial" style:font-name-complex="Arial" fo:font-size="9pt" style:font-size-asian="9pt" style:font-size-complex="9pt"/>
    </style:style>
    <style:style style:name="T82" style:parent-style-name="Predvolenépísmoodseku" style:family="text">
      <style:text-properties style:font-name="Arial" style:font-name-complex="Arial" fo:font-size="9pt" style:font-size-asian="9pt" style:font-size-complex="9pt"/>
    </style:style>
    <style:style style:name="T83" style:parent-style-name="Predvolenépísmoodseku" style:family="text">
      <style:text-properties style:font-name="Arial" style:font-name-complex="Arial" fo:font-size="9pt" style:font-size-asian="9pt" style:font-size-complex="9pt"/>
    </style:style>
    <style:style style:name="T84" style:parent-style-name="Predvolenépísmoodseku" style:family="text">
      <style:text-properties style:font-name="Arial" style:font-name-complex="Arial" fo:font-size="9pt" style:font-size-asian="9pt" style:font-size-complex="9pt"/>
    </style:style>
    <style:style style:name="T85" style:parent-style-name="Predvolenépísmoodseku" style:family="text">
      <style:text-properties style:font-name="Arial" style:font-name-complex="Arial" fo:font-size="9pt" style:font-size-asian="9pt" style:font-size-complex="9pt"/>
    </style:style>
    <style:style style:name="T86" style:parent-style-name="Predvolenépísmoodseku" style:family="text">
      <style:text-properties style:font-name="Arial" style:font-name-complex="Arial" fo:font-size="9pt" style:font-size-asian="9pt" style:font-size-complex="9pt"/>
    </style:style>
    <style:style style:name="T87" style:parent-style-name="Predvolenépísmoodseku" style:family="text">
      <style:text-properties style:font-name="Arial" style:font-name-complex="Arial" fo:font-size="9pt" style:font-size-asian="9pt" style:font-size-complex="9pt"/>
    </style:style>
    <style:style style:name="T88" style:parent-style-name="Predvolenépísmoodseku" style:family="text">
      <style:text-properties style:font-name="Arial" style:font-name-complex="Arial" fo:font-size="9pt" style:font-size-asian="9pt" style:font-size-complex="9pt"/>
    </style:style>
    <style:style style:name="P89" style:parent-style-name="Odsekzoznamu" style:family="paragraph">
      <style:paragraph-properties fo:text-align="center"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90" style:parent-style-name="Odsekzoznamu" style:family="paragraph">
      <style:paragraph-properties fo:text-align="center"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91" style:parent-style-name="Odsekzoznamu" style:family="paragraph">
      <style:paragraph-properties fo:text-align="center" fo:margin-left="0.25in">
        <style:tab-stops/>
      </style:paragraph-properties>
      <style:text-properties style:font-name="ArialBold" style:font-name-complex="ArialBold" fo:font-weight="bold" style:font-weight-asian="bold" style:font-weight-complex="bold" fo:font-size="9pt" style:font-size-asian="9pt" style:font-size-complex="9pt"/>
    </style:style>
    <style:style style:name="P92" style:parent-style-name="Odsekzoznamu" style:family="paragraph">
      <style:paragraph-properties fo:text-align="justify" fo:margin-left="0in">
        <style:tab-stops/>
      </style:paragraph-properties>
      <style:text-properties style:font-name="Arial" style:font-name-complex="Arial" style:font-weight-complex="bold" fo:font-size="9pt" style:font-size-asian="9pt" style:font-size-complex="9pt"/>
    </style:style>
    <style:style style:name="P93" style:parent-style-name="Odsekzoznamu" style:family="paragraph">
      <style:paragraph-properties fo:text-align="justify" fo:margin-left="0in">
        <style:tab-stops/>
      </style:paragraph-properties>
      <style:text-properties style:font-name="Arial" style:font-name-complex="Arial" style:font-weight-complex="bold" fo:font-size="9pt" style:font-size-asian="9pt" style:font-size-complex="9pt"/>
    </style:style>
    <style:style style:name="P94" style:parent-style-name="Odsekzoznamu" style:family="paragraph">
      <style:paragraph-properties fo:text-align="justify" fo:margin-left="0in">
        <style:tab-stops/>
      </style:paragraph-properties>
      <style:text-properties style:font-name="Arial" style:font-name-complex="Arial" style:font-weight-complex="bold" fo:font-size="9pt" style:font-size-asian="9pt" style:font-size-complex="9pt"/>
    </style:style>
    <style:style style:name="P95"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96"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97"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98"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99"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100"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101" style:parent-style-name="Odsekzoznamu"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102"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103"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104"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105"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06"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07"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08"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09"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10"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11"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12"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13"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14" style:parent-style-name="Odsekzoznamu" style:list-style-name="LFO11"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15" style:parent-style-name="Odsekzoznamu" style:family="paragraph">
      <style:paragraph-properties fo:text-align="justify" fo:margin-left="0in">
        <style:tab-stops/>
      </style:paragraph-properties>
      <style:text-properties style:font-name="Arial" style:font-name-complex="Arial" fo:font-size="9pt" style:font-size-asian="9pt" style:font-size-complex="9pt"/>
    </style:style>
    <style:style style:name="P116" style:parent-style-name="Odsekzoznamu" style:family="paragraph">
      <style:paragraph-properties fo:text-align="justify" fo:margin-left="0in">
        <style:tab-stops/>
      </style:paragraph-properties>
    </style:style>
    <style:style style:name="T117" style:parent-style-name="Predvolenépísmoodseku" style:family="text">
      <style:text-properties style:font-name="Arial" style:font-name-complex="Arial" fo:font-size="9pt" style:font-size-asian="9pt" style:font-size-complex="9pt"/>
    </style:style>
    <style:style style:name="T118" style:parent-style-name="Predvolenépísmoodseku" style:family="text">
      <style:text-properties style:font-name="Arial" style:font-name-complex="Arial" fo:font-size="9pt" style:font-size-asian="9pt" style:font-size-complex="9pt"/>
    </style:style>
    <style:style style:name="T119" style:parent-style-name="Predvolenépísmoodseku" style:family="text">
      <style:text-properties style:font-name="Arial" style:font-name-complex="Arial" fo:font-size="9pt" style:font-size-asian="9pt" style:font-size-complex="9pt"/>
    </style:style>
    <style:style style:name="T120" style:parent-style-name="Predvolenépísmoodseku" style:family="text">
      <style:text-properties style:font-name="Arial" style:font-name-complex="Arial" fo:font-size="9pt" style:font-size-asian="9pt" style:font-size-complex="9pt"/>
    </style:style>
    <style:style style:name="T121" style:parent-style-name="Predvolenépísmoodseku" style:family="text">
      <style:text-properties style:font-name="Arial" style:font-name-complex="Arial" fo:font-size="9pt" style:font-size-asian="9pt" style:font-size-complex="9pt"/>
    </style:style>
    <style:style style:name="P122" style:parent-style-name="Odsekzoznamu" style:family="paragraph">
      <style:paragraph-properties fo:text-align="center"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123" style:parent-style-name="Odsekzoznamu" style:family="paragraph">
      <style:paragraph-properties fo:text-align="center"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124" style:parent-style-name="Normálny" style:family="paragraph">
      <style:paragraph-properties fo:text-align="justify" fo:margin-bottom="0in" fo:line-height="100%"/>
      <style:text-properties style:font-name="Arial" style:font-name-complex="Arial" fo:font-size="9pt" style:font-size-asian="9pt" style:font-size-complex="9pt"/>
    </style:style>
    <style:style style:name="P125" style:parent-style-name="Odsekzoznamu"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126" style:parent-style-name="Odsekzoznamu"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127" style:parent-style-name="Normálny" style:family="paragraph">
      <style:paragraph-properties fo:text-align="justify" fo:margin-bottom="0in" fo:line-height="100%"/>
      <style:text-properties style:font-name="Arial" style:font-name-complex="Arial" fo:font-size="9pt" style:font-size-asian="9pt" style:font-size-complex="9pt"/>
    </style:style>
    <style:style style:name="P128" style:parent-style-name="Normálny" style:family="paragraph">
      <style:paragraph-properties fo:text-align="justify" fo:margin-bottom="0in" fo:line-height="100%"/>
      <style:text-properties style:font-name="Arial" style:font-name-complex="Arial" fo:font-size="9pt" style:font-size-asian="9pt" style:font-size-complex="9pt"/>
    </style:style>
    <style:style style:name="P129" style:parent-style-name="Normálny" style:family="paragraph">
      <style:paragraph-properties fo:text-align="justify" fo:margin-bottom="0in" fo:line-height="100%"/>
      <style:text-properties style:font-name="Arial" style:font-name-complex="Arial" fo:font-size="9pt" style:font-size-asian="9pt" style:font-size-complex="9pt"/>
    </style:style>
    <style:style style:name="P13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31"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32"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33"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34"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35" style:parent-style-name="Odsekzoznamu" style:family="paragraph">
      <style:paragraph-properties fo:text-align="center"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136" style:parent-style-name="Odsekzoznamu" style:family="paragraph">
      <style:paragraph-properties fo:text-align="center"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137"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38"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39"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1"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2"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3"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4"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5"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6"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7"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8"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49"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5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51"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52" style:parent-style-name="Normálny" style:family="paragraph">
      <style:paragraph-properties fo:text-align="justify" fo:margin-bottom="0in" fo:line-height="100%"/>
      <style:text-properties style:font-name="Arial" style:font-name-complex="Arial" fo:font-size="9pt" style:font-size-asian="9pt" style:font-size-complex="9pt"/>
    </style:style>
    <style:style style:name="P153" style:parent-style-name="Normálny" style:family="paragraph">
      <style:paragraph-properties fo:text-align="justify" fo:margin-bottom="0in" fo:line-height="100%"/>
      <style:text-properties style:font-name="Arial" style:font-name-complex="Arial" fo:font-size="9pt" style:font-size-asian="9pt" style:font-size-complex="9pt"/>
    </style:style>
    <style:style style:name="P154"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55" style:parent-style-name="Odsekzoznamu" style:family="paragraph">
      <style:paragraph-properties fo:text-align="center" fo:margin-bottom="0in"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156" style:parent-style-name="Odsekzoznamu" style:family="paragraph">
      <style:paragraph-properties fo:text-align="center" fo:margin-bottom="0in"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157" style:parent-style-name="Odsekzoznamu" style:family="paragraph">
      <style:paragraph-properties fo:text-align="center" fo:margin-bottom="0in" fo:margin-left="0.25in">
        <style:tab-stops/>
      </style:paragraph-properties>
      <style:text-properties style:font-name="ArialBold" style:font-name-complex="ArialBold" fo:font-weight="bold" style:font-weight-asian="bold" style:font-weight-complex="bold" fo:font-size="10pt" style:font-size-asian="10pt" style:font-size-complex="10pt"/>
    </style:style>
    <style:style style:name="P158"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59"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0"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1"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2"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3"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4"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5"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6"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7" style:parent-style-name="Default" style:family="paragraph">
      <style:text-properties style:font-name="Arial" style:font-name-complex="Arial" style:use-window-font-color="true" fo:font-size="9pt" style:font-size-asian="9pt" style:font-size-complex="9pt"/>
    </style:style>
    <style:style style:name="P168"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69"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70"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71"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72"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73"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74" style:parent-style-name="Normálny"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175" style:parent-style-name="Normálny" style:family="paragraph">
      <style:paragraph-properties style:text-autospace="none" fo:text-align="justify" fo:margin-bottom="0in" fo:line-height="100%"/>
    </style:style>
    <style:style style:name="T176" style:parent-style-name="Predvolenépísmoodseku" style:family="text">
      <style:text-properties style:font-name="Arial" style:font-name-complex="Arial" fo:font-size="9pt" style:font-size-asian="9pt" style:font-size-complex="9pt"/>
    </style:style>
    <style:style style:name="T177" style:parent-style-name="Predvolenépísmoodseku" style:family="text">
      <style:text-properties style:font-name="Arial" style:font-name-complex="Arial" fo:font-size="9pt" style:font-size-asian="9pt" style:font-size-complex="9pt"/>
    </style:style>
    <style:style style:name="T178" style:parent-style-name="Predvolenépísmoodseku" style:family="text">
      <style:text-properties style:font-name="Arial" style:font-name-complex="Arial" fo:font-size="9pt" style:font-size-asian="9pt" style:font-size-complex="9pt"/>
    </style:style>
    <style:style style:name="T179" style:parent-style-name="Predvolenépísmoodseku" style:family="text">
      <style:text-properties style:font-name="Arial" style:font-name-complex="Arial" fo:font-size="9pt" style:font-size-asian="9pt" style:font-size-complex="9pt"/>
    </style:style>
    <style:style style:name="T180" style:parent-style-name="Predvolenépísmoodseku" style:family="text">
      <style:text-properties style:font-name="Arial" style:font-name-complex="Arial" fo:font-size="9pt" style:font-size-asian="9pt" style:font-size-complex="9pt"/>
    </style:style>
    <style:style style:name="T181" style:parent-style-name="Predvolenépísmoodseku" style:family="text">
      <style:text-properties style:font-name="Arial" style:font-name-complex="Arial" fo:font-size="9pt" style:font-size-asian="9pt" style:font-size-complex="9pt"/>
    </style:style>
    <style:style style:name="T182" style:parent-style-name="Predvolenépísmoodseku" style:family="text">
      <style:text-properties style:font-name="Arial" style:font-name-complex="Arial" fo:font-size="9pt" style:font-size-asian="9pt" style:font-size-complex="9pt"/>
    </style:style>
    <style:style style:name="T183" style:parent-style-name="Predvolenépísmoodseku" style:family="text">
      <style:text-properties style:font-name="Arial" style:font-name-complex="Arial" fo:font-size="9pt" style:font-size-asian="9pt" style:font-size-complex="9pt"/>
    </style:style>
    <style:style style:name="T184" style:parent-style-name="Predvolenépísmoodseku" style:family="text">
      <style:text-properties style:font-name="Arial" style:font-name-complex="Arial" fo:font-size="9pt" style:font-size-asian="9pt" style:font-size-complex="9pt"/>
    </style:style>
    <style:style style:name="T185" style:parent-style-name="Predvolenépísmoodseku" style:family="text">
      <style:text-properties style:font-name="Arial" style:font-name-complex="Arial" fo:font-size="9pt" style:font-size-asian="9pt" style:font-size-complex="9pt"/>
    </style:style>
    <style:style style:name="T186" style:parent-style-name="Predvolenépísmoodseku" style:family="text">
      <style:text-properties style:font-name="Arial" style:font-name-complex="Arial" fo:font-size="9pt" style:font-size-asian="9pt" style:font-size-complex="9pt"/>
    </style:style>
    <style:style style:name="T187" style:parent-style-name="Predvolenépísmoodseku" style:family="text">
      <style:text-properties style:font-name="Arial" style:font-name-complex="Arial" fo:font-size="9pt" style:font-size-asian="9pt" style:font-size-complex="9pt"/>
    </style:style>
    <style:style style:name="T188" style:parent-style-name="Predvolenépísmoodseku" style:family="text">
      <style:text-properties style:font-name="Arial" style:font-name-complex="Arial" fo:font-size="9pt" style:font-size-asian="9pt" style:font-size-complex="9pt"/>
    </style:style>
    <style:style style:name="T189" style:parent-style-name="Predvolenépísmoodseku" style:family="text">
      <style:text-properties style:font-name="Arial" style:font-name-complex="Arial" fo:font-size="9pt" style:font-size-asian="9pt" style:font-size-complex="9pt"/>
    </style:style>
    <style:style style:name="T190" style:parent-style-name="Predvolenépísmoodseku" style:family="text">
      <style:text-properties style:font-name="Arial" style:font-name-complex="Arial" fo:font-size="9pt" style:font-size-asian="9pt" style:font-size-complex="9pt"/>
    </style:style>
    <style:style style:name="T191" style:parent-style-name="Predvolenépísmoodseku" style:family="text">
      <style:text-properties style:font-name="Arial" style:font-name-complex="Arial" fo:font-size="9pt" style:font-size-asian="9pt" style:font-size-complex="9pt"/>
    </style:style>
    <style:style style:name="T192" style:parent-style-name="Predvolenépísmoodseku" style:family="text">
      <style:text-properties style:font-name="Arial" style:font-name-complex="Arial" fo:font-size="9pt" style:font-size-asian="9pt" style:font-size-complex="9pt"/>
    </style:style>
    <style:style style:name="T193" style:parent-style-name="Predvolenépísmoodseku" style:family="text">
      <style:text-properties style:font-name="Arial" style:font-name-complex="Arial" fo:font-size="9pt" style:font-size-asian="9pt" style:font-size-complex="9pt"/>
    </style:style>
    <style:style style:name="T194" style:parent-style-name="Predvolenépísmoodseku" style:family="text">
      <style:text-properties style:font-name="Arial" style:font-name-complex="Arial" fo:font-size="9pt" style:font-size-asian="9pt" style:font-size-complex="9pt"/>
    </style:style>
    <style:style style:name="T195" style:parent-style-name="Predvolenépísmoodseku" style:family="text">
      <style:text-properties style:font-name="Arial" style:font-name-complex="Arial" fo:font-size="9pt" style:font-size-asian="9pt" style:font-size-complex="9pt"/>
    </style:style>
    <style:style style:name="T196" style:parent-style-name="Predvolenépísmoodseku" style:family="text">
      <style:text-properties style:font-name="Arial" style:font-name-complex="Arial" fo:font-size="9pt" style:font-size-asian="9pt" style:font-size-complex="9pt"/>
    </style:style>
    <style:style style:name="T197" style:parent-style-name="Predvolenépísmoodseku" style:family="text">
      <style:text-properties style:font-name="Arial" style:font-name-complex="Arial" fo:font-size="9pt" style:font-size-asian="9pt" style:font-size-complex="9pt"/>
    </style:style>
    <style:style style:name="T198" style:parent-style-name="Predvolenépísmoodseku" style:family="text">
      <style:text-properties style:font-name="Arial" style:font-name-complex="Arial" fo:font-size="9pt" style:font-size-asian="9pt" style:font-size-complex="9pt"/>
    </style:style>
    <style:style style:name="T199" style:parent-style-name="Predvolenépísmoodseku" style:family="text">
      <style:text-properties style:font-name="Arial" style:font-name-complex="Arial" fo:font-size="9pt" style:font-size-asian="9pt" style:font-size-complex="9pt"/>
    </style:style>
    <style:style style:name="P200" style:parent-style-name="Normálny" style:family="paragraph">
      <style:paragraph-properties fo:text-align="center"/>
      <style:text-properties style:font-name="ArialBold" style:font-name-complex="ArialBold" fo:font-weight="bold" style:font-weight-asian="bold" style:font-weight-complex="bold" fo:font-size="10pt" style:font-size-asian="10pt" style:font-size-complex="10pt"/>
    </style:style>
    <style:style style:name="P201" style:parent-style-name="Normálny" style:family="paragraph">
      <style:paragraph-properties fo:text-align="justify"/>
      <style:text-properties style:font-name="Arial" style:font-name-complex="Arial" fo:font-size="9pt" style:font-size-asian="9pt" style:font-size-complex="9pt"/>
    </style:style>
    <style:style style:name="P202" style:parent-style-name="Normálny" style:family="paragraph">
      <style:paragraph-properties fo:text-align="justify"/>
      <style:text-properties style:font-name="Arial" style:font-name-complex="Arial" fo:font-size="9pt" style:font-size-asian="9pt" style:font-size-complex="9pt"/>
    </style:style>
    <style:style style:name="P203" style:parent-style-name="Normálny" style:family="paragraph">
      <style:paragraph-properties fo:text-align="justify"/>
      <style:text-properties style:font-name="Arial" style:font-name-complex="Arial" fo:font-size="9pt" style:font-size-asian="9pt" style:font-size-complex="9pt"/>
    </style:style>
    <style:style style:name="P204" style:parent-style-name="Normálny" style:family="paragraph">
      <style:paragraph-properties fo:text-align="justify"/>
      <style:text-properties style:font-name="Arial" style:font-name-complex="Arial" fo:font-size="9pt" style:font-size-asian="9pt" style:font-size-complex="9pt"/>
    </style:style>
    <style:style style:name="P205" style:parent-style-name="Normálny" style:family="paragraph">
      <style:paragraph-properties fo:text-align="justify"/>
      <style:text-properties style:font-name="Arial" style:font-name-complex="Arial" fo:font-size="9pt" style:font-size-asian="9pt" style:font-size-complex="9pt"/>
    </style:style>
    <style:style style:name="P206" style:parent-style-name="Normálny" style:family="paragraph">
      <style:paragraph-properties fo:text-align="justify"/>
    </style:style>
    <style:style style:name="T207" style:parent-style-name="Predvolenépísmoodseku" style:family="text">
      <style:text-properties style:font-name="Arial" style:font-name-complex="Arial" fo:font-size="9pt" style:font-size-asian="9pt" style:font-size-complex="9pt"/>
    </style:style>
    <style:style style:name="T208" style:parent-style-name="Predvolenépísmoodseku" style:family="text">
      <style:text-properties style:font-name="Arial" style:font-name-complex="Arial" style:font-weight-complex="bold" fo:font-size="9pt" style:font-size-asian="9pt" style:font-size-complex="9pt"/>
    </style:style>
    <style:style style:name="T209" style:parent-style-name="Predvolenépísmoodseku" style:family="text">
      <style:text-properties style:font-name="Arial" style:font-name-complex="Arial" style:font-weight-complex="bold" fo:font-size="9pt" style:font-size-asian="9pt" style:font-size-complex="9pt"/>
    </style:style>
    <style:style style:name="T210" style:parent-style-name="Predvolenépísmoodseku" style:family="text">
      <style:text-properties style:font-name="Arial" style:font-name-complex="Arial" style:font-weight-complex="bold" fo:font-size="9pt" style:font-size-asian="9pt" style:font-size-complex="9pt"/>
    </style:style>
    <style:style style:name="T211" style:parent-style-name="Predvolenépísmoodseku" style:family="text">
      <style:text-properties style:font-name="Arial" style:font-name-complex="Arial" style:font-weight-complex="bold" fo:font-size="9pt" style:font-size-asian="9pt" style:font-size-complex="9pt"/>
    </style:style>
    <style:style style:name="T212" style:parent-style-name="Predvolenépísmoodseku" style:family="text">
      <style:text-properties style:font-name="Arial" style:font-name-complex="Arial" style:font-weight-complex="bold" fo:font-size="9pt" style:font-size-asian="9pt" style:font-size-complex="9pt"/>
    </style:style>
    <style:style style:name="P213" style:parent-style-name="Normálny" style:family="paragraph">
      <style:paragraph-properties fo:text-align="center"/>
      <style:text-properties style:font-name="ArialBold" style:font-name-complex="ArialBold" fo:font-weight="bold" style:font-weight-asian="bold" style:font-weight-complex="bold" fo:font-size="10pt" style:font-size-asian="10pt" style:font-size-complex="10pt"/>
    </style:style>
    <style:style style:name="P214" style:parent-style-name="Normálny" style:family="paragraph">
      <style:paragraph-properties fo:text-align="justify"/>
      <style:text-properties style:font-name="Arial" style:font-name-complex="Arial" style:font-weight-complex="bold" fo:font-size="9pt" style:font-size-asian="9pt" style:font-size-complex="9pt"/>
    </style:style>
    <style:style style:name="P215" style:parent-style-name="Normálny" style:family="paragraph">
      <style:paragraph-properties fo:text-align="justify"/>
    </style:style>
    <style:style style:name="T216" style:parent-style-name="Predvolenépísmoodseku" style:family="text">
      <style:text-properties style:font-name="Arial" style:font-name-complex="Arial" style:font-weight-complex="bold" fo:font-size="9pt" style:font-size-asian="9pt" style:font-size-complex="9pt"/>
    </style:style>
    <style:style style:name="T217" style:parent-style-name="Predvolenépísmoodseku" style:family="text">
      <style:text-properties style:font-name="Arial" style:font-name-complex="Arial" style:font-weight-complex="bold" fo:font-size="9pt" style:font-size-asian="9pt" style:font-size-complex="9pt"/>
    </style:style>
    <style:style style:name="T218" style:parent-style-name="Predvolenépísmoodseku" style:family="text">
      <style:text-properties style:font-name="Arial" style:font-name-complex="Arial" style:font-weight-complex="bold" fo:font-size="9pt" style:font-size-asian="9pt" style:font-size-complex="9pt"/>
    </style:style>
    <style:style style:name="T219" style:parent-style-name="Predvolenépísmoodseku" style:family="text">
      <style:text-properties style:font-name="Arial" style:font-name-complex="Arial" style:font-weight-complex="bold" fo:font-size="9pt" style:font-size-asian="9pt" style:font-size-complex="9pt"/>
    </style:style>
    <style:style style:name="P220" style:parent-style-name="Normálny" style:family="paragraph">
      <style:paragraph-properties fo:text-align="center"/>
      <style:text-properties style:font-name="ArialBold" style:font-name-complex="ArialBold" fo:font-weight="bold" style:font-weight-asian="bold" style:font-weight-complex="bold" fo:font-size="10pt" style:font-size-asian="10pt" style:font-size-complex="10pt"/>
    </style:style>
    <style:style style:name="P221" style:parent-style-name="Normálny" style:family="paragraph">
      <style:paragraph-properties fo:text-align="justify"/>
    </style:style>
    <style:style style:name="T222" style:parent-style-name="Predvolenépísmoodseku" style:family="text">
      <style:text-properties style:font-name="Arial" style:font-name-complex="Arial" style:font-weight-complex="bold" fo:font-size="9pt" style:font-size-asian="9pt" style:font-size-complex="9pt"/>
    </style:style>
    <style:style style:name="T223" style:parent-style-name="Predvolenépísmoodseku" style:family="text">
      <style:text-properties style:font-name="Arial" style:font-name-complex="Arial" style:font-weight-complex="bold" fo:font-size="9pt" style:font-size-asian="9pt" style:font-size-complex="9pt"/>
    </style:style>
    <style:style style:name="T224" style:parent-style-name="Predvolenépísmoodseku" style:family="text">
      <style:text-properties style:font-name="Arial" style:font-name-complex="Arial" style:font-weight-complex="bold" fo:font-size="9pt" style:font-size-asian="9pt" style:font-size-complex="9pt"/>
    </style:style>
    <style:style style:name="T225" style:parent-style-name="Predvolenépísmoodseku" style:family="text">
      <style:text-properties style:font-name="Arial" style:font-name-complex="Arial" style:font-weight-complex="bold" fo:font-size="9pt" style:font-size-asian="9pt" style:font-size-complex="9pt"/>
    </style:style>
    <style:style style:name="T226" style:parent-style-name="Predvolenépísmoodseku" style:family="text">
      <style:text-properties style:font-name="Arial" style:font-name-complex="Arial" style:font-weight-complex="bold" fo:font-size="9pt" style:font-size-asian="9pt" style:font-size-complex="9pt"/>
    </style:style>
    <style:style style:name="T227" style:parent-style-name="Predvolenépísmoodseku" style:family="text">
      <style:text-properties style:font-name="Arial" style:font-name-complex="Arial" style:font-weight-complex="bold" fo:font-size="9pt" style:font-size-asian="9pt" style:font-size-complex="9pt"/>
    </style:style>
    <style:style style:name="P228" style:parent-style-name="Default" style:family="paragraph">
      <style:paragraph-properties fo:text-align="justify"/>
      <style:text-properties style:font-name="Arial" style:font-name-complex="Arial" fo:font-size="9pt" style:font-size-asian="9pt" style:font-size-complex="9pt"/>
    </style:style>
    <style:style style:name="P229" style:parent-style-name="Default" style:family="paragraph">
      <style:paragraph-properties fo:text-align="justify"/>
      <style:text-properties style:font-name="Arial" style:font-name-complex="Arial" fo:font-size="9pt" style:font-size-asian="9pt" style:font-size-complex="9pt"/>
    </style:style>
    <style:style style:name="P230" style:parent-style-name="Default" style:family="paragraph">
      <style:paragraph-properties fo:text-align="justify"/>
      <style:text-properties style:font-name="Arial" style:font-name-complex="Arial" fo:font-size="9pt" style:font-size-asian="9pt" style:font-size-complex="9pt"/>
    </style:style>
    <style:style style:name="P231" style:parent-style-name="Default" style:family="paragraph">
      <style:paragraph-properties fo:text-align="justify"/>
      <style:text-properties style:font-name="Arial" style:font-name-complex="Arial" fo:font-size="9pt" style:font-size-asian="9pt" style:font-size-complex="9pt"/>
    </style:style>
    <style:style style:name="P232" style:parent-style-name="Default" style:family="paragraph">
      <style:paragraph-properties fo:text-align="justify"/>
      <style:text-properties style:font-name="Arial" style:font-name-complex="Arial" fo:font-size="9pt" style:font-size-asian="9pt" style:font-size-complex="9pt"/>
    </style:style>
    <style:style style:name="P233" style:parent-style-name="Default" style:family="paragraph">
      <style:paragraph-properties fo:text-align="justify"/>
      <style:text-properties style:font-name="Arial" style:font-name-complex="Arial" fo:font-size="9pt" style:font-size-asian="9pt" style:font-size-complex="9pt"/>
    </style:style>
    <style:style style:name="P234" style:parent-style-name="Default" style:family="paragraph">
      <style:paragraph-properties fo:text-align="justify"/>
      <style:text-properties style:font-name="Arial" style:font-name-complex="Arial" fo:font-size="9pt" style:font-size-asian="9pt" style:font-size-complex="9pt"/>
    </style:style>
    <style:style style:name="P235" style:parent-style-name="Default" style:family="paragraph">
      <style:paragraph-properties fo:text-align="justify"/>
      <style:text-properties style:font-name="Arial" style:font-name-complex="Arial" fo:font-size="9pt" style:font-size-asian="9pt" style:font-size-complex="9pt"/>
    </style:style>
    <style:style style:name="P236" style:parent-style-name="Default" style:family="paragraph">
      <style:paragraph-properties fo:text-align="justify"/>
      <style:text-properties style:font-name="Arial" style:font-name-complex="Arial" fo:font-size="9pt" style:font-size-asian="9pt" style:font-size-complex="9pt"/>
    </style:style>
    <style:style style:name="P237" style:parent-style-name="Default" style:family="paragraph">
      <style:paragraph-properties fo:text-align="justify"/>
      <style:text-properties style:font-name="Arial" style:font-name-complex="Arial" fo:font-size="9pt" style:font-size-asian="9pt" style:font-size-complex="9pt"/>
    </style:style>
    <style:style style:name="P238" style:parent-style-name="Default" style:family="paragraph">
      <style:paragraph-properties fo:text-align="justify"/>
      <style:text-properties style:font-name="Arial" style:font-name-complex="Arial" fo:font-size="9pt" style:font-size-asian="9pt" style:font-size-complex="9pt"/>
    </style:style>
    <style:style style:name="P239"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4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41"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42"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43" style:parent-style-name="Default" style:family="paragraph">
      <style:paragraph-properties fo:text-align="justify"/>
    </style:style>
    <style:style style:name="T244" style:parent-style-name="Predvolenépísmoodseku" style:family="text">
      <style:text-properties style:font-name="Arial" style:font-name-complex="Arial" style:use-window-font-color="true" fo:font-size="9pt" style:font-size-asian="9pt" style:font-size-complex="9pt"/>
    </style:style>
    <style:style style:name="T245" style:parent-style-name="Predvolenépísmoodseku" style:family="text">
      <style:text-properties style:font-name="Arial" style:font-name-complex="Arial" style:use-window-font-color="true" fo:font-size="9pt" style:font-size-asian="9pt" style:font-size-complex="9pt"/>
    </style:style>
    <style:style style:name="T246" style:parent-style-name="Predvolenépísmoodseku" style:family="text">
      <style:text-properties style:font-name="Arial" style:font-name-complex="Arial" style:use-window-font-color="true" fo:font-size="9pt" style:font-size-asian="9pt" style:font-size-complex="9pt"/>
    </style:style>
    <style:style style:name="T247" style:parent-style-name="Predvolenépísmoodseku" style:family="text">
      <style:text-properties style:font-name="Arial" style:font-name-complex="Arial" style:use-window-font-color="true" fo:font-size="9pt" style:font-size-asian="9pt" style:font-size-complex="9pt"/>
    </style:style>
    <style:style style:name="T248" style:parent-style-name="Predvolenépísmoodseku" style:family="text">
      <style:text-properties style:font-name="Arial" style:font-name-complex="Arial" fo:font-size="9pt" style:font-size-asian="9pt" style:font-size-complex="9pt"/>
    </style:style>
    <style:style style:name="T249" style:parent-style-name="Predvolenépísmoodseku" style:family="text">
      <style:text-properties style:font-name="Arial" style:font-name-complex="Arial" style:use-window-font-color="true" fo:font-size="9pt" style:font-size-asian="9pt" style:font-size-complex="9pt"/>
    </style:style>
    <style:style style:name="T250" style:parent-style-name="Predvolenépísmoodseku" style:family="text">
      <style:text-properties style:font-name="Arial" style:font-name-complex="Arial" style:use-window-font-color="true" fo:font-size="9pt" style:font-size-asian="9pt" style:font-size-complex="9pt"/>
    </style:style>
    <style:style style:name="T251" style:parent-style-name="Predvolenépísmoodseku" style:family="text">
      <style:text-properties style:font-name="Arial" style:font-name-complex="Arial" style:use-window-font-color="true" fo:font-size="9pt" style:font-size-asian="9pt" style:font-size-complex="9pt"/>
    </style:style>
    <style:style style:name="T252" style:parent-style-name="Predvolenépísmoodseku" style:family="text">
      <style:text-properties style:font-name="Arial" style:font-name-complex="Arial" style:use-window-font-color="true" fo:font-size="9pt" style:font-size-asian="9pt" style:font-size-complex="9pt"/>
    </style:style>
    <style:style style:name="T253" style:parent-style-name="Predvolenépísmoodseku" style:family="text">
      <style:text-properties style:font-name="Arial" style:font-name-complex="Arial" style:use-window-font-color="true" fo:font-size="9pt" style:font-size-asian="9pt" style:font-size-complex="9pt"/>
    </style:style>
    <style:style style:name="T254" style:parent-style-name="Predvolenépísmoodseku" style:family="text">
      <style:text-properties style:font-name="Arial" style:font-name-complex="Arial" style:use-window-font-color="true" fo:font-size="9pt" style:font-size-asian="9pt" style:font-size-complex="9pt"/>
    </style:style>
    <style:style style:name="T255" style:parent-style-name="Predvolenépísmoodseku" style:family="text">
      <style:text-properties style:font-name="Arial" style:font-name-complex="Arial" style:use-window-font-color="true" fo:font-size="9pt" style:font-size-asian="9pt" style:font-size-complex="9pt"/>
    </style:style>
    <style:style style:name="T256" style:parent-style-name="Predvolenépísmoodseku" style:family="text">
      <style:text-properties style:font-name="Arial" style:font-name-complex="Arial" style:use-window-font-color="true" fo:font-size="9pt" style:font-size-asian="9pt" style:font-size-complex="9pt"/>
    </style:style>
    <style:style style:name="P257" style:parent-style-name="Default" style:family="paragraph">
      <style:paragraph-properties fo:text-align="justify"/>
    </style:style>
    <style:style style:name="T258" style:parent-style-name="Predvolenépísmoodseku" style:family="text">
      <style:text-properties style:font-name="Arial" style:font-name-complex="Arial" style:use-window-font-color="true" fo:font-size="9pt" style:font-size-asian="9pt" style:font-size-complex="9pt"/>
    </style:style>
    <style:style style:name="T259" style:parent-style-name="Predvolenépísmoodseku" style:family="text">
      <style:text-properties style:font-name="Arial" style:font-name-complex="Arial" style:use-window-font-color="true" fo:font-size="9pt" style:font-size-asian="9pt" style:font-size-complex="9pt"/>
    </style:style>
    <style:style style:name="T260" style:parent-style-name="Predvolenépísmoodseku" style:family="text">
      <style:text-properties style:font-name="Arial" style:font-name-complex="Arial" style:use-window-font-color="true" fo:font-size="9pt" style:font-size-asian="9pt" style:font-size-complex="9pt"/>
    </style:style>
    <style:style style:name="T261" style:parent-style-name="Predvolenépísmoodseku" style:family="text">
      <style:text-properties style:font-name="Arial" style:font-name-complex="Arial" fo:font-size="9pt" style:font-size-asian="9pt" style:font-size-complex="9pt"/>
    </style:style>
    <style:style style:name="T262" style:parent-style-name="Predvolenépísmoodseku" style:family="text">
      <style:text-properties style:font-name="Arial" style:font-name-complex="Arial" style:use-window-font-color="true" fo:font-size="9pt" style:font-size-asian="9pt" style:font-size-complex="9pt"/>
    </style:style>
    <style:style style:name="P263"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64"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65"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66"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67"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68"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69"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7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71"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72" style:parent-style-name="Default" style:family="paragraph">
      <style:paragraph-properties fo:text-align="justify"/>
      <style:text-properties style:font-name="Arial" style:font-name-complex="Arial" style:use-window-font-color="true" fo:font-size="9pt" style:font-size-asian="9pt" style:font-size-complex="9pt"/>
    </style:style>
    <style:style style:name="P273" style:parent-style-name="Default" style:family="paragraph">
      <style:text-properties style:font-name="Arial" style:font-name-complex="Arial" style:use-window-font-color="true" fo:font-size="9pt" style:font-size-asian="9pt" style:font-size-complex="9pt"/>
    </style:style>
    <style:style style:name="P274" style:parent-style-name="Normálny" style:family="paragraph">
      <style:paragraph-properties fo:text-align="center"/>
      <style:text-properties style:font-name="ArialBold" style:font-name-complex="ArialBold" fo:font-weight="bold" style:font-weight-asian="bold" style:font-weight-complex="bold" fo:font-size="10pt" style:font-size-asian="10pt" style:font-size-complex="10pt"/>
    </style:style>
    <style:style style:name="P275"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76"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77"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78"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79"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80"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81"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82"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83"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84"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85" style:parent-style-name="Default" style:family="paragraph">
      <style:paragraph-properties fo:text-align="justify"/>
      <style:text-properties style:font-name="Arial" style:font-name-complex="Arial" style:font-weight-complex="bold" style:use-window-font-color="true" fo:font-size="9pt" style:font-size-asian="9pt" style:font-size-complex="9pt"/>
    </style:style>
    <style:style style:name="P286" style:parent-style-name="Default" style:family="paragraph">
      <style:text-properties style:font-name="Arial" style:font-name-complex="Arial" style:use-window-font-color="true" fo:font-size="9pt" style:font-size-asian="9pt" style:font-size-complex="9pt"/>
    </style:style>
    <style:style style:name="P287" style:parent-style-name="Normálny" style:family="paragraph">
      <style:paragraph-properties fo:text-align="center"/>
    </style:style>
    <style:style style:name="T288" style:parent-style-name="Predvolenépísmoodseku" style:family="text">
      <style:text-properties style:font-name="ArialBold" style:font-name-complex="ArialBold" fo:font-weight="bold" style:font-weight-asian="bold" style:font-weight-complex="bold" fo:font-size="10pt" style:font-size-asian="10pt" style:font-size-complex="10pt"/>
    </style:style>
    <style:style style:name="T289" style:parent-style-name="Predvolenépísmoodseku" style:family="text">
      <style:text-properties style:font-name="ArialBold" style:font-name-complex="ArialBold" fo:font-weight="bold" style:font-weight-asian="bold" style:font-weight-complex="bold" fo:font-size="10pt" style:font-size-asian="10pt" style:font-size-complex="10pt"/>
    </style:style>
    <style:style style:name="T290" style:parent-style-name="Predvolenépísmoodseku" style:family="text">
      <style:text-properties style:font-name="ArialBold" style:font-name-complex="ArialBold" fo:font-weight="bold" style:font-weight-asian="bold" style:font-weight-complex="bold" fo:font-size="10pt" style:font-size-asian="10pt" style:font-size-complex="10pt"/>
    </style:style>
    <style:style style:name="T291" style:parent-style-name="Predvolenépísmoodseku" style:family="text">
      <style:text-properties style:font-name="ArialBold" style:font-name-complex="ArialBold" fo:font-weight="bold" style:font-weight-asian="bold" style:font-weight-complex="bold" fo:font-size="10pt" style:font-size-asian="10pt" style:font-size-complex="10pt"/>
    </style:style>
    <style:style style:name="P292" style:parent-style-name="Default" style:family="paragraph">
      <style:paragraph-properties fo:text-align="justify"/>
      <style:text-properties style:font-name="Arial" style:font-name-complex="Arial" fo:font-size="9pt" style:font-size-asian="9pt" style:font-size-complex="9pt"/>
    </style:style>
    <style:style style:name="P293" style:parent-style-name="Default" style:family="paragraph">
      <style:paragraph-properties fo:text-align="justify"/>
      <style:text-properties style:font-name="Arial" style:font-name-complex="Arial" fo:font-size="9pt" style:font-size-asian="9pt" style:font-size-complex="9pt"/>
    </style:style>
    <style:style style:name="P294" style:parent-style-name="Default" style:family="paragraph">
      <style:paragraph-properties fo:text-align="justify"/>
      <style:text-properties style:font-name="Arial" style:font-name-complex="Arial" fo:font-size="9pt" style:font-size-asian="9pt" style:font-size-complex="9pt"/>
    </style:style>
    <style:style style:name="P295" style:parent-style-name="Default" style:family="paragraph">
      <style:paragraph-properties fo:text-align="justify"/>
      <style:text-properties style:font-name="Arial" style:font-name-complex="Arial" fo:font-size="9pt" style:font-size-asian="9pt" style:font-size-complex="9pt"/>
    </style:style>
    <style:style style:name="P296" style:parent-style-name="Default" style:family="paragraph">
      <style:paragraph-properties fo:text-align="justify"/>
      <style:text-properties style:font-name="Arial" style:font-name-complex="Arial" fo:font-size="9pt" style:font-size-asian="9pt" style:font-size-complex="9pt"/>
    </style:style>
    <style:style style:name="P297" style:parent-style-name="Default" style:family="paragraph">
      <style:paragraph-properties fo:text-align="justify"/>
      <style:text-properties style:font-name="Arial" style:font-name-complex="Arial" fo:font-size="9pt" style:font-size-asian="9pt" style:font-size-complex="9pt"/>
    </style:style>
    <style:style style:name="P298" style:parent-style-name="Default" style:family="paragraph">
      <style:paragraph-properties fo:text-align="justify"/>
      <style:text-properties style:font-name="Arial" style:font-name-complex="Arial" fo:font-size="9pt" style:font-size-asian="9pt" style:font-size-complex="9pt"/>
    </style:style>
    <style:style style:name="P299" style:parent-style-name="Default" style:family="paragraph">
      <style:paragraph-properties fo:text-align="justify"/>
      <style:text-properties style:font-name="Arial" style:font-name-complex="Arial" fo:font-size="9pt" style:font-size-asian="9pt" style:font-size-complex="9pt"/>
    </style:style>
    <style:style style:name="P300" style:parent-style-name="Default" style:family="paragraph">
      <style:paragraph-properties fo:text-align="justify"/>
      <style:text-properties style:font-name="Arial" style:font-name-complex="Arial" fo:font-size="9pt" style:font-size-asian="9pt" style:font-size-complex="9pt"/>
    </style:style>
    <style:style style:name="P301" style:parent-style-name="Default" style:family="paragraph">
      <style:paragraph-properties fo:text-align="justify"/>
      <style:text-properties style:font-name="Arial" style:font-name-complex="Arial" fo:font-size="9pt" style:font-size-asian="9pt" style:font-size-complex="9pt"/>
    </style:style>
    <style:style style:name="P302" style:parent-style-name="Default" style:family="paragraph">
      <style:paragraph-properties fo:text-align="justify"/>
      <style:text-properties style:font-name="Arial" style:font-name-complex="Arial" style:use-window-font-color="true" fo:font-size="9pt" style:font-size-asian="9pt" style:font-size-complex="9pt"/>
    </style:style>
    <style:style style:name="P303" style:parent-style-name="Default" style:family="paragraph">
      <style:paragraph-properties fo:text-align="justify"/>
    </style:style>
    <style:style style:name="P304" style:parent-style-name="Normálny" style:family="paragraph">
      <style:paragraph-properties fo:text-align="center"/>
      <style:text-properties style:font-name="ArialBold" style:font-name-complex="ArialBold" fo:font-weight="bold" style:font-weight-asian="bold" style:font-weight-complex="bold" fo:font-size="10pt" style:font-size-asian="10pt" style:font-size-complex="10pt"/>
    </style:style>
    <style:style style:name="P305" style:parent-style-name="Default" style:family="paragraph">
      <style:paragraph-properties fo:text-align="justify"/>
      <style:text-properties style:font-name="Arial" style:font-name-complex="Arial" fo:font-size="9pt" style:font-size-asian="9pt" style:font-size-complex="9pt"/>
    </style:style>
    <style:style style:name="P306" style:parent-style-name="Default" style:family="paragraph">
      <style:paragraph-properties fo:text-align="justify"/>
      <style:text-properties style:font-name="Arial" style:font-name-complex="Arial" fo:font-size="9pt" style:font-size-asian="9pt" style:font-size-complex="9pt"/>
    </style:style>
    <style:style style:name="P307" style:parent-style-name="Default" style:family="paragraph">
      <style:paragraph-properties fo:text-align="justify"/>
      <style:text-properties style:font-name="Arial" style:font-name-complex="Arial" fo:font-size="9pt" style:font-size-asian="9pt" style:font-size-complex="9pt"/>
    </style:style>
    <style:style style:name="P308" style:parent-style-name="Default" style:family="paragraph">
      <style:paragraph-properties fo:text-align="justify"/>
      <style:text-properties style:font-name="Arial" style:font-name-complex="Arial" fo:font-size="9pt" style:font-size-asian="9pt" style:font-size-complex="9pt"/>
    </style:style>
    <style:style style:name="P309" style:parent-style-name="Default" style:family="paragraph">
      <style:paragraph-properties fo:text-align="justify"/>
      <style:text-properties style:font-name="Arial" style:font-name-complex="Arial" fo:font-size="9pt" style:font-size-asian="9pt" style:font-size-complex="9pt"/>
    </style:style>
    <style:style style:name="P310" style:parent-style-name="Default" style:family="paragraph">
      <style:paragraph-properties fo:text-align="justify"/>
      <style:text-properties style:font-name="Arial" style:font-name-complex="Arial" fo:font-size="9pt" style:font-size-asian="9pt" style:font-size-complex="9pt"/>
    </style:style>
    <style:style style:name="P311" style:parent-style-name="Default" style:family="paragraph">
      <style:paragraph-properties fo:text-align="justify"/>
      <style:text-properties style:font-name="Arial" style:font-name-complex="Arial" fo:font-size="9pt" style:font-size-asian="9pt" style:font-size-complex="9pt"/>
    </style:style>
    <style:style style:name="P312" style:parent-style-name="Default" style:family="paragraph">
      <style:paragraph-properties fo:text-align="justify"/>
      <style:text-properties style:font-name="Arial" style:font-name-complex="Arial" fo:font-size="9pt" style:font-size-asian="9pt" style:font-size-complex="9pt"/>
    </style:style>
    <style:style style:name="P313" style:parent-style-name="Default" style:family="paragraph">
      <style:paragraph-properties fo:text-align="justify"/>
      <style:text-properties style:font-name="Arial" style:font-name-complex="Arial" fo:font-size="9pt" style:font-size-asian="9pt" style:font-size-complex="9pt"/>
    </style:style>
    <style:style style:name="P314" style:parent-style-name="Default" style:family="paragraph">
      <style:paragraph-properties fo:text-align="justify"/>
      <style:text-properties style:font-name="Arial" style:font-name-complex="Arial" fo:font-size="9pt" style:font-size-asian="9pt" style:font-size-complex="9pt"/>
    </style:style>
    <style:style style:name="P315" style:parent-style-name="Default" style:family="paragraph">
      <style:paragraph-properties fo:text-align="justify"/>
      <style:text-properties style:font-name="Arial" style:font-name-complex="Arial" fo:font-size="9pt" style:font-size-asian="9pt" style:font-size-complex="9pt"/>
    </style:style>
    <style:style style:name="P316" style:parent-style-name="Default" style:family="paragraph">
      <style:paragraph-properties fo:text-align="justify"/>
      <style:text-properties style:font-name="Arial" style:font-name-complex="Arial" fo:font-size="9pt" style:font-size-asian="9pt" style:font-size-complex="9pt"/>
    </style:style>
    <style:style style:name="P317" style:parent-style-name="Default" style:family="paragraph">
      <style:paragraph-properties fo:text-align="justify"/>
      <style:text-properties style:font-name="Arial" style:font-name-complex="Arial" fo:font-size="9pt" style:font-size-asian="9pt" style:font-size-complex="9pt"/>
    </style:style>
    <style:style style:name="P318" style:parent-style-name="Default" style:family="paragraph">
      <style:paragraph-properties fo:text-align="justify"/>
      <style:text-properties style:font-name="Arial" style:font-name-complex="Arial" fo:font-size="9pt" style:font-size-asian="9pt" style:font-size-complex="9pt"/>
    </style:style>
    <style:style style:name="P319" style:parent-style-name="Default" style:family="paragraph">
      <style:paragraph-properties fo:text-align="justify"/>
      <style:text-properties style:font-name="Arial" style:font-name-complex="Arial" fo:font-size="9pt" style:font-size-asian="9pt" style:font-size-complex="9pt"/>
    </style:style>
    <style:style style:name="P320" style:parent-style-name="Default" style:family="paragraph">
      <style:text-properties fo:font-size="11pt" style:font-size-asian="11pt" style:font-size-complex="11pt"/>
    </style:style>
    <style:style style:name="P321" style:parent-style-name="Default" style:family="paragraph">
      <style:text-properties fo:font-size="11pt" style:font-size-asian="11pt" style:font-size-complex="11pt"/>
    </style:style>
    <style:style style:name="P322" style:parent-style-name="Default" style:family="paragraph">
      <style:text-properties fo:font-size="11pt" style:font-size-asian="11pt" style:font-size-complex="11pt"/>
    </style:style>
    <style:style style:name="P323" style:parent-style-name="Default" style:family="paragraph">
      <style:text-properties style:font-name="Arial" style:font-name-complex="Arial" fo:font-size="9pt" style:font-size-asian="9pt" style:font-size-complex="9pt"/>
    </style:style>
    <style:style style:name="P324" style:parent-style-name="Default" style:family="paragraph">
      <style:paragraph-properties>
        <style:tab-stops>
          <style:tab-stop style:type="left" style:position="3.8916in"/>
        </style:tab-stops>
      </style:paragraph-properties>
      <style:text-properties style:font-name="Arial" style:font-name-complex="Arial" fo:font-size="9pt" style:font-size-asian="9pt" style:font-size-complex="9pt"/>
    </style:style>
    <style:style style:name="P325" style:parent-style-name="Normálny" style:family="paragraph">
      <style:text-properties style:font-name="Arial" style:font-name-complex="Arial" fo:font-size="9pt" style:font-size-asian="9pt" style:font-size-complex="9pt"/>
    </style:style>
    <style:style style:name="P326" style:parent-style-name="Odsekzoznamu" style:family="paragraph">
      <style:paragraph-properties fo:margin-left="0.2958in">
        <style:tab-stops/>
      </style:paragraph-properties>
      <style:text-properties style:font-name="Arial" style:font-name-complex="Arial" fo:font-size="9pt" style:font-size-asian="9pt" style:font-size-complex="9pt"/>
    </style:style>
    <style:style style:name="P327" style:parent-style-name="Normálny" style:family="paragraph">
      <style:paragraph-properties>
        <style:tab-stops>
          <style:tab-stop style:type="left" style:position="3.875in"/>
        </style:tab-stops>
      </style:paragraph-properties>
      <style:text-properties style:font-name="Arial" style:font-name-complex="Arial" fo:font-size="9pt" style:font-size-asian="9pt" style:font-size-complex="9pt"/>
    </style:style>
    <style:style style:name="P328" style:parent-style-name="Normálny" style:family="paragraph">
      <style:paragraph-properties fo:margin-bottom="0in">
        <style:tab-stops>
          <style:tab-stop style:type="left" style:position="3.9375in"/>
        </style:tab-stops>
      </style:paragraph-properties>
      <style:text-properties style:font-name="Arial" style:font-name-complex="Arial" fo:font-size="9pt" style:font-size-asian="9pt" style:font-size-complex="9pt"/>
    </style:style>
    <style:style style:name="P329" style:parent-style-name="Normálny" style:family="paragraph">
      <style:paragraph-properties fo:margin-bottom="0in">
        <style:tab-stops>
          <style:tab-stop style:type="left" style:position="3.9375in"/>
        </style:tab-stops>
      </style:paragraph-properties>
      <style:text-properties style:font-name="Arial" style:font-name-complex="Arial" fo:font-size="9pt" style:font-size-asian="9pt" style:font-size-complex="9pt"/>
    </style:style>
    <style:style style:name="P330" style:parent-style-name="Normálny" style:family="paragraph">
      <style:paragraph-properties fo:margin-bottom="0in">
        <style:tab-stops>
          <style:tab-stop style:type="left" style:position="3.9375in"/>
        </style:tab-stops>
      </style:paragraph-properties>
      <style:text-properties style:font-name="Arial" style:font-name-complex="Arial" fo:font-size="9pt" style:font-size-asian="9pt" style:font-size-complex="9pt"/>
    </style:style>
    <style:style style:name="P331" style:parent-style-name="Normálny" style:family="paragraph">
      <style:paragraph-properties fo:margin-bottom="0in">
        <style:tab-stops>
          <style:tab-stop style:type="left" style:position="3.9375in"/>
        </style:tab-stops>
      </style:paragraph-properties>
      <style:text-properties style:font-name="Arial" style:font-name-complex="Arial" fo:font-size="9pt" style:font-size-asian="9pt" style:font-size-complex="9pt"/>
    </style:style>
    <style:style style:name="P332" style:parent-style-name="Normálny" style:family="paragraph">
      <style:paragraph-properties>
        <style:tab-stops>
          <style:tab-stop style:type="left" style:position="4.1333in"/>
        </style:tab-stops>
      </style:paragraph-properties>
    </style:style>
  </office:automatic-styles>
  <office:body>
    <office:text text:use-soft-page-breaks="true">
      <text:p text:style-name="P1">Zmluva o dielo<text:s/>č. .......................</text:p>
      <text:p text:style-name="P7"/>
      <text:p text:style-name="P8">uzatvorená v zmysle §<text:s/>536 a nasl.<text:s/>zákona č. 513/1991 Zb.<text:s/>Obchodného zákonníka<text:s/>v znení neskorších predpisov<text:s/>a v súlade s §<text:s/>3 zákona<text:s/>Národnej rady slovenskej republiky<text:s/>č. 343/2015 Z.<text:s/>z. o verejnom obstarávaní a o zmene a doplnení niektorých zákonov<text:s/>v znení neskorších predpisov<text:s/>(ďalej len „zákon o verejnom obstarávaní")<text:s/></text:p>
      <text:p text:style-name="P9">(ďalej len „Zmluva“)</text:p>
      <text:p text:style-name="P10"/>
      <text:p text:style-name="P11">I. Zmluvné strany</text:p>
      <text:p text:style-name="P12"/>
      <text:list text:style-name="LFO5" text:continue-numbering="true">
        <text:list-item>
          <text:list>
            <text:list-item>
              <text:p text:style-name="P13">Objednávateľ:</text:p>
            </text:list-item>
          </text:list>
        </text:list-item>
      </text:list>
      <text:p text:style-name="P14"/>
      <text:p text:style-name="P15">Obchodné meno:<text:s/><text:tab/><text:tab/>Mesto Handlová</text:p>
      <text:p text:style-name="P16">Sídlo:<text:s/><text:tab/><text:tab/><text:tab/>Námestie baníkov 19/7, Handlová</text:p>
      <text:p text:style-name="P17">IČO:<text:s/><text:tab/><text:tab/><text:tab/>00318094</text:p>
      <text:p text:style-name="P18">Štatutárny orgán:</text:p>
      <text:p text:style-name="P19">DIČ:<text:s/><text:tab/><text:tab/><text:tab/></text:p>
      <text:p text:style-name="P20">IČ DPH:</text:p>
      <text:p text:style-name="P21">Telefón:<text:s/><text:tab/></text:p>
      <text:p text:style-name="P22">Email</text:p>
      <text:p text:style-name="P23"/>
      <text:p text:style-name="P24">(ďalej len „Objednávateľ“)<text:tab/><text:tab/></text:p>
      <text:p text:style-name="P25"/>
      <text:p text:style-name="P26"/>
      <text:list text:style-name="LFO5" text:continue-numbering="true">
        <text:list-item>
          <text:p text:style-name="P27"/>
          <text:list text:continue-numbering="true">
            <text:list-item>
              <text:p text:style-name="P28">Dodávateľ:</text:p>
            </text:list-item>
          </text:list>
        </text:list-item>
      </text:list>
      <text:p text:style-name="P29"/>
      <text:p text:style-name="P30">Obchodné meno:<text:s/></text:p>
      <text:p text:style-name="P31">Sídlo:<text:s/></text:p>
      <text:p text:style-name="P32">IČO:</text:p>
      <text:p text:style-name="P33">Štatutárny orgán:</text:p>
      <text:p text:style-name="P34">DIČ:</text:p>
      <text:p text:style-name="P35">IČ DPH:<text:s/></text:p>
      <text:p text:style-name="P36">Telefón:<text:s/></text:p>
      <text:p text:style-name="P37"><text:span text:style-name="T38">Email:</text:span></text:p>
      <text:p text:style-name="P39"/>
      <text:p text:style-name="P40">(ďalej len „Dodávateľ“)</text:p>
      <text:p text:style-name="P41">(Dodávateľ a Objednávateľ ďalej spolu aj ako „Zmluvné strany“)</text:p>
      <text:p text:style-name="P42">(označenie<text:s/>Zmluvných strán Objednávateľ a Dodávateľ zodpovedá zákonnému označeniu<text:s/>zmluvných strán <text:s text:c="2"/>zmluvy o dielo Objednávateľ a Zhotoviteľ) <text:s text:c="2"/></text:p>
      <text:p text:style-name="P43"><text:tab/></text:p>
      <text:p text:style-name="P44">II. Predmet zmluvy</text:p>
      <text:p text:style-name="P45"/>
      <text:list text:style-name="LFO7" text:continue-numbering="true">
        <text:list-item>
          <text:p text:style-name="P46"/>
        </text:list-item>
      </text:list>
      <text:p text:style-name="P47"><text:span text:style-name="T48">2.1 D</text:span><text:span text:style-name="T49">odávateľ<text:s/></text:span><text:span text:style-name="T50">sa zaväzuje vykonať pre</text:span><text:span text:style-name="T51"><text:s/>Objednávateľovi</text:span><text:span text:style-name="T52"><text:s/></text:span><text:span text:style-name="T53">stavbu –<text:s/></text:span><text:span text:style-name="T54">Rekonštrukcia viacúčelového ihriska ZŠ Školská, Handlová<text:s/></text:span><text:span text:style-name="T55">podľa oceneného výkazu výmer</text:span><text:span text:style-name="T56">u</text:span><text:span text:style-name="T57">, ktor</text:span><text:span text:style-name="T58">ý</text:span><text:span text:style-name="T59"><text:s/>tvor</text:span><text:span text:style-name="T60">í</text:span><text:span text:style-name="T61"><text:s/>Prílohu č. 1 tejto <text:s/></text:span><text:span text:style-name="T62">Z</text:span><text:span text:style-name="T63">mluvy a je jej neoddeliteľnou súčasťou (ďalej len „Dielo“</text:span><text:span text:style-name="T64"><text:s/>alebo „Plnenie“)</text:span><text:span text:style-name="T65">. Pri vykonávaní Diela je Dodávateľ povinný vykonať všetky potrebné vedľajšie, pomocné a dodatočné činnosti, ktoré nie sú súčasťou Prílohy č. 1, ale sú potrebné alebo nevyhnutné pre úplnú vecnú a odbornú realizáciu Diela. Tieto činnosti, pokiaľ budú realizované, budú súčasťou ceny Diela podľa<text:s/></text:span><text:span text:style-name="T66">čl. III. „Cena diela a platobné podmienky“ Zmluvy v spojení s<text:s/></text:span><text:span text:style-name="T67">bod</text:span><text:span text:style-name="T68">om</text:span><text:span text:style-name="T69"><text:s/>5.1 Zmluvy</text:span><text:span text:style-name="T70"><text:s/>a<text:s/></text:span><text:span text:style-name="T71">Objednávateľ sa zaväzuje</text:span><text:span text:style-name="T72"><text:s/>za</text:span><text:span text:style-name="T73"><text:s/>riadne a včas<text:s/></text:span><text:span text:style-name="T74">vykonané Dielo zaplatiť</text:span><text:span text:style-name="T75"><text:s/>Dodávateľovi dohodnutú<text:s/></text:span><text:span text:style-name="T76">C</text:span><text:span text:style-name="T77">enu</text:span><text:span text:style-name="T78">.</text:span></text:p>
      <text:p text:style-name="P79"/>
      <text:p text:style-name="P80"><text:span text:style-name="T81">2.2 Miesto</text:span><text:span text:style-name="T82">m</text:span><text:span text:style-name="T83"><text:s/>výkonu<text:s/></text:span><text:span text:style-name="T84">D</text:span><text:span text:style-name="T85">iela j</text:span><text:span text:style-name="T86">viacúčelové</text:span><text:span text:style-name="T87"><text:s/>ihrisko nachádzajúce sa v areáli<text:s/></text:span><text:span text:style-name="T88">Základná škola, Školská 526/53, 972 51 Handlová.</text:span></text:p>
      <text:p text:style-name="P89"/>
      <text:p text:style-name="P90">III.<text:s/>Cena diela<text:s/>a platobné podmienky</text:p>
      <text:p text:style-name="P91"/>
      <text:p text:style-name="P92">3.1<text:s/>Cena Diela<text:s/>bez DPH:<text:s/>........<text:s/>EUR</text:p>
      <text:p text:style-name="P93">3.2 Sadzba DPH: 20,00%</text:p>
      <text:p text:style-name="P94">3.3 Celková Cena Diela<text:s/>vrátane DPH:<text:s/>.........<text:s/>EUR</text:p>
      <text:p text:style-name="P95"/>
      <text:p text:style-name="P96">3.4<text:s/>Cena Diela<text:s/>je stanovená dohodou<text:s/>Zmluvných strán zmysle zákona č.<text:s/>18/1996 Z. z. o cenách v znení neskorších predpisov v súlade s predloženou cenovou ponukou na<text:s/>vykonanie Diela.<text:s/>Cena Diela je stanovená dohodou<text:s/>Zmluvných strán ako cena pevná, konečná a nemenná a je ju možné meniť alebo upravovať výlučne spôsobom stanoveným touto Zmluvou a v súlade so Zákonom o verejnom obstarávaní.<text:s/></text:p>
      <text:p text:style-name="P97"/>
      <text:p text:style-name="P98">3.5 Cena Diela<text:s/>predstavuje odplatu za splnenie všetkých zmluvných záväzkov Dodávateľa vyplývajúcich z tejto Zmluvy a pokrýva tiež všetky akékoľvek interné či externé náklady alebo výdavky Dodávateľa na splnenie Zmluvy,<text:s/>t.<text:s/>j. na riadne a včasné vykonanie Diela<text:s/>ako aj primeraný<text:s/>zisk, ak Zmluva, alebo príslušné všeobecne záväzné právne predpisy neustanovujú inak.</text:p>
      <text:p text:style-name="P99"/>
      <text:p text:style-name="P100">3.6 Právo na zaplatenie<text:s/>ceny za vykonanie Diela<text:s/>vzniká Dodávateľovi riadnym a včasným<text:s/>vykonaním Diela<text:s/>a prevzatím Diela<text:s/>Objednávateľom.</text:p>
      <text:p text:style-name="P101"/>
      <text:p text:style-name="P102">3.7<text:s/>Dohodnutú Cenu Diela<text:s/>je Objednávateľ povinný zaplatiť na základe faktúry vystavenej Dodávateľom, ktorej prílohou bude<text:s/>preberací protokol. Faktúra je splatná do 30 dní odo dňa jej<text:s/>doručenia Objednávateľovi.<text:s/></text:p>
      <text:p text:style-name="P103"/>
      <text:p text:style-name="P104">3.8<text:s text:c="2"/>Podkladom pre úhradu<text:s/>Ceny Diela<text:s/>je faktúra - daňový doklad vystavený Dodávateľom po vzniku nároku Dodávateľa na zaplatenie Ceny Diela<text:s/>a doručená Objednávateľovi majúca okrem náležitostí vyžadovaných príslušnými všeobecne záväznými právnymi predpismi aj tieto náležitosti:</text:p>
      <text:list text:style-name="LFO11" text:continue-numbering="true">
        <text:list-item>
          <text:p text:style-name="P105">číslo Zmluvy<text:s/></text:p>
        </text:list-item>
        <text:list-item>
          <text:p text:style-name="P106">predmet fakturácie (Tovar)<text:s/></text:p>
        </text:list-item>
        <text:list-item>
          <text:p text:style-name="P107">jednotkovú cenu bez DPH a počet jednotiek vzťahujúcich sa ku každej položke Diela,<text:s/></text:p>
        </text:list-item>
        <text:list-item>
          <text:p text:style-name="P108">sadzbu DPH vzťahujúcu sa na príslušnú položku Diela</text:p>
        </text:list-item>
        <text:list-item>
          <text:p text:style-name="P109">deň vzniku práva na zaplatenie Kúpnej ceny<text:s/></text:p>
        </text:list-item>
        <text:list-item>
          <text:p text:style-name="P110">cenu bez DPH<text:s/></text:p>
        </text:list-item>
        <text:list-item>
          <text:p text:style-name="P111">celkovú sumu DPH<text:s/></text:p>
        </text:list-item>
        <text:list-item>
          <text:p text:style-name="P112">celkovú sumu k úhrade<text:s/></text:p>
        </text:list-item>
        <text:list-item>
          <text:p text:style-name="P113">dátum splatnosti faktúry<text:s/></text:p>
        </text:list-item>
        <text:list-item>
          <text:p text:style-name="P114">bankové spojenie a číslo účtu Dodávateľa, kam Dodávateľ požaduje predmetnú faktúru uhradiť.</text:p>
        </text:list-item>
      </text:list>
      <text:p text:style-name="P115"/>
      <text:p text:style-name="P116"><text:span text:style-name="T117">3.</text:span><text:span text:style-name="T118">9</text:span><text:span text:style-name="T119"><text:s/>Objednávateľ je oprávnený namietať vecnú a formálnu správnosť a úplnosť faktúry či jej povinných príloh najneskôr do 15</text:span><text:span text:style-name="T120"><text:s/>(pätnásť)</text:span><text:span text:style-name="T121"><text:s/>dní odo dňa doručenia predmetnej faktúry Objednávateľovi <text:s/>vrátením faktúry s uvedením konkrétnych formálnych či vecných výhrad Objednávateľa voči predmetnej faktúre. Ak Objednávateľ vráti faktúru Dodávateľovi, lehota splatnosti faktúry sa pretrhne a doručením opravenej faktúry Dodávateľa začína plynúť nová lehota splatnosti faktúry. Objednávateľ si splní svoj záväzok zaplatiť Cenu alebo jej časť bankovým prevodom v prospech účtu Dodávateľa, ktorý je uvedený v Zmluve. Za deň zaplatenia fakturovanej sumy sa považuje deň pripísania peňažnej sumy na bankový účet Dodávateľa.</text:span></text:p>
      <text:p text:style-name="P122"/>
      <text:p text:style-name="P123">IV.<text:s/>Vykonanie<text:s/>a odovzdanie<text:s/>diela</text:p>
      <text:p text:style-name="P124">4.1 Dielo sa považuje za zhotovené, odovzdané a Objednávateľom prevzaté momentom podpísania preberacieho protokolu ohľadom Diela Objednávateľom, alebo Objednávateľom poverenou osobou vopred oznámenou Dodávateľovi, na základe úspešného výsledku preberacieho konania, v ktorom Objednávateľ (Objednávateľom poverená osoba za Objednávateľa) potvrdí vykonanie a prevzatie Diela bez akýchkoľvek vád alebo s výhradou odstránenia vád nebrániacich riadnemu užívaniu Diela.</text:p>
      <text:p text:style-name="P125"/>
      <text:p text:style-name="P126">4.2<text:s/>Dodávateľ je povinný<text:s/>vykonať Dielo a odovzdať ho Objednávateľovi najneskôr do<text:s/>60 (šesťdesiat) dní odo dňa prevzatia stveniska.<text:s/><text:s/></text:p>
      <text:p text:style-name="P127"/>
      <text:p text:style-name="P128">4.3<text:s/>Dielo po jeho ukončení podlieha preberaciemu konaniu, v mieste realizácie Diela v termíne vzájomne vopred dohodnutom medzi Objednávateľom a Dodávateľom. Ak sa zmluvné strany nedohodnú na čase konania preberacieho konania inak, uskutoční sa preberacie konanie v posledný<text:s/>deň lehoty pre vykonanie Diela.</text:p>
      <text:p text:style-name="P129"/>
      <text:p text:style-name="P130">4.4<text:s/>V prípade odmietnutia prevzatia Diela Objednávateľom v dôsledku zistených vád Diela je Objednávateľ povinný v zápisnici o prevzatí uviesť svoje stanovisko k zisteným nedostatkom Diela a uviesť vady, pre ktoré odmieta prevzatie Diela. K novému preberaciemu konaniu dôjde po oznámení o odstránení vád Dodávateľa doručenom Objednávateľovi.</text:p>
      <text:p text:style-name="P131"/>
      <text:p text:style-name="P132">4.5<text:s/>Dodávateľ sa zaväzuje vyzvať Objednávateľa na prevzatie Diela aspoň 3 (tri) pracovné dni vopred.</text:p>
      <text:p text:style-name="P133"/>
      <text:p text:style-name="P134">4.6<text:s/>Súčasťou<text:s/>preberacieho protokolu<text:s/>o odovzdaní a prevzatí<text:s/>Diela<text:s/>sú certifikáty o zhode, atesty použitých materiálov a doklady o vykonaných skúškach a kontrolách.</text:p>
      <text:p text:style-name="P135"/>
      <text:p text:style-name="P136">V. Všeobecné ustanovenia ohľadne plnenia</text:p>
      <text:p text:style-name="P137">5.1<text:s/>Dodávateľ je povinný:</text:p>
      <text:p text:style-name="P138"/>
      <text:soft-page-break/>
      <text:p text:style-name="P139">a) dodať či poskytnúť<text:s/>Plnenie v súlade so všetkými špecifikáciami a inými podmienkami uvedenými v Zmluve, v dohodnutej akosti a množstve riadne a včas;</text:p>
      <text:p text:style-name="P140">b) dodať či poskytnúť<text:s/>Plnenie, ktoré spĺňa okrem špecifikácií tiež všetky požiadavky príslušných právnych predpisov a platných technických noriem záväzných pre takéto<text:s/>Plnenie a týkajúcich sa jeho uvádzania na trh;</text:p>
      <text:p text:style-name="P141">c) spĺňať všetky kvalifikačné, odborné, technické a iné predpoklady, mať predpísané povolenia a skúšky a spĺňať akékoľvek iné predpoklady stanovené príslušnými právnymi predpismi a záväznými technickými normami pre riadne poskytnutie<text:s/>Plnenia a realizovať<text:s/>Plnenie len prostredníctvom osôb spĺňajúcich všetky predmetné požiadavky pre poskytovanie Plnenia;</text:p>
      <text:p text:style-name="P142">d) pri poskytovaní či dodávke<text:s/>Plnenia dodržiavať bezpečnostné, technické a iné prevádzkové predpisy a smernice Objednávateľa, prípadne iné vnútorné predpisy, s ktorými ho Objednávateľ riadne a včas preukázateľne oboznámil;</text:p>
      <text:p text:style-name="P143">e)<text:s/>Plnenie pred dodaním podrobiť všetkým povinným technickým, funkčným či iným skúškam a/alebo certifikácii, ak je vyžadovaná v súlade so<text:s/>špecifikáciou alebo príslušnými všeobecne záväznými právnymi predpismi alebo príslušnými technickými normami;</text:p>
      <text:p text:style-name="P144">f) písomne oznámiť Objednávateľovi bez zbytočného odkladu všetky zmeny týkajúce sa najmä jeho identifikačných a kontaktných údajov uvedených v Zmluve, predmetu činnosti, vstupu do likvidácie, alebo začatia konania podľa zákona č. 7/2005 Z.<text:s/>z. o konkurze a reštrukturalizácii a o zmene a doplnení niektorých zákonov v znení neskorších predpisov;</text:p>
      <text:p text:style-name="P145">g) včas oznámiť Objednávateľovi všetky prekážky a skutočnosti, ktoré by mohli spôsobiť omeškanie Dodávateľa s riadnym a včasným poskytnutím Plnenia, nemožnosť dodatočného<text:s/>poskytnutia Plnenia, alebo by odôvodňovali posun záväzného termínu pre poskytnutie Plnenia;</text:p>
      <text:p text:style-name="P146">h) písomne predložiť Objednávateľovi na schválenie každého subdodávateľa, ktorý by mal realizovať pre Dodávateľa časť<text:s/>Plnenia podľa Zmluvy a bez udelenia súhlasu Objednávateľa takého subdodávateľa nepoužiť na poskytnutie žiadnej časti<text:s/>Plnenia. Objednávateľ je povinný sa písomne vyjadriť bez zbytočného odkladu od obdržania písomnej žiadosti Dodávateľa, či s použitím subdodávateľa súhlasí alebo nie. Objednávateľ nesmie súhlas s použitím subdodávateľa bezdôvodne odmietnuť. Ak sa Objednávateľ k žiadosti Dodávateľa nevyjadrí do troch pracovných dní, má sa za to, že Objednávateľ s použitím<text:s/>subdodávateľa súhlasí. Ak Dodávateľ použije na poskytnutie<text:s/>Plnenia alebo jeho časti akúkoľvek tretiu osobu, zodpovedá voči Objednávateľovi v celom rozsahu tak ako keby dané<text:s/>Plnenie poskytoval sám.</text:p>
      <text:p text:style-name="P147"/>
      <text:p text:style-name="P148">5.2<text:s/>Objednávateľ je</text:p>
      <text:p text:style-name="P149">a) povinný poskytnúť Dodávateľovi za účelom riadneho dodania či poskytnutia<text:s/>Plnenia v potrebnej dobe nevyhnutnú súčinnosť. Súčinnosťou Objednávateľa sa nerozumie plnenie alebo suplovanie povinností Dodávateľa vyplývajúcich z tejto Zmluvy či príslušných všeobecne záväzných právnych predpisov;</text:p>
      <text:p text:style-name="P150">b) <text:s/>povinný včas a preukázateľne informovať Dodávateľa o všetkých bezpečnostných, technických a iných prevádzkových predpisoch a smerniciach Objednávateľa, ktoré Objednávateľ požaduje od Dodávateľa dodržať.</text:p>
      <text:p text:style-name="P151"/>
      <text:p text:style-name="P152">5.3<text:s/>Dodávateľ je oprávnený nárokovať si predĺženie lehoty na poskytnutie<text:s/>Plnenia, iba do tej miery, v akej je zapríčinené omeškaním Objednávateľa alebo okolnosťami vylučujúcimi zodpovednosť v zmysle ustanovenia § 374<text:s/>zákona č. 513/1991 Zb. Obchodného zákonníka v znení neskorších predpisov. Po dobu meškania Dodávateľa s poskytnutím<text:s/>Plnenia z dôvodov podľa predošlej vety Dodávateľ nie je v omeškaní s plnením svojej povinnosti poskytnúť<text:s/>Plnenie.</text:p>
      <text:p text:style-name="P153"/>
      <text:p text:style-name="P154">5.4<text:s/>Ak je Dodávateľ v omeškaní s včasným poskytnutím<text:s/>Plnenia, a také omeškanie predstavuje podstatné porušenie Zmluvy Dodávateľom, je Objednávateľ oprávnený omeškané<text:s/>Plnenie odoprieť a neprevziať, ak to bez zbytočného odkladu oznámi Dodávateľovi. V takom prípade je tiež Objednávateľ oprávnený od Zmluvy odstúpiť.</text:p>
      <text:p text:style-name="P155"/>
      <text:p text:style-name="P156">VI.<text:s/>Zodpovednosť za vady a záruka<text:s/></text:p>
      <text:p text:style-name="P157"/>
      <text:p text:style-name="P158">6.1 Plnenie má vady, ak nezodpovedá špecifikácii uvedenej<text:s/>v tejto Zmluve a<text:s/>v Prílohe č.1 tejto<text:s/>Zmluvy alebo ak má právne vady.</text:p>
      <text:p text:style-name="P159"/>
      <text:p text:style-name="P160">6.2 Dodávateľ zodpovedá za vady<text:s/>Plnenia, ktoré má Plnenie<text:s/>v čase jeho prevzatia a tiež za vady vzniknuté po prevzatí Plnenia, ak boli spôsobené porušením povinností Dodávateľa.</text:p>
      <text:p text:style-name="P161"/>
      <text:p text:style-name="P162">6.3<text:s/>Objednávateľ je povinný Plnenie<text:s/>prezrieť a skontrolovať<text:s/>pri preberaní Plnenia.<text:s/></text:p>
      <text:p text:style-name="P163"/>
      <text:p text:style-name="P164">6.4<text:s/>Objednávateľ je povinný oznámiť Dodávateľovi vady<text:s/>najneskôr do dvoch rokov od<text:s/>prevzatia Plnenia;</text:p>
      <text:p text:style-name="P165"><text:line-break/>6.5<text:s/>V prípade vád zistených pri<text:s/>prevzatí Plnenia<text:s/>je<text:s/>Objednávateľ<text:s/>oprávnený vadné Plnenie<text:s/>neprevziať.<text:s/></text:p>
      <text:p text:style-name="P166"/>
      <text:p text:style-name="P167">6.6 <text:s/>Objednávateľ má právo (nie však povinnosť) prevziať Plnenie<text:s/>aj s vadami, ktoré nebránia riadnemu užívaniu<text:s/>Plnenia<text:s/>na účel určený alebo vyplývajúci zo Zmluvy, inak na obvyklý účel. Ak sa Objednávateľ rozhodne Plnenie<text:s/>s takýmito vadami prevziať, uvedie vady Plnenia, ktoré nebránia riadnemu užívaniu plnenia v dodacom liste<text:s/>a v preberacom protokole podľa bodu 4.1 Zmluvy<text:s/>spolu s primeranou lehotou pre odstránenie takýchto vád dohodnutou s Dodávateľom, inak 15<text:s/>(pätnásť)<text:s/>dní;</text:p>
      <text:p text:style-name="P168"/>
      <text:soft-page-break/>
      <text:p text:style-name="P169">6.7<text:s/>Zistené vady<text:s/>Plnenia<text:s/>Objednávateľ oznámi Dodávateľovi, ktorý je povinný zabezpečiť bezplatné odstránenie vady alebo uspokojenie iného nároku Objednávateľa<text:s/>z vád bez zbytočného odkladu, najneskôr však do<text:s/>15<text:s/>(pätnásť)<text:s/>dní od oznámenia vady.</text:p>
      <text:p text:style-name="P170"/>
      <text:p text:style-name="P171">6.8<text:s/>Uplatnením nárokov z vád<text:s/>Plnenia<text:s/>nie je dotknutý nárok Objednávateľa na zaplatenie zmluvnej<text:s/>pokuty, náhradu škody alebo iného nároku, ktorý Objednávateľovi v dôsledkom vád Plnenia<text:s/>vznikol.</text:p>
      <text:p text:style-name="P172"/>
      <text:p text:style-name="P173">6.9<text:s/>Pri vadách, na ktoré sa vzťahuje záruka, platí namiesto lehoty podľa bodu<text:s/>6.4 záručná doba a Objednávateľ sa zaväzuje ich oznámiť Dodávateľovi najneskôr v posledný deň záručnej doby.</text:p>
      <text:p text:style-name="P174"/>
      <text:p text:style-name="P175"><text:span text:style-name="T176">6</text:span><text:span text:style-name="T177">.10</text:span><text:span text:style-name="T178"><text:s/>Objednávateľ poskytuje na dodan</text:span><text:span text:style-name="T179">é Plnenie</text:span><text:span text:style-name="T180"><text:s/>záruku<text:s/></text:span><text:span text:style-name="T181">60</text:span><text:span text:style-name="T182"><text:s/>mesiacov.<text:s/></text:span><text:span text:style-name="T183">Dodávateľ zodpovedá<text:s/></text:span><text:span text:style-name="T184">za to, že Plnenie</text:span><text:span text:style-name="T185"><text:s/></text:span><text:span text:style-name="T186">bude mať po celú<text:s/></text:span><text:span text:style-name="T187">záručnú dobu vlastnosti dohodnuté v</text:span><text:span text:style-name="T188"> </text:span><text:span text:style-name="T189">Zmluve</text:span><text:span text:style-name="T190"><text:s/>a bude ho</text:span><text:span text:style-name="T191"><text:s/>možné<text:s/></text:span><text:span text:style-name="T192">používať na účel vy</text:span><text:span text:style-name="T193">plývajúci zo špecifikácii Plneni</text:span><text:span text:style-name="T194">a</text:span><text:span text:style-name="T195">, alebo<text:s/></text:span><text:span text:style-name="T196">obvyklý</text:span><text:span text:style-name="T197"><text:s/>účel vzhľadom na povahu Plnenia</text:span><text:span text:style-name="T198">.</text:span><text:span text:style-name="T199"><text:line-break/></text:span></text:p>
      <text:p text:style-name="P200">VII. Sankcie a zodpovednosť za škody</text:p>
      <text:p text:style-name="P201">7.1 V prípade porušenia povinnosti Dodávateľa<text:s/>vykonať Plnenie<text:s/>riadne a včas podľa Zmluvy, je Objednávateľ oprávnený požadovať od Dodávateľa zaplatenie<text:s/>zmluvnej pokuty vo výške 0,05 % ceny Plnenia<text:s/>denne. Nárok Objednávateľa na náhradu škody tým nebude dotknutý.</text:p>
      <text:p text:style-name="P202">7.2 V prípade omeškania Objednávateľa s úhradou faktúry Dodávateľa, má Dodávateľ právo uplatniť si u Objednávateľa nárok na úrok z omeškania v zákonom stanovenej výške platnej k prvému dňu omeškania Objednávateľa, ktorá sa uplatní počas celej doby omeškania Objednávateľa.</text:p>
      <text:p text:style-name="P203">7.3<text:s/>Nárok na náhradu škody nevzniká oprávnenej strane ak povinná strana preukáže, že nesplnenie povinnosti povinnej strany bolo spôsobené okolnosťou vylučujúcou zodpovednosť, porušením povinností poškodenou stranou alebo nedostatkom súčinnosti, na ktorú bola poškodená strana povinná.</text:p>
      <text:p text:style-name="P204">7.4 Za okolnosti vylučujúce zodpovednosť sa považuje prekážka, ktorá nastala nezávisle od vôle povinnej strany a bráni jej v splnení jej povinnosti, ak nemožno rozumne predpokladať, že by povinná strana túto prekážku alebo jej následky odvrátila alebo prekonala, a ďalej, že by v čase vzniku záväzku túto prekážku predvídala. Zodpovednosť však nevylučuje prekážka, ktorá vznikla až v čase, keď povinná strana bola v omeškaní s plnením svojej povinnosti, alebo vznikla z jej hospodárskych pomerov. Účinky vylučujúce zodpovednosť sú obmedzené iba na dobu, dokiaľ trvá prekážka, s<text:s/>ktorou sú tieto účinky spojené.</text:p>
      <text:p text:style-name="P205">7.5<text:s/>Dodávateľ nesie nebezpečenstvo škody na Diele až do momentu jeho prevzatia Objednávateľom podpisom príslušného preberacieho protokolu. Prevzatím Diela Objednávateľom podľa predošlej vety prechádza nebezpečenstvo škody na prevzatom Diele na Objednávateľa. Ak bol Dodávateľ vlastníkom Diela pred jeho prevzatím Objednávateľom, prechádza prevzatím Diela vlastnícke právo k Dielu na Objednávateľa.</text:p>
      <text:p text:style-name="P206"><text:span text:style-name="T207">7.6<text:s/></text:span><text:span text:style-name="T208">Dodávateľ zodpovedá<text:s/></text:span><text:span text:style-name="T209"><text:s/>počas doby výkonu Diela<text:s/></text:span><text:span text:style-name="T210">za škody na majetku Objednávateľa a za škody spôsobené tretím osobám</text:span><text:span text:style-name="T211">. V</text:span><text:span text:style-name="T212"><text:s/>prípade, že takéto škody spôsobí je Dodávateľ povinný ich nahradiť.</text:span></text:p>
      <text:p text:style-name="P213">VIII. Ochrana dôverných informácií</text:p>
      <text:p text:style-name="P214">8.1 Dôverné informácie poskytnuté, odovzdané, oznámené, sprístupnené a/alebo akýmkoľvek iným spôsobom získané jednou zmluvnou stranou od druhej zmluvnej strany na základe a/alebo v akejkoľvek súvislosti so Zmluvou, môžu byť použité výhradne na účely plnenia Zmluvy.<text:s/></text:p>
      <text:p text:style-name="P215"><text:span text:style-name="T216">8</text:span><text:span text:style-name="T217">.2 Zmluvné strany sa zaväzujú dôverné informácie ako aj všetky informácie poskytnuté, odovzdané, oznámené, sprístupnené alebo akýmkoľvek iným spôsobom získané<text:s/></text:span><text:span text:style-name="T218">Z</text:span><text:span text:style-name="T219">mluvnými stranami na základe Zmluvy alebo v akejkoľvek súvislosti so Zmluvou udržiavať v tajnosti, a zachovávať o nich mlčanlivosť, chrániť ich pred zneužitím, poškodením, zničením, znehodnotením, stratou a odcudzením, a to i po ukončení platnosti a účinnosti Zmluvy.</text:span></text:p>
      <text:p text:style-name="P220">IX. Ukončenie zmluvy</text:p>
      <text:p text:style-name="P221"><text:span text:style-name="T222">9</text:span><text:span text:style-name="T223">.1 Zmluva môže zaniknúť okrem riadneho splnenia všetkých práv a povinností<text:s/></text:span><text:span text:style-name="T224">Z</text:span><text:span text:style-name="T225">mluvných strán z nej vyplývajúcich, na základe dohody<text:s/></text:span><text:span text:style-name="T226">Z</text:span><text:span text:style-name="T227">mluvných strán alebo spôsobmi uvedenými v zákone a v tejto Zmluve.</text:span></text:p>
      <text:p text:style-name="P228">9. 2 Objednávateľ je oprávnený od Zmluvy odstúpiť ak:<text:s/></text:p>
      <text:p text:style-name="P229"/>
      <text:p text:style-name="P230">a) Dodávateľ poruší svoju povinnosť podľa Zmluvy podstatným spôsobom,<text:s/></text:p>
      <text:p text:style-name="P231">b) Dodávateľ poruší svoju povinnosť podľa Zmluvy iným než podstatným spôsobom, a takéto porušenie nenapraví ani v dodatočnej primeranej lehote na nápravu, poskytnutej Objednávateľom,<text:s/></text:p>
      <text:p text:style-name="P232">c) sa<text:s/>vykonanie Diela<text:s/>spravuje režimom<text:s/>zákona o verejnom obstarávaní<text:s/>a Dodávateľ stratil spôsobilosť vyžadovanú<text:s/>zákonom o verejnom obstarávaní<text:s/>pre účasť na verejnom obstarávaní,<text:s/></text:p>
      <text:soft-page-break/>
      <text:p text:style-name="P233">d) v rámci kontroly verejného obstarávania<text:s/>vykonania Diela, na základe ktorej došlo k uzavretiu Zmluvy, bolo konštatované porušenie zákona,<text:s/></text:p>
      <text:p text:style-name="P234">e) Dodávateľ neodôvodnene odmietne, alebo zanedbá plnenie záväzného pokynu Objednávateľa v súlade s touto Zmluvou,<text:s/></text:p>
      <text:p text:style-name="P235">f) Dodávateľ postúpi svoje práva zo Zmluvy alebo uzatvorí zmluvu o subdodávke v rozpore s podmienkami<text:s/>tejto Zmluvy,<text:s/></text:p>
      <text:p text:style-name="P236">g) Dodávateľ poskytne Objednávateľovi vedome nepravdivé a zavádzajúce informácie, resp. neposkytne informácie v súlade s touto Zmluvou alebo osobitnými požiadavkami na plnenie týkajúcimi sa<text:s/>vykonania Diela,<text:s/></text:p>
      <text:p text:style-name="P237">h) na majetok Dodávateľa je vyhlásený konkurz, konkurzné konanie bolo zastavené pre nedostatok majetku alebo je Dodávateľovi povolená reštrukturalizácia,<text:s/></text:p>
      <text:p text:style-name="P238">i) Dodávateľ vstúpi do likvidácie, preruší alebo iným ako vyššie uvedeným spôsobom skončí svoju podnikateľskú činnosť,<text:s/></text:p>
      <text:p text:style-name="P239">j) Dodávateľ predá svoj podnik alebo časť podniku a podľa Objednávateľa sa tým zhorší vymožiteľnosť práv a povinností zo Zmluvy,<text:s/></text:p>
      <text:p text:style-name="P240">k) Dodávateľ v procese verejného obstarávania alebo udeľovania grantov financovaných z rozpočtu Európskej únie je prehlásený za subjekt, ktorý vážne porušil zmluvu tým, že si neplní svoje zmluvné povinnosti,<text:s/></text:p>
      <text:p text:style-name="P241">l) okolnosti vylučujúce zodpovednosť Dodávateľa trvajú viac ako 60 dní,<text:s/></text:p>
      <text:p text:style-name="P242">m) Dodávateľ stratí iné právne alebo vecné predpoklady na riadne plnenie Zmluvy,<text:s/></text:p>
      <text:p text:style-name="P243"><text:span text:style-name="T244">n</text:span><text:span text:style-name="T245">) v<text:s/></text:span><text:span text:style-name="T246">m</text:span><text:span text:style-name="T247">omente uzavretia Zmluvy nemá Dodávateľ v registri partnerov verejného sektora zapísaných konečných užívateľov výhod v súlade s príslušnými ustanoveniami<text:s/></text:span><text:span text:style-name="T248">zákona o verejnom obstarávaní</text:span><text:span text:style-name="T249"><text:s/>a<text:s/></text:span><text:span text:style-name="T250">zákona č. 315/2016 Z. z.</text:span><text:span text:style-name="T251"><text:s/></text:span><text:span text:style-name="T252">o registri partnerov verejného sektora a o zmene a doplnení niektorých zákonov<text:s/></text:span><text:span text:style-name="T253">v znení neskorších predpisov<text:s/></text:span><text:span text:style-name="T254">ak zápisu do tohto reg</text:span><text:span text:style-name="T255">istra nedôjde ani do 30 dní od m</text:span><text:span text:style-name="T256">omentu uzavretia Zmluvy,<text:s/></text:span></text:p>
      <text:p text:style-name="P257"><text:span text:style-name="T258">p</text:span><text:span text:style-name="T259">) je splnený niektorý z dôvodov na odst</text:span><text:span text:style-name="T260">úpenie od Zmluvy podľa § 19<text:s/></text:span><text:span text:style-name="T261">zákona o verejnom obstarávaní</text:span><text:span text:style-name="T262">.</text:span></text:p>
      <text:p text:style-name="P263"/>
      <text:p text:style-name="P264">9.3 Dodávateľ je oprávnený od Zmluvy odstúpiť ak:</text:p>
      <text:p text:style-name="P265">a) Objednávateľ poruší svoju povinnosť podľa Zmluvy podstatným spôsobom,</text:p>
      <text:p text:style-name="P266">b) Objednávateľ poruší svoju povinnosť podľa Zmluvy iným než podstatným spôsobom, a takéto porušenie nenapraví ani v dodatočnej primeranej lehote na nápravu, poskytnutej Dodávateľom,</text:p>
      <text:p text:style-name="P267"/>
      <text:p text:style-name="P268">9.4 Pre účely Zmluvy sa porušenie povinnosti zmluvnej strany považuje za podstatné, v prípade ak:</text:p>
      <text:p text:style-name="P269">a) také porušenie Zmluva za podstatné porušenie vyslovene označuje, alebo</text:p>
      <text:p text:style-name="P270">b) ak strana porušujúca Zmluvu vedela v čase uzavretia Zmluvy alebo v tomto čase bolo rozumné predvídať s prihliadnutím na účel Zmluvy, ktorý vyplynul z jej obsahu alebo z okolností, za ktorých bola Zmluva uzavretá, že druhá strana nebude mať záujem na plnení povinností pri takom porušení Zmluvy.</text:p>
      <text:p text:style-name="P271"/>
      <text:p text:style-name="P272">9.5 Odstúpenie musí mať písomnú formu, účinné je dňom jeho doručenia druhej<text:s/>Zmluvnej strane. V prípade pochybností má sa za to, že odstúpenie je doručené tretí deň odo dňa jeho odoslania. Odstúpením od Zmluvy<text:s/>táto<text:s/>zaniká ku dňu doručenia oznámenia jednej<text:s/>Zmluvnej strany o odstúpení od Zmluvy druhej<text:s/>Zmluvnej strane.</text:p>
      <text:p text:style-name="P273"/>
      <text:p text:style-name="P274">X. Špecifické zmluvné dojednania</text:p>
      <text:p text:style-name="P275">10.1 Dodávateľ je povinný vykonať Dielo s náležitou odbornou starostlivosťou, v súlade so špecifikáciou podľa Zmluvy a jej príloh, na svoje náklady a na svoje nebezpečenstvo, v dohodnutom čase a mieste plnenia, a v súlade s pokynmi Objednávateľa.</text:p>
      <text:p text:style-name="P276"/>
      <text:p text:style-name="P277">10.2 Objednávateľ je oprávnený pokynmi usmerňovať výkon Diela a plnenie povinností Dodávateľa v zmysle Zmluvy, pričom také pokyny Objednávateľa nesmú ísť nad rámec Zmluvy, dopĺňať ju ani ju meniť. V prípade ak Dodávateľ o to Objednávateľa požiada, Objednávateľ je povinný vyhotoviť pokyn podľa tohto bodu písomne a doručiť ho Dodávateľovi. Pokyny Objednávateľa v zmysle tohto bodu a vyhotovené v súlade s týmto bodom sú pre Dodávateľa záväzné.</text:p>
      <text:p text:style-name="P278"/>
      <text:p text:style-name="P279">10.3 Dodávateľ sa zaväzuje bez zbytočného odkladu písomne upozorniť Objednávateľa na prípadnú nevhodnú povahu jeho pokynov alebo vecí prevzatých Dodávateľom od Objednávateľa na účely výkonu Diela, ak takú nevhodnosť Dodávateľ zistil, alebo mohol Dodávateľ zistiť pri vynaložení odbornej starostlivosti potrebnej na realizáciu Diela. Dodávateľ, ktorý poruší svoju povinnosť v zmysle tohto bodu, zodpovedá za vady Diela spôsobené použitím nevhodných vecí Objednávateľa alebo nevhodných pokynov Objednávateľa.</text:p>
      <text:p text:style-name="P280"/>
      <text:p text:style-name="P281">10.4 Ak Dodávateľ včas upozornil Objednávateľa na nevhodnú povahu jeho pokynu, Dodávateľa taký pokyn zaväzuje len ak Objednávateľ bez zbytočného odkladu písomne oznámil Dodávateľovi, že na takom pokyne napriek upozorneniu na jeho nevhodnosť Objednávateľ trvá. Dodávateľ však nenesie zodpovednosť za prípadné vady Diela, a iné negatívne následky spojené s dodržaním takého pokynu, na ktoré Objednávateľa vyslovene upozornil. Ustanovenie tohto bodu sa primerane použije na veci, prevzaté Dodávateľom od Objednávateľa za účelom realizácie Diela, na nevhodnosť ktorých Dodávateľ Objednávateľa upozornil v súlade s týmto bodom.</text:p>
      <text:p text:style-name="P282"/>
      <text:p text:style-name="P283">10.5 Objednávateľ je oprávnený kedykoľvek kontrolovať vykonávanie Diela a Dodávateľ je povinný takúto kontrolu Objednávateľovi umožniť. Ak Objednávateľ zistí, že Dodávateľ vykonáva Dielo v rozpore s povinnosťami podľa<text:s/><text:soft-page-break/>Zmluvy, je oprávnený dožadovať sa toho, aby Dodávateľ odstránil alebo napravil takéto porušenie povinností na svoje náklady a v primeranej lehote určenej Objednávateľom.</text:p>
      <text:p text:style-name="P284"/>
      <text:p text:style-name="P285">10.6 Dodávateľ je zodpovedný za dodržiavanie pravidiel bezpečnosti a ochrany zdravia pri práci a požiarnej bezpečnosti pri vykonaní<text:s/>Diela. Dodávateľ je ďalej povinný zabezpečiť primeranú ochranu majetku a vecí, ktoré prevzal od Objednávateľa na vykonanie Diela a pri výkone Diela zodpovedá<text:s/>za čistotu a poriadok<text:s/>miesta výkonu diela.</text:p>
      <text:p text:style-name="P286"/>
      <text:p text:style-name="P287"><text:span text:style-name="T288">X</text:span><text:span text:style-name="T289">I</text:span><text:span text:style-name="T290">.<text:s/></text:span><text:span text:style-name="T291">Doručovanie</text:span></text:p>
      <text:p text:style-name="P292">11.1 Akékoľvek oznámenia druhej<text:s/>Zmluvnej strane, pre ktoré táto Zmluva vyžaduje písomnú formu, budú doručené na adresu druhej zmluvnej strany uvedenú v záhlaví Zmluvy, alebo touto<text:s/>Zmluvnou stranou po uzavretí Zmluvy na tento účel písomne oznámenú.<text:s/></text:p>
      <text:p text:style-name="P293"/>
      <text:p text:style-name="P294">11.2 Každá správa, súhlas, schválenie alebo rozhodnutie, ktoré sa požadujú na základe Zmluvy, sa vyhotovia, ak nie je stanovené inak, v písomnej podobe. Odosielateľ akejkoľvek písomnej správy môže požadovať písomné potvrdenie príjemcu.<text:s/></text:p>
      <text:p text:style-name="P295"/>
      <text:p text:style-name="P296">11.3 Každá komunikácia týkajúca sa platnosti alebo účinnosti Zmluvy, jej zániku či zmeny musí byť písomná a doručovaná výhradne poštou ako doporučená zásielka, kuriérom alebo osobne.<text:s/></text:p>
      <text:p text:style-name="P297"/>
      <text:p text:style-name="P298">11.4 Akákoľvek písomnosť doručovaná v súvislosti so Zmluvou sa považuje za doručenú druhej Zmluvnej strane v prípade doručovania prostredníctvom:<text:s/></text:p>
      <text:p text:style-name="P299"/>
      <text:p text:style-name="P300">a) elektronickej pošty (e–mail) dňom, kedy<text:s/>Zmluvná strana, ktorá prijala e-mail od odosielajúcej<text:s/>Zmluvnej strany, potvrdila jeho prijatie odoslaním potvrdzujúceho e-mailu odosielajúcej<text:s/>Zmluvnej strane. Prijímajúca<text:s/>Zmluvná strana je povinná doručiť odosielajúcej<text:s/>Zmluvnej strane potvrdenie o prijatí e-mailu do 48 hodín, inak sa bude takýto email považovať za nedoručený. Pre potreby doručovania prostredníctvom elektronickej pošty (e–mail) sa použije adresa<text:s/>Zmluvnej strany uvedená v záhlaví Zmluvy, dokým príslušná<text:s/>Zmluvná strana neurčí inak; alebo<text:s/></text:p>
      <text:p text:style-name="P301"><text:s/></text:p>
      <text:p text:style-name="P302">c) pošty, kuriérom alebo v prípade osobné doručovania, doručením písomnosti adresátovi s tým, že v prípade doručovania prostredníctvom pošty musí byť písomnosť zaslaná doporučene s doručenkou preukazujúcou doručenie na adresu príslušnej<text:s/>Zmluvnej strany. V prípade doručovania inak ako poštou, je možné písomnosť doručovať aj na inom mieste ako na adrese príslušnej<text:s/>Zmluvnej strany, ak sa na tomto mieste<text:s/>Zmluvná strana v čase doručenia zdržuje. Za deň doručenia písomnosti sa považuje aj deň, v ktorý<text:s/>Zmluvná strana, ktorá je adresátom, odoprie doručovanú písomnosť prevziať, alebo tretí deň odo dňa uloženia zásielky na pošte, doručovanej poštou<text:s/>Zmluvnej strane, alebo v ktorý je na zásielke, doručovanej poštou<text:s/>Zmluvnej strane, preukázateľne zamestnancom pošty vyznačená poznámka, že „adresát sa odsťahoval“, „adresát je neznámy“ alebo iná poznámka podobného významu, ak sa súčasne takáto poznámka zakladá na pravde.<text:s/></text:p>
      <text:p text:style-name="P303"/>
      <text:p text:style-name="P304">XII. Záverečné ustanovenia</text:p>
      <text:p text:style-name="P305">12.1 Táto<text:s/>Zmluva nadobúda platnosť dňom jej podpisu poslednou zo<text:s/>Zmluvných strán a účinnosť nasledujúci deň po jej zverejnení na webovom sídle Objednávateľa.</text:p>
      <text:p text:style-name="P306"/>
      <text:p text:style-name="P307">12.2 Zmluva a právne vzťahy ňou založené a s nimi súvisiace sa spravujú právnym poriadkom Slovenskej republiky, predovšetkým zákonom č. 513/1991 Zb. Obchodný zákonník v znení neskorších predpisov.</text:p>
      <text:p text:style-name="P308"/>
      <text:p text:style-name="P309">12.3 Všetky spory vzniknuté medzi<text:s/>Zmluvnými stranami v súvislosti s právami a povinnosťami<text:s/>Zmluvných strán zo Zmluvy, vrátane sporov o ich plnenie, či neplnenie, o platnosť, neplatnosť, účinnosť, neúčinnosť, výklad a určenie práv a povinností<text:s/>Zmluvných strán vyplývajúcich zo Zmluvy, bude príslušný rozhodovať vecne príslušný všeobecný súd v mieste sídla Objednávateľa, ak príslušné všeobecne záväzné právne predpisy týkajúce sa občianskeho súdneho konania neustanovujú kogentne inak.</text:p>
      <text:p text:style-name="P310"/>
      <text:p text:style-name="P311">12.4 Žiadna zo<text:s/>Zmluvných strán nie je oprávnená bez predchádzajúceho písomného súhlasu druhej<text:s/>Zmluvnej strany postúpiť akékoľvek svoje práva alebo povinnosti vyplývajúce zo Zmluvy na tretiu stranu.<text:s/></text:p>
      <text:p text:style-name="P312"/>
      <text:p text:style-name="P313">12.5 Ak je, alebo sa stane jedno alebo viaceré z ustanovení Zmluvy neplatnými, nevzťahuje sa táto skutočnosť na ostatné ustanovenia týchto Zmluvy. Zmluvné strany sa zaväzujú nahradiť ustanovenia, ktoré sa preukážu ako právne neplatné, ustanoveniami s rovnakým alebo čo najbližším hospodárskym účelom sledovaným pôvodným neplatným ustanovením.<text:s/></text:p>
      <text:p text:style-name="P314"/>
      <text:p text:style-name="P315">12.6 Vedľajšie ústne dohody k Zmluve nejestvujú. Zmluva predstavuje úplné a komplexné dojednanie<text:s/>Zmluvných strán vo vzťahu k predmetu Zmluvy a nahrádza všetky predchádzajúce dohody a dohovory vo vzťahu k predmetu Zmluvy.<text:s/></text:p>
      <text:p text:style-name="P316"/>
      <text:soft-page-break/>
      <text:p text:style-name="P317">12.7 Zmluva je výsledkom prejavenia slobodnej vôle<text:s/>Zmluvných strán a na platnosť zmien a dodatkov Zmluvy sa vyžaduje písomná forma, ak sa<text:s/>Zmluvné strany nedohodnú inak.<text:s/></text:p>
      <text:p text:style-name="P318"/>
      <text:p text:style-name="P319">12.8 Neoddeliteľnou súčasťou Zmluvy je Príloha č. 1 - Rekonštrukcia viacúčelového ihriska ZŠ Školská – výkaz výmer.</text:p>
      <text:p text:style-name="P320"/>
      <text:p text:style-name="P321"/>
      <text:p text:style-name="P322"/>
      <text:p text:style-name="P323">V Handlovej<text:s/>dňa....................<text:tab/><text:tab/><text:tab/><text:tab/><text:tab/>V...................dňa....................</text:p>
      <text:p text:style-name="P324"/>
      <text:p text:style-name="P325"/>
      <text:p text:style-name="P326"/>
      <text:p text:style-name="P327">...............................................<text:tab/><text:s text:c="2"/>..............................................</text:p>
      <text:p text:style-name="P328">Objednávateľ<text:tab/>Dodávateľ</text:p>
      <text:p text:style-name="P329">Mesto Handlová</text:p>
      <text:p text:style-name="P330">v z. Mgr. Silvia Grúberová</text:p>
      <text:p text:style-name="P331">primátorka mesta<text:s/></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 svg:font-family="Arial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text:list-style style:name="Štýl1" style:display-name="Štýl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Calibri"/>
      </text:list-level-style-bullet>
      <text:list-level-style-bullet text:level="2" text:style-name="WW_CharLFO1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style:style style:name="T3" style:parent-style-name="Predvolenépísmoodseku" style:family="text">
      <style:text-properties style:font-name="Arial" style:font-name-complex="Arial" fo:font-size="8pt" style:font-size-asian="8pt" style:font-size-complex="8pt"/>
    </style:style>
    <style:style style:name="T4"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5" style:parent-style-name="Predvolenépísmoodseku" style:family="text">
      <style:text-properties style:font-name="Arial" style:font-name-complex="Arial" fo:font-size="8pt" style:font-size-asian="8pt" style:font-size-complex="8pt"/>
    </style:style>
    <style:style style:name="T6" style:parent-style-name="Predvolenépísmoodseku"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ana<text:s/></text:span><text:span text:style-name="T4"><text:page-number text:fixed="false">2</text:page-number></text:span><text:span text:style-name="T5"><text:s/>z<text:s/></text:span><text:span text:style-name="T6"><text:page-count>2</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nto Microsoft</meta:initial-creator>
    <dc:creator>Hovorca2</dc:creator>
    <meta:creation-date>2021-07-13T08:17:00Z</meta:creation-date>
    <dc:date>2021-07-13T08:17:00Z</dc:date>
    <meta:print-date>2021-07-08T08:02:00Z</meta:print-date>
    <meta:template xlink:href="Normal" xlink:type="simple"/>
    <meta:editing-cycles>2</meta:editing-cycles>
    <meta:editing-duration>PT0S</meta:editing-duration>
    <meta:document-statistic meta:page-count="7" meta:paragraph-count="50" meta:word-count="3800" meta:character-count="25416" meta:row-count="180" meta:non-whitespace-character-count="21666"/>
  </office:meta>
</office:document-meta>
</file>