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Narrow,Bold" svg:font-family="ArialNarrow,Bold" style:font-family-generic="system"/>
    <style:font-face style:name="ArialNarrow" svg:font-family="ArialNarrow" style:font-family-generic="system"/>
    <style:font-face style:name="Arial" svg:font-family="Arial" style:font-family-generic="swiss" style:font-pitch="variable" svg:panose-1="2 11 6 4 2 2 2 2 2 4"/>
    <style:font-face style:name="Arial Tu鈩・" svg:font-family="Arial Tu鈩・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2" style:parent-style-name="Normálny" style:family="paragraph">
      <style:paragraph-properties fo:text-align="center" fo:margin-bottom="0in" fo:line-height="100%"/>
    </style:style>
    <style:style style:name="P3" style:parent-style-name="Normálny" style:family="paragraph">
      <style:paragraph-properties fo:margin-bottom="0in" fo:line-height="100%"/>
      <style:text-properties fo:font-weight="bold" style:font-weight-asian="bold"/>
    </style:style>
    <style:style style:name="P4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P5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P6" style:parent-style-name="Normálny" style:family="paragraph">
      <style:paragraph-properties style:text-autospace="none" fo:margin-bottom="0in" fo:line-height="100%"/>
      <style:text-properties style:font-name-complex="ArialNarrow,Bold" fo:font-weight="bold" style:font-weight-asian="bold" style:font-weight-complex="bold"/>
    </style:style>
    <style:style style:name="P7" style:parent-style-name="Normálny" style:family="paragraph">
      <style:paragraph-properties style:text-autospace="none" fo:margin-bottom="0in" fo:line-height="100%"/>
      <style:text-properties style:font-name-complex="ArialNarrow,Bold" fo:font-weight="bold" style:font-weight-asian="bold" style:font-weight-complex="bold"/>
    </style:style>
    <style:style style:name="P8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9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10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11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12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13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14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15" style:parent-style-name="Normálny" style:family="paragraph">
      <style:paragraph-properties style:text-autospace="none" fo:margin-bottom="0in" fo:line-height="100%"/>
      <style:text-properties style:font-name-complex="ArialNarrow,Bold"/>
    </style:style>
    <style:style style:name="P16" style:parent-style-name="Normálny" style:family="paragraph">
      <style:paragraph-properties fo:margin-bottom="0in" fo:line-height="100%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 fo:margin-bottom="0in" fo:line-height="100%"/>
    </style:style>
    <style:style style:name="P21" style:parent-style-name="Normálny" style:family="paragraph">
      <style:paragraph-properties fo:margin-bottom="0in" fo:line-height="100%"/>
    </style:style>
    <style:style style:name="P22" style:parent-style-name="Normálny" style:family="paragraph">
      <style:paragraph-properties fo:margin-bottom="0in" fo:line-height="100%"/>
    </style:style>
    <style:style style:name="P23" style:parent-style-name="Normálny" style:family="paragraph">
      <style:paragraph-properties fo:margin-bottom="0in" fo:line-height="100%"/>
    </style:style>
    <style:style style:name="P24" style:parent-style-name="Normálny" style:family="paragraph">
      <style:paragraph-properties fo:margin-bottom="0in" fo:line-height="100%"/>
    </style:style>
    <style:style style:name="P25" style:parent-style-name="Normálny" style:family="paragraph">
      <style:paragraph-properties fo:margin-bottom="0in" fo:line-height="100%"/>
    </style:style>
    <style:style style:name="P26" style:parent-style-name="Normálny" style:family="paragraph">
      <style:paragraph-properties fo:margin-bottom="0in" fo:line-height="100%"/>
    </style:style>
    <style:style style:name="P27" style:parent-style-name="Normálny" style:family="paragraph">
      <style:paragraph-properties fo:margin-bottom="0in" fo:line-height="100%"/>
    </style:style>
    <style:style style:name="P28" style:parent-style-name="Normálny" style:family="paragraph">
      <style:paragraph-properties fo:margin-bottom="0in" fo:line-height="100%"/>
    </style:style>
    <style:style style:name="P29" style:parent-style-name="Normálny" style:family="paragraph">
      <style:paragraph-properties fo:margin-bottom="0in" fo:line-height="100%"/>
    </style:style>
    <style:style style:name="P30" style:parent-style-name="Normálny" style:family="paragraph">
      <style:paragraph-properties fo:margin-bottom="0in" fo:line-height="100%"/>
    </style:style>
    <style:style style:name="P31" style:parent-style-name="Normálny" style:family="paragraph">
      <style:paragraph-properties fo:margin-bottom="0in" fo:line-height="100%"/>
    </style:style>
    <style:style style:name="P32" style:parent-style-name="Normá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P33" style:parent-style-name="Normálny" style:family="paragraph">
      <style:paragraph-properties fo:margin-bottom="0in" fo:line-height="100%"/>
    </style:style>
    <style:style style:name="P34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35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36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37" style:parent-style-name="Normálny" style:family="paragraph">
      <style:paragraph-properties style:text-autospace="none" fo:text-align="justify" fo:margin-bottom="0in" fo:line-height="100%"/>
    </style:style>
    <style:style style:name="T38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39" style:parent-style-name="Predvolenépísmoodseku" style:family="text">
      <style:text-properties style:font-name-complex="ArialNarrow"/>
    </style:style>
    <style:style style:name="T40" style:parent-style-name="Predvolenépísmoodseku" style:family="text">
      <style:text-properties style:font-name-complex="ArialNarrow"/>
    </style:style>
    <style:style style:name="T41" style:parent-style-name="Predvolenépísmoodseku" style:family="text">
      <style:text-properties style:font-name-complex="ArialNarrow"/>
    </style:style>
    <style:style style:name="P42" style:parent-style-name="Normálny" style:family="paragraph">
      <style:paragraph-properties style:text-autospace="none" fo:text-align="justify" fo:margin-bottom="0in" fo:line-height="100%"/>
    </style:style>
    <style:style style:name="T43" style:parent-style-name="Predvolenépísmoodseku" style:family="text">
      <style:text-properties style:font-name-complex="ArialNarrow" fo:font-weight="bold" style:font-weight-asian="bold"/>
    </style:style>
    <style:style style:name="T44" style:parent-style-name="Predvolenépísmoodseku" style:family="text">
      <style:text-properties style:font-name-complex="ArialNarrow"/>
    </style:style>
    <style:style style:name="P45" style:parent-style-name="Normálny" style:family="paragraph">
      <style:paragraph-properties style:text-autospace="none" fo:text-align="justify" fo:margin-bottom="0in" fo:line-height="100%"/>
      <style:text-properties style:font-name-complex="ArialNarrow,Bold" fo:font-weight="bold" style:font-weight-asian="bold" style:font-weight-complex="bold"/>
    </style:style>
    <style:style style:name="P46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47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48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49" style:parent-style-name="Normálny" style:family="paragraph">
      <style:paragraph-properties style:text-autospace="none" fo:text-align="justify" fo:margin-bottom="0in" fo:line-height="100%"/>
    </style:style>
    <style:style style:name="T50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51" style:parent-style-name="Predvolenépísmoodseku" style:family="text">
      <style:text-properties style:font-name-complex="ArialNarrow"/>
    </style:style>
    <style:style style:name="T52" style:parent-style-name="Predvolenépísmoodseku" style:family="text">
      <style:text-properties style:font-name-complex="ArialNarrow"/>
    </style:style>
    <style:style style:name="T53" style:parent-style-name="Predvolenépísmoodseku" style:family="text">
      <style:text-properties style:font-name-complex="ArialNarrow"/>
    </style:style>
    <style:style style:name="T54" style:parent-style-name="Predvolenépísmoodseku" style:family="text">
      <style:text-properties style:font-name-complex="ArialNarrow"/>
    </style:style>
    <style:style style:name="T55" style:parent-style-name="Predvolenépísmoodseku" style:family="text">
      <style:text-properties style:font-name-complex="ArialNarrow"/>
    </style:style>
    <style:style style:name="P56" style:parent-style-name="Normálny" style:family="paragraph">
      <style:paragraph-properties style:text-autospace="none" fo:text-align="justify" fo:margin-bottom="0in" fo:line-height="100%"/>
    </style:style>
    <style:style style:name="T57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58" style:parent-style-name="Predvolenépísmoodseku" style:family="text">
      <style:text-properties style:font-name-complex="ArialNarrow"/>
    </style:style>
    <style:style style:name="P59" style:parent-style-name="Normálny" style:family="paragraph">
      <style:paragraph-properties style:text-autospace="none" fo:text-align="justify" fo:margin-bottom="0in" fo:line-height="100%"/>
    </style:style>
    <style:style style:name="T60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61" style:parent-style-name="Predvolenépísmoodseku" style:family="text">
      <style:text-properties style:font-name-complex="ArialNarrow"/>
    </style:style>
    <style:style style:name="P62" style:parent-style-name="Normálny" style:family="paragraph">
      <style:paragraph-properties style:text-autospace="none" fo:text-align="justify" fo:margin-bottom="0in" fo:line-height="100%"/>
      <style:text-properties style:font-name-complex="ArialNarrow,Bold" fo:font-weight="bold" style:font-weight-asian="bold" style:font-weight-complex="bold"/>
    </style:style>
    <style:style style:name="P63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64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65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66" style:parent-style-name="Normá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67" style:parent-style-name="Predvolenépísmoodseku" style:family="text">
      <style:text-properties style:font-name-complex="ArialNarrow" fo:font-weight="bold" style:font-weight-asian="bold" style:font-weight-complex="bold"/>
    </style:style>
    <style:style style:name="T68" style:parent-style-name="Predvolenépísmoodseku" style:family="text">
      <style:text-properties style:font-name-complex="ArialNarrow"/>
    </style:style>
    <style:style style:name="T69" style:parent-style-name="Predvolenépísmoodseku" style:family="text">
      <style:text-properties style:font-name-complex="ArialNarrow"/>
    </style:style>
    <style:style style:name="P70" style:parent-style-name="Normálny" style:family="paragraph">
      <style:paragraph-properties fo:text-align="justify" fo:margin-bottom="0in" fo:margin-left="0.8854in" fo:text-indent="-0.8854in">
        <style:tab-stops>
          <style:tab-stop style:type="left" style:position="-0.4916in"/>
          <style:tab-stop style:type="left" style:position="0.0006in"/>
        </style:tab-stops>
      </style:paragraph-properties>
      <style:text-properties style:font-name-complex="ArialNarrow"/>
    </style:style>
    <style:style style:name="P71" style:parent-style-name="Normálny" style:family="paragraph">
      <style:paragraph-properties fo:text-align="justify" fo:margin-bottom="0in" fo:margin-left="0.8854in" fo:text-indent="-0.8854in">
        <style:tab-stops>
          <style:tab-stop style:type="left" style:position="-0.4916in"/>
          <style:tab-stop style:type="left" style:position="0.0006in"/>
        </style:tab-stops>
      </style:paragraph-properties>
      <style:text-properties style:font-name-complex="ArialNarrow"/>
    </style:style>
    <style:style style:name="P72" style:parent-style-name="Normálny" style:family="paragraph">
      <style:paragraph-properties fo:text-align="justify" fo:margin-bottom="0in" fo:margin-left="0.8854in" fo:text-indent="-0.4916in">
        <style:tab-stops>
          <style:tab-stop style:type="left" style:position="-0.4916in"/>
          <style:tab-stop style:type="left" style:position="0.0006in"/>
        </style:tab-stops>
      </style:paragraph-properties>
      <style:text-properties style:font-name-complex="ArialNarrow"/>
    </style:style>
    <style:style style:name="P73" style:parent-style-name="Normálny" style:family="paragraph">
      <style:paragraph-properties fo:text-align="justify" fo:margin-bottom="0in" fo:margin-left="0.8854in" fo:text-indent="-0.8854in">
        <style:tab-stops>
          <style:tab-stop style:type="left" style:position="-0.4916in"/>
          <style:tab-stop style:type="left" style:position="0.0006in"/>
        </style:tab-stops>
      </style:paragraph-properties>
      <style:text-properties style:font-name-complex="ArialNarrow"/>
    </style:style>
    <style:style style:name="P74" style:parent-style-name="Normá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75" style:parent-style-name="Predvolenépísmoodseku" style:family="text">
      <style:text-properties style:font-name-complex="ArialNarrow" fo:font-weight="bold" style:font-weight-asian="bold" style:font-weight-complex="bold"/>
    </style:style>
    <style:style style:name="T76" style:parent-style-name="Predvolenépísmoodseku" style:family="text">
      <style:text-properties style:font-name-complex="ArialNarrow"/>
    </style:style>
    <style:style style:name="P77" style:parent-style-name="Normá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78" style:parent-style-name="Predvolenépísmoodseku" style:family="text">
      <style:text-properties style:font-name-complex="ArialNarrow" fo:font-weight="bold" style:font-weight-asian="bold" style:font-weight-complex="bold"/>
    </style:style>
    <style:style style:name="T79" style:parent-style-name="Predvolenépísmoodseku" style:family="text">
      <style:text-properties style:font-name-complex="ArialNarrow"/>
    </style:style>
    <style:style style:name="P80" style:parent-style-name="Normá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81" style:parent-style-name="Predvolenépísmoodseku" style:family="text">
      <style:text-properties style:font-name-complex="ArialNarrow" fo:font-weight="bold" style:font-weight-asian="bold" style:font-weight-complex="bold"/>
    </style:style>
    <style:style style:name="T82" style:parent-style-name="Predvolenépísmoodseku" style:family="text">
      <style:text-properties style:font-name-complex="ArialNarrow"/>
    </style:style>
    <style:style style:name="P83" style:parent-style-name="Normálny" style:family="paragraph">
      <style:paragraph-properties style:text-autospace="none" fo:text-align="justify" fo:margin-bottom="0in" fo:line-height="100%"/>
      <style:text-properties style:font-name-complex="ArialNarrow,Bold" fo:font-weight="bold" style:font-weight-asian="bold" style:font-weight-complex="bold"/>
    </style:style>
    <style:style style:name="P84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85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86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87" style:parent-style-name="Normálny" style:family="paragraph">
      <style:paragraph-properties style:text-autospace="none" fo:text-align="justify" fo:margin-bottom="0in" fo:line-height="100%"/>
    </style:style>
    <style:style style:name="T88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89" style:parent-style-name="Predvolenépísmoodseku" style:family="text">
      <style:text-properties style:font-name-complex="ArialNarrow"/>
    </style:style>
    <style:style style:name="T90" style:parent-style-name="Predvolenépísmoodseku" style:family="text">
      <style:text-properties style:font-name-complex="ArialNarrow"/>
    </style:style>
    <style:style style:name="T91" style:parent-style-name="Predvolenépísmoodseku" style:family="text">
      <style:text-properties style:font-name-complex="ArialNarrow,Bold"/>
    </style:style>
    <style:style style:name="P92" style:parent-style-name="Normálny" style:family="paragraph">
      <style:paragraph-properties style:text-autospace="none" fo:text-align="justify" fo:margin-bottom="0in" fo:line-height="100%"/>
    </style:style>
    <style:style style:name="T93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94" style:parent-style-name="Predvolenépísmoodseku" style:family="text">
      <style:text-properties style:font-name-complex="ArialNarrow"/>
    </style:style>
    <style:style style:name="P95" style:parent-style-name="Normálny" style:family="paragraph">
      <style:paragraph-properties style:text-autospace="none" fo:text-align="justify" fo:margin-bottom="0in" fo:line-height="100%"/>
    </style:style>
    <style:style style:name="T96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97" style:parent-style-name="Predvolenépísmoodseku" style:family="text">
      <style:text-properties style:font-name-complex="ArialNarrow"/>
    </style:style>
    <style:style style:name="P98" style:parent-style-name="Normálny" style:family="paragraph">
      <style:paragraph-properties style:text-autospace="none" fo:text-align="justify" fo:margin-bottom="0in" fo:line-height="100%"/>
    </style:style>
    <style:style style:name="T99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00" style:parent-style-name="Predvolenépísmoodseku" style:family="text">
      <style:text-properties style:font-name-complex="ArialNarrow"/>
    </style:style>
    <style:style style:name="P101" style:parent-style-name="Normálny" style:family="paragraph">
      <style:paragraph-properties style:text-autospace="none" fo:text-align="justify" fo:margin-bottom="0in" fo:line-height="100%"/>
    </style:style>
    <style:style style:name="T102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03" style:parent-style-name="Predvolenépísmoodseku" style:family="text">
      <style:text-properties style:font-name-complex="ArialNarrow"/>
    </style:style>
    <style:style style:name="P104" style:parent-style-name="Normálny" style:family="paragraph">
      <style:paragraph-properties style:text-autospace="none" fo:text-align="justify" fo:margin-bottom="0in" fo:line-height="100%"/>
    </style:style>
    <style:style style:name="T105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06" style:parent-style-name="Predvolenépísmoodseku" style:family="text">
      <style:text-properties style:font-name-complex="ArialNarrow"/>
    </style:style>
    <style:style style:name="P107" style:parent-style-name="Normálny" style:family="paragraph">
      <style:paragraph-properties style:text-autospace="none" fo:text-align="justify" fo:margin-bottom="0in" fo:line-height="100%"/>
    </style:style>
    <style:style style:name="T108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09" style:parent-style-name="Predvolenépísmoodseku" style:family="text">
      <style:text-properties style:font-name-complex="ArialNarrow"/>
    </style:style>
    <style:style style:name="P110" style:parent-style-name="Normálny" style:family="paragraph">
      <style:paragraph-properties style:text-autospace="none" fo:text-align="justify" fo:margin-bottom="0in" fo:line-height="100%"/>
    </style:style>
    <style:style style:name="T111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12" style:parent-style-name="Predvolenépísmoodseku" style:family="text">
      <style:text-properties style:font-name-complex="ArialNarrow"/>
    </style:style>
    <style:style style:name="P113" style:parent-style-name="Normálny" style:family="paragraph">
      <style:paragraph-properties style:text-autospace="none" fo:text-align="justify" fo:margin-bottom="0in" fo:line-height="100%"/>
    </style:style>
    <style:style style:name="T114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15" style:parent-style-name="Predvolenépísmoodseku" style:family="text">
      <style:text-properties style:font-name-complex="ArialNarrow"/>
    </style:style>
    <style:style style:name="P116" style:parent-style-name="Normálny" style:family="paragraph">
      <style:paragraph-properties style:text-autospace="none" fo:text-align="justify" fo:margin-bottom="0in" fo:line-height="100%"/>
      <style:text-properties style:font-name-complex="ArialNarrow,Bold" fo:font-weight="bold" style:font-weight-asian="bold" style:font-weight-complex="bold"/>
    </style:style>
    <style:style style:name="P117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18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19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20" style:parent-style-name="Normá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121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22" style:parent-style-name="Predvolenépísmoodseku" style:family="text">
      <style:text-properties style:font-name-complex="ArialNarrow"/>
    </style:style>
    <style:style style:name="P123" style:parent-style-name="Normálny" style:family="paragraph">
      <style:paragraph-properties style:text-autospace="none" fo:text-align="justify" fo:margin-bottom="0in" fo:line-height="100%"/>
    </style:style>
    <style:style style:name="T124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25" style:parent-style-name="Predvolenépísmoodseku" style:family="text">
      <style:text-properties style:font-name-complex="ArialNarrow"/>
    </style:style>
    <style:style style:name="P126" style:parent-style-name="Normálny" style:family="paragraph">
      <style:paragraph-properties style:text-autospace="none" fo:text-align="justify" fo:margin-bottom="0in" fo:line-height="100%"/>
    </style:style>
    <style:style style:name="T127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28" style:parent-style-name="Predvolenépísmoodseku" style:family="text">
      <style:text-properties style:font-name-complex="ArialNarrow"/>
    </style:style>
    <style:style style:name="P129" style:parent-style-name="Normálny" style:family="paragraph">
      <style:paragraph-properties style:text-autospace="none" fo:text-align="justify" fo:margin-bottom="0in" fo:line-height="100%"/>
    </style:style>
    <style:style style:name="T130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31" style:parent-style-name="Predvolenépísmoodseku" style:family="text">
      <style:text-properties style:font-name-complex="ArialNarrow"/>
    </style:style>
    <style:style style:name="P132" style:parent-style-name="Normálny" style:family="paragraph">
      <style:paragraph-properties style:text-autospace="none" fo:text-align="justify" fo:margin-bottom="0in" fo:line-height="100%"/>
      <style:text-properties style:font-name-complex="ArialNarrow,Bold" fo:font-weight="bold" style:font-weight-asian="bold" style:font-weight-complex="bold"/>
    </style:style>
    <style:style style:name="P133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34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35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36" style:parent-style-name="Normálny" style:family="paragraph">
      <style:paragraph-properties style:text-autospace="none" fo:text-align="justify" fo:margin-bottom="0in" fo:line-height="100%"/>
    </style:style>
    <style:style style:name="T137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38" style:parent-style-name="Predvolenépísmoodseku" style:family="text">
      <style:text-properties style:font-name-complex="ArialNarrow,Bold" style:font-weight-complex="bold"/>
    </style:style>
    <style:style style:name="T139" style:parent-style-name="Predvolenépísmoodseku" style:family="text">
      <style:text-properties style:font-name-complex="ArialNarrow"/>
    </style:style>
    <style:style style:name="P140" style:parent-style-name="Normálny" style:family="paragraph">
      <style:paragraph-properties style:text-autospace="none" fo:text-align="justify" fo:margin-bottom="0in" fo:line-height="100%"/>
    </style:style>
    <style:style style:name="T141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42" style:parent-style-name="Predvolenépísmoodseku" style:family="text">
      <style:text-properties style:font-name-complex="ArialNarrow"/>
    </style:style>
    <style:style style:name="P143" style:parent-style-name="Normálny" style:family="paragraph">
      <style:paragraph-properties style:text-autospace="none" fo:text-align="justify" fo:margin-bottom="0in" fo:line-height="100%"/>
    </style:style>
    <style:style style:name="T144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45" style:parent-style-name="Predvolenépísmoodseku" style:family="text">
      <style:text-properties style:font-name-complex="ArialNarrow"/>
    </style:style>
    <style:style style:name="P146" style:parent-style-name="Normálny" style:family="paragraph">
      <style:paragraph-properties style:text-autospace="none" fo:text-align="justify" fo:margin-bottom="0in" fo:line-height="100%"/>
      <style:text-properties style:font-name-complex="ArialNarrow"/>
    </style:style>
    <style:style style:name="P147" style:parent-style-name="Normálny" style:family="paragraph">
      <style:paragraph-properties style:text-autospace="none" fo:text-align="justify" fo:margin-bottom="0in" fo:line-height="100%"/>
      <style:text-properties style:font-name-complex="ArialNarrow,Bold" fo:font-weight="bold" style:font-weight-asian="bold" style:font-weight-complex="bold"/>
    </style:style>
    <style:style style:name="P148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49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50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51" style:parent-style-name="Normálny" style:family="paragraph">
      <style:paragraph-properties style:text-autospace="none" fo:text-align="justify" fo:margin-bottom="0in" fo:line-height="100%"/>
    </style:style>
    <style:style style:name="T152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53" style:parent-style-name="Predvolenépísmoodseku" style:family="text">
      <style:text-properties style:font-name-complex="ArialNarrow"/>
    </style:style>
    <style:style style:name="P154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55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56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57" style:parent-style-name="Normálny" style:family="paragraph">
      <style:paragraph-properties style:text-autospace="none" fo:text-align="justify" fo:margin-bottom="0in" fo:line-height="100%"/>
    </style:style>
    <style:style style:name="T158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59" style:parent-style-name="Predvolenépísmoodseku" style:family="text">
      <style:text-properties style:font-name-complex="ArialNarrow"/>
    </style:style>
    <style:style style:name="P160" style:parent-style-name="Normálny" style:family="paragraph">
      <style:paragraph-properties style:text-autospace="none" fo:text-align="justify" fo:margin-bottom="0in" fo:line-height="100%"/>
    </style:style>
    <style:style style:name="T161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62" style:parent-style-name="Predvolenépísmoodseku" style:family="text">
      <style:text-properties style:font-name-complex="ArialNarrow"/>
    </style:style>
    <style:style style:name="P163" style:parent-style-name="Normálny" style:family="paragraph">
      <style:paragraph-properties style:text-autospace="none" fo:text-align="justify" fo:margin-bottom="0in" fo:line-height="100%"/>
      <style:text-properties style:font-name-complex="ArialNarrow"/>
    </style:style>
    <style:style style:name="P164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ArialNarrow"/>
    </style:style>
    <style:style style:name="P165" style:parent-style-name="Normálny" style:family="paragraph">
      <style:paragraph-properties style:text-autospace="none" fo:text-align="justify" fo:margin-bottom="0in" fo:line-height="100%"/>
      <style:text-properties style:font-name-complex="ArialNarrow"/>
    </style:style>
    <style:style style:name="P166" style:parent-style-name="Normálny" style:family="paragraph">
      <style:paragraph-properties style:text-autospace="none" fo:text-align="justify" fo:margin-bottom="0in" fo:line-height="100%"/>
      <style:text-properties style:font-name-complex="ArialNarrow,Bold" fo:font-weight="bold" style:font-weight-asian="bold" style:font-weight-complex="bold"/>
    </style:style>
    <style:style style:name="P167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68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69" style:parent-style-name="Normálny" style:family="paragraph">
      <style:paragraph-properties style:text-autospace="none" fo:text-align="center" fo:margin-bottom="0in" fo:line-height="100%"/>
      <style:text-properties style:font-name-complex="ArialNarrow,Bold" fo:font-weight="bold" style:font-weight-asian="bold" style:font-weight-complex="bold"/>
    </style:style>
    <style:style style:name="P170" style:parent-style-name="Normálny" style:family="paragraph">
      <style:paragraph-properties style:text-autospace="none" fo:text-align="justify" fo:margin-bottom="0in" fo:line-height="100%"/>
    </style:style>
    <style:style style:name="T171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72" style:parent-style-name="Predvolenépísmoodseku" style:family="text">
      <style:text-properties style:font-name-complex="ArialNarrow"/>
    </style:style>
    <style:style style:name="P173" style:parent-style-name="Normálny" style:family="paragraph">
      <style:paragraph-properties style:text-autospace="none" fo:text-align="justify" fo:margin-bottom="0in" fo:line-height="100%"/>
    </style:style>
    <style:style style:name="T174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75" style:parent-style-name="Predvolenépísmoodseku" style:family="text">
      <style:text-properties style:font-name-complex="ArialNarrow"/>
    </style:style>
    <style:style style:name="P176" style:parent-style-name="Normálny" style:family="paragraph">
      <style:paragraph-properties style:text-autospace="none" fo:text-align="justify" fo:margin-bottom="0in" fo:line-height="100%"/>
    </style:style>
    <style:style style:name="T177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78" style:parent-style-name="Predvolenépísmoodseku" style:family="text">
      <style:text-properties style:font-name-complex="ArialNarrow"/>
    </style:style>
    <style:style style:name="P179" style:parent-style-name="Normálny" style:family="paragraph">
      <style:paragraph-properties style:text-autospace="none" fo:text-align="justify" fo:margin-bottom="0in" fo:line-height="100%"/>
    </style:style>
    <style:style style:name="T180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81" style:parent-style-name="Predvolenépísmoodseku" style:family="text">
      <style:text-properties style:font-name-complex="ArialNarrow"/>
    </style:style>
    <style:style style:name="P182" style:parent-style-name="Normálny" style:family="paragraph">
      <style:paragraph-properties style:text-autospace="none" fo:text-align="justify" fo:margin-bottom="0in" fo:line-height="100%"/>
    </style:style>
    <style:style style:name="T183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84" style:parent-style-name="Predvolenépísmoodseku" style:family="text">
      <style:text-properties style:font-name-complex="ArialNarrow"/>
    </style:style>
    <style:style style:name="P185" style:parent-style-name="Normálny" style:family="paragraph">
      <style:paragraph-properties style:text-autospace="none" fo:text-align="justify" fo:margin-bottom="0in" fo:line-height="100%"/>
    </style:style>
    <style:style style:name="T186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87" style:parent-style-name="Predvolenépísmoodseku" style:family="text">
      <style:text-properties style:font-name-complex="ArialNarrow"/>
    </style:style>
    <style:style style:name="P188" style:parent-style-name="Normálny" style:family="paragraph">
      <style:paragraph-properties style:text-autospace="none" fo:text-align="justify" fo:margin-bottom="0in" fo:line-height="100%"/>
    </style:style>
    <style:style style:name="T189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90" style:parent-style-name="Predvolenépísmoodseku" style:family="text">
      <style:text-properties style:font-name-complex="ArialNarrow"/>
    </style:style>
    <style:style style:name="P191" style:parent-style-name="Normálny" style:family="paragraph">
      <style:paragraph-properties style:text-autospace="none" fo:text-align="justify" fo:margin-bottom="0in" fo:line-height="100%"/>
    </style:style>
    <style:style style:name="T192" style:parent-style-name="Predvolenépísmoodseku" style:family="text">
      <style:text-properties style:font-name-complex="ArialNarrow,Bold" fo:font-weight="bold" style:font-weight-asian="bold" style:font-weight-complex="bold"/>
    </style:style>
    <style:style style:name="T193" style:parent-style-name="Predvolenépísmoodseku" style:family="text">
      <style:text-properties style:font-name-complex="ArialNarrow"/>
    </style:style>
    <style:style style:name="P194" style:parent-style-name="Normálny" style:family="paragraph">
      <style:paragraph-properties style:text-autospace="none" fo:text-align="justify" fo:margin-bottom="0in" fo:line-height="100%"/>
    </style:style>
    <style:style style:name="T195" style:parent-style-name="Predvolenépísmoodseku" style:family="text">
      <style:text-properties style:font-name-complex="ArialNarrow" fo:font-weight="bold" style:font-weight-asian="bold" style:font-weight-complex="bold"/>
    </style:style>
    <style:style style:name="T196" style:parent-style-name="Predvolenépísmoodseku" style:family="text">
      <style:text-properties style:font-name-complex="ArialNarrow"/>
    </style:style>
    <style:style style:name="T197" style:parent-style-name="Predvolenépísmoodseku" style:family="text">
      <style:text-properties style:font-name-complex="ArialNarrow" fo:font-style="italic" style:font-style-asian="italic" style:font-style-complex="italic"/>
    </style:style>
    <style:style style:name="T198" style:parent-style-name="Predvolenépísmoodseku" style:family="text">
      <style:text-properties style:font-name-complex="ArialNarrow"/>
    </style:style>
    <style:style style:name="P199" style:parent-style-name="Normálny" style:family="paragraph">
      <style:paragraph-properties style:text-autospace="none" fo:text-align="justify" fo:margin-bottom="0in" fo:line-height="100%"/>
      <style:text-properties style:font-name-complex="ArialNarrow"/>
    </style:style>
    <style:style style:name="P200" style:parent-style-name="Normálny" style:family="paragraph">
      <style:paragraph-properties fo:text-align="justify"/>
    </style:style>
    <style:style style:name="P201" style:parent-style-name="Normálny" style:family="paragraph">
      <style:paragraph-properties fo:margin-bottom="0in" fo:line-height="100%"/>
    </style:style>
    <style:style style:name="P202" style:parent-style-name="Normálny" style:family="paragraph">
      <style:paragraph-properties fo:margin-bottom="0in" fo:line-height="100%"/>
    </style:style>
    <style:style style:name="P203" style:parent-style-name="Normálny" style:family="paragraph">
      <style:paragraph-properties fo:margin-bottom="0in" fo:line-height="100%"/>
    </style:style>
    <style:style style:name="P204" style:parent-style-name="Odsekzoznamu" style:family="paragraph">
      <style:paragraph-properties fo:margin-bottom="0in" fo:line-height="100%"/>
    </style:style>
    <style:style style:name="P205" style:parent-style-name="Odsekzoznamu" style:family="paragraph">
      <style:paragraph-properties fo:margin-bottom="0in" fo:line-height="100%"/>
    </style:style>
    <style:style style:name="P206" style:parent-style-name="Odsekzoznamu" style:family="paragraph">
      <style:paragraph-properties fo:margin-bottom="0in" fo:line-height="100%"/>
    </style:style>
    <style:style style:name="P207" style:parent-style-name="Normálny" style:family="paragraph">
      <style:paragraph-properties fo:margin-bottom="0in" fo:line-height="100%"/>
    </style:style>
    <style:style style:name="P208" style:parent-style-name="Standard" style:family="paragraph">
      <style:paragraph-properties fo:text-align="justify" fo:margin-top="0.1666in" fo:text-indent="0.4916in"/>
    </style:style>
    <style:style style:name="T209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/>
    </style:style>
    <style:style style:name="P210" style:parent-style-name="Normálny" style:family="paragraph">
      <style:paragraph-properties fo:margin-bottom="0in" fo:line-height="100%"/>
    </style:style>
    <style:style style:name="P211" style:parent-style-name="Odsekzoznamu" style:family="paragraph">
      <style:paragraph-properties fo:margin-bottom="0in" fo:line-height="100%"/>
    </style:style>
    <style:style style:name="P212" style:parent-style-name="Odsekzoznamu" style:family="paragraph">
      <style:paragraph-properties fo:margin-bottom="0in" fo:line-height="100%"/>
    </style:style>
    <style:style style:name="P213" style:parent-style-name="Normálny" style:family="paragraph">
      <style:paragraph-properties fo:text-align="justify"/>
    </style:style>
    <style:style style:name="P214" style:parent-style-name="Normálny" style:family="paragraph">
      <style:paragraph-properties fo:text-align="justify"/>
    </style:style>
    <style:style style:name="P215" style:parent-style-name="Normálny" style:family="paragraph">
      <style:paragraph-properties fo:text-align="justify"/>
    </style:style>
    <style:style style:name="P216" style:parent-style-name="Normálny" style:family="paragraph">
      <style:paragraph-properties fo:text-align="justify"/>
    </style:style>
    <style:style style:name="P217" style:parent-style-name="Normálny" style:family="paragraph">
      <style:paragraph-properties fo:text-align="justify"/>
    </style:style>
    <style:style style:name="P218" style:parent-style-name="Normálny" style:family="paragraph">
      <style:paragraph-properties fo:text-align="justify"/>
    </style:style>
    <style:style style:name="P219" style:parent-style-name="Normálny" style:family="paragraph">
      <style:paragraph-properties fo:text-align="justify"/>
    </style:style>
    <style:style style:name="P220" style:parent-style-name="Normálny" style:family="paragraph">
      <style:paragraph-properties fo:text-align="justify"/>
    </style:style>
    <style:style style:name="P221" style:parent-style-name="Normálny" style:family="paragraph">
      <style:paragraph-properties fo:text-align="justify"/>
    </style:style>
    <style:style style:name="P222" style:parent-style-name="Normálny" style:family="paragraph">
      <style:paragraph-properties fo:text-align="justify"/>
    </style:style>
  </office:automatic-styles>
  <office:body>
    <office:text text:use-soft-page-breaks="true">
      <text:p text:style-name="P1">KÚPNA ZMLUVA - návrh</text:p>
      <text:p text:style-name="P2">uzatvorená v zmysle ust. § 409 a nasl. zákona č. 513/1991 Z. z. Obchodný zákonník v znení neskorších predpisov (ďalej ako „Obchodný zákonník“)</text:p>
      <text:p text:style-name="P3"><text:s text:c="72"/></text:p>
      <text:p text:style-name="P4">Čl. I.<text:s/></text:p>
      <text:p text:style-name="P5">Zmluvné strany</text:p>
      <text:p text:style-name="P6"/>
      <text:p text:style-name="P7">1.1 Kupujúci:<text:s/><text:tab/><text:tab/></text:p>
      <text:p text:style-name="P8">Názov:<text:s/><text:tab/><text:tab/><text:tab/><text:tab/>Mesto Handlová</text:p>
      <text:p text:style-name="P9">Sídlo:<text:s/><text:tab/><text:tab/><text:tab/><text:tab/>Námestie baníkov 7, 972 51 Handlová</text:p>
      <text:p text:style-name="P10">Zastúpený:<text:s/><text:tab/><text:tab/><text:tab/>Mgr. Silvia Grúberová, primátorka</text:p>
      <text:p text:style-name="P11">IČO:<text:s/><text:tab/><text:tab/><text:tab/><text:tab/>00318094</text:p>
      <text:p text:style-name="P12">DIČ:<text:s/><text:tab/><text:tab/><text:tab/><text:tab/>2021162660</text:p>
      <text:p text:style-name="P13">Bankové spojenie:<text:tab/><text:tab/>Slovenská sporiteľňa a.s., pobočka Handlová</text:p>
      <text:p text:style-name="P14">Číslo účtu:<text:s/><text:tab/><text:tab/><text:tab/>SK78 0900 0000 0003 7082 6010</text:p>
      <text:p text:style-name="P15">(ďalej len „kupujúci“)<text:s/></text:p>
      <text:p text:style-name="P16"/>
      <text:p text:style-name="P17"><text:span text:style-name="T18">1.2<text:s/></text:span><text:span text:style-name="T19">Predávajúci : <text:s text:c="28"/></text:span></text:p>
      <text:p text:style-name="P20">Sídlo : <text:s text:c="38"/></text:p>
      <text:p text:style-name="P21">Štatutárny zástupca : <text:s text:c="11"/></text:p>
      <text:p text:style-name="P22">IČO: <text:s text:c="3"/></text:p>
      <text:p text:style-name="P23">DIČ:<text:s/></text:p>
      <text:p text:style-name="P24">IČ DPH: <text:s text:c="36"/></text:p>
      <text:p text:style-name="P25">Bankové spojenie: <text:s text:c="16"/></text:p>
      <text:p text:style-name="P26">Číslo účtu : <text:s text:c="29"/></text:p>
      <text:p text:style-name="P27">Telefón : <text:s text:c="33"/><text:tab/></text:p>
      <text:p text:style-name="P28">Fax : <text:s text:c="41"/></text:p>
      <text:p text:style-name="P29">e-mail : <text:s text:c="6"/></text:p>
      <text:p text:style-name="P30">Registrácia: <text:s text:c="30"/></text:p>
      <text:p text:style-name="P31">(ďalej ako „predávajúci“)</text:p>
      <text:p text:style-name="P32">(kupujúci a predávajúci ďalej spolu aj ako „zmluvné strany“)</text:p>
      <text:p text:style-name="P33"/>
      <text:p text:style-name="P34">Čl. II.</text:p>
      <text:p text:style-name="P35">Predmet zmluvy</text:p>
      <text:p text:style-name="P36"/>
      <text:p text:style-name="P37"><text:span text:style-name="T38">2.1.<text:s/></text:span><text:span text:style-name="T39">Predmetom zmluvy je kúpa a dodávka nového automobilu (osobného motorového vozidla) v rozsahu špecifikácie a cenovej ponuky uvedenej vo verejnom obstarávaní: „Nákup automobilu pre Mestskú políciu Handlová“.</text:span><text:s/><text:span text:style-name="T40">Podrobná špecifikácia predmetu zmluvy je uvedená v Prílohe č. 1. tejto zmluvy.</text:span><text:s/>Predávajúci je povinný spolu s predmetom zmluvy dodať aj<text:span text:style-name="T41"><text:s/>výbavu stanovenú pre daný druh vozidla (v zmysle zákona č. 106/2018 Z.z. <text:s/>o prevádzke vozidiel v cestnej premávke a o zmene a doplnení niektorých zákonov v znení neskorších predpisov, osvedčenie o evidencii vozidla (veľký technický preukaz), návod na obsluhu a údržbu vozidla a servisnú knižku alebo elektronickú servisnú knižku.</text:span></text:p>
      <text:p text:style-name="P42"><text:span text:style-name="T43">2.2.</text:span><text:span text:style-name="T44"><text:s/>Predmetom kúpnej zmluvy je dodávka automobilu bližšie špecifikovaného v bodoch 2.1. tejto zmluvy vrátane služieb súvisiacich s dopravou na miesto dodania prepravnými prostriedkami predávajúceho v súlade s príslušnými právnymi predpismi, vyložením automobilu na miesto určenia a za podmienok uvedených v tejto zmluve predávajúcim. Ďalej záväzok kupujúceho riadne dodaný automobil prevziať a zaplatiť za neho predávajúcemu kúpnu cenu, podľa platobných podmienok dohodnutých v tejto zmluve.</text:span></text:p>
      <text:p text:style-name="P45"/>
      <text:p text:style-name="P46">Čl. III.</text:p>
      <text:p text:style-name="P47">Podmienky dodávky a odberu predmetu zmluvy</text:p>
      <text:p text:style-name="P48"/>
      <text:soft-page-break/>
      <text:p text:style-name="P49"><text:span text:style-name="T50">3.1.<text:s/></text:span><text:span text:style-name="T51">Predávajúci sa zaväzuje realizovať dodávku predmetu zmluvy najneskôr do<text:s/></text:span><text:span text:style-name="T52">15</text:span><text:span text:style-name="T53">. 1</text:span><text:span text:style-name="T54">2</text:span><text:span text:style-name="T55">. 2021.</text:span></text:p>
      <text:p text:style-name="P56"><text:span text:style-name="T57">3.2.<text:s/></text:span><text:span text:style-name="T58">Predávajúci dodá predmet zmluvy s originálom a tromi kópiami dodacích listov, z ktorých jednu kópiu kupujúci predávajúcemu po odkontrolovaní dodaného predmetu zmluvy potvrdí. Dodací list bude tvoriť súčasť faktúry.</text:span></text:p>
      <text:p text:style-name="P59"><text:span text:style-name="T60">3.3.<text:s/></text:span><text:span text:style-name="T61">Predávajúci sa zaväzuje odovzdať kupujúcemu predmet zmluvy v bezchybnom stave, v stanovenej lehote, na miesto určené v čl. V. tejto kúpnej zmluvy. Pri plnení predmetu kúpnej zmluvy sa predávajúci zaväzuje dodržiavať príslušné právne predpisy a technické normy.</text:span></text:p>
      <text:p text:style-name="P62"/>
      <text:p text:style-name="P63">Čl. IV.</text:p>
      <text:p text:style-name="P64">Kúpna cena predmetu zmluvy</text:p>
      <text:p text:style-name="P65"/>
      <text:p text:style-name="P66"><text:span text:style-name="T67">4.1.</text:span><text:span text:style-name="T68"><text:s/>Kúpnu cenu za predmet zmluvy si zmluvné strany dohodli na sumu vo výške : <text:s/></text:span><text:span text:style-name="T69"><text:tab/><text:s/></text:span></text:p>
      <text:p text:style-name="P70"><text:tab/>4.1.1<text:tab/><text:tab/>Cena bez DPH<text:tab/><text:tab/>................................... EUR</text:p>
      <text:p text:style-name="P71"><text:tab/>4.1.2<text:tab/>Sadzba DPH<text:tab/><text:tab/>................................... %</text:p>
      <text:p text:style-name="P72">4.1.3<text:tab/><text:tab/>Výška DPH<text:tab/><text:tab/>................................... EUR</text:p>
      <text:p text:style-name="P73"><text:tab/>4.1.4<text:tab/><text:tab/>Cena celkom s DPH<text:tab/>................................... EUR</text:p>
      <text:p text:style-name="P74"><text:span text:style-name="T75">4.2.</text:span><text:span text:style-name="T76"><text:s/>Kúpna cena je stanovená v zmysle zákona č. 18/1996 Z. z. o cenách a vyhlášky č. 87/1996 Z. z., ktorou sa vykonáva zákon o cenách.</text:span></text:p>
      <text:p text:style-name="P77"><text:span text:style-name="T78">4.3.</text:span><text:span text:style-name="T79"><text:s/>Kúpna cena zahŕňa všetky náklady predávajúceho potrebné na dodanie predmetu zmluvy na miesto dodania v rozsahu uvedenom v čl. II tejto zmluvy .</text:span></text:p>
      <text:p text:style-name="P80"><text:span text:style-name="T81">4.4.</text:span><text:span text:style-name="T82"><text:s/>Kúpna cena je nemenná počas celej doby platnosti a účinnosti tejto zmluvy.</text:span></text:p>
      <text:p text:style-name="P83"/>
      <text:p text:style-name="P84">Čl. V.</text:p>
      <text:p text:style-name="P85">Podmienky odovzdania a prevzatia predmetu zmluvy a zodpovednosť za vady</text:p>
      <text:p text:style-name="P86"/>
      <text:p text:style-name="P87"><text:span text:style-name="T88">5.1.<text:s/></text:span><text:bookmark-start text:name="_Hlk75419989"/><text:span text:style-name="T89">Miestom dodania<text:s/></text:span><text:bookmark-end text:name="_Hlk75419989"/><text:span text:style-name="T90">predmetu zmluvy je sídlo verejného obstarávateľa –<text:s/></text:span><text:span text:style-name="T91">Námestie baníkov 7, 972 51 Handlová.</text:span></text:p>
      <text:p text:style-name="P92"><text:span text:style-name="T93">5.2.<text:s/></text:span><text:span text:style-name="T94">Čas odovzdania a prevzatia predmetu zmluvy si zmluvné strany dohodnú konkrétne telefonicky, resp. e-mailom.</text:span></text:p>
      <text:p text:style-name="P95"><text:span text:style-name="T96">5.3.<text:s/></text:span><text:span text:style-name="T97">Dopravu predmetu zmluvy do sídla kupujúceho zabezpečuje predávajúci.</text:span></text:p>
      <text:p text:style-name="P98"><text:span text:style-name="T99">5.4.<text:s/></text:span><text:span text:style-name="T100">Kupujúci je pri prevzatí predmetu zmluvy povinný prekontrolovať jeho úplnosť, kompletnosť a svojim podpisom na dodacom liste túto skutočnosť potvrdiť. V prípade akýchkoľvek vád predmetu zmluvy, resp. nesúladu dodávky s údajmi na dodacom liste, je kupujúci povinný túto skutočnosť ihneď pri preberaní predmetu zmluvy u predávajúceho reklamovať a uviesť nedostatky na dodacom liste. Ich akceptovanie predávajúci potvrdí na dodacom liste svojim podpisom. Bezchybnosť dodávky potvrdzuje kupujúci predávajúcemu podpisom dodacieho listu.</text:span></text:p>
      <text:p text:style-name="P101"><text:span text:style-name="T102">5.5.<text:s/></text:span><text:span text:style-name="T103">Ak pri prevzatí predmetu zmluvy zistí kupujúci, že ide o nekompletnú dodávku predmetu zmluvy nezodpovedajúcu dohodnutej kvalite, použitých materiálov, resp. poškodeného predmetu zmluvy, predávajúci je povinný do 14 dní dodaný predmet zmluvy vymeniť, ak sa zmluvné strany nedohodnú inak.</text:span></text:p>
      <text:p text:style-name="P104"><text:span text:style-name="T105">5.6.<text:s/></text:span><text:span text:style-name="T106">Vady a chyby dodávky musia byť do vystavenia faktúry predávajúcim odstránené. Kupujúci bude akceptovať iba faktúru za dodávku bezchybného predmetu zmluvy, t. j. v súlade s dodacím listom.</text:span></text:p>
      <text:p text:style-name="P107"><text:span text:style-name="T108">5.7.</text:span><text:span text:style-name="T109"><text:s/>Predávajúci zodpovedá za to, že vozidlo je v súlade s technickými požiadavkami ustanovenými všeobecne záväznými právnymi predpismi upravujúcimi podmienky prevádzky vozidiel v premávke na pozemných komunikáciách a poznatkami zodpovedajúcimi súčasnému stavu techniky.<text:s/></text:span></text:p>
      <text:p text:style-name="P110"><text:span text:style-name="T111">5.8.</text:span><text:span text:style-name="T112"><text:s/>Predávajúci zodpovedá za vady na vozidle, ktoré má vozidlo v okamihu prevzatia kupujúcim a za vady ktoré sa vyskytnú v záručnej dobe. Záručná doba začína plynúť odo dňa prevzatia vozidla kupujúcim.</text:span></text:p>
      <text:p text:style-name="P113"><text:span text:style-name="T114">5.9.</text:span><text:span text:style-name="T115"><text:s/>V prípade vady, predávajúci alebo zmluvný autorizovaný servis vybaví túto v lehote primeranej povahe vady.</text:span></text:p>
      <text:p text:style-name="P116"/>
      <text:soft-page-break/>
      <text:p text:style-name="P117">Čl. VI.</text:p>
      <text:p text:style-name="P118">Platobné podmienky a fakturácia</text:p>
      <text:p text:style-name="P119"/>
      <text:p text:style-name="P120"><text:span text:style-name="T121">6.1.</text:span><text:span text:style-name="T122"><text:s/>Zmluvné strany sa dohodli, že kupujúci zaplatí predávajúcemu kúpnu cenu za predmet zmluvy podľa čl. IV. na základe faktúry vystavenej predávajúcim.</text:span></text:p>
      <text:p text:style-name="P123"><text:span text:style-name="T124">6.2.<text:s/></text:span><text:span text:style-name="T125">Kupujúci uhradí predávajúcemu kúpnu cenu, uvedenú vo faktúre s DPH, ktorej súčasťou bude kupujúcim potvrdený dodací list, najneskôr do 30 dní od jej preukázateľného doručenia kupujúcemu. V prípade pochybnosti považujú zmluvné strany daňový doklad za doručený na tretí deň po jeho odoslaní predávajúcim, o čom predávajúci predloží potvrdenie.</text:span></text:p>
      <text:p text:style-name="P126"><text:span text:style-name="T127">6.3.<text:s/></text:span><text:span text:style-name="T128">Kupujúci je povinný uhradiť predávajúcemu kúpnu cenu v termíne splatnosti podľa bodu 6.2. tak, aby úhrada kúpnej ceny bola najneskôr v posledný deň splatnosti poukázaná príkazom na úhradu na bankový účet predávajúceho. <text:s/></text:span></text:p>
      <text:p text:style-name="P129"><text:span text:style-name="T130">6.4.<text:s/></text:span><text:span text:style-name="T131">Kupujúci neposkytne predávajúcemu preddavky ani zálohy.</text:span></text:p>
      <text:p text:style-name="P132"/>
      <text:p text:style-name="P133">Čl. VII.</text:p>
      <text:p text:style-name="P134">Záruky a nároky z chýb predmetu kúpnej zmluvy</text:p>
      <text:p text:style-name="P135"/>
      <text:p text:style-name="P136"><text:span text:style-name="T137">7.1.<text:s/></text:span><text:span text:style-name="T138">Predávajúci</text:span><text:span text:style-name="T139"><text:s/>poskytuje kupujúcemu na dodaný automobil v zmysle bodu 3.3. tejto kúpnej zmluvy záruku minimálne 3 roky, alebo minimálne 100 000 km najazdených osobným motorovým vozidlom. Náklady na dopravu, súvisiace s reklamovaným predmetom kúpnej zmluvy znáša predávajúci v plnom rozsahu.</text:span></text:p>
      <text:p text:style-name="P140"><text:span text:style-name="T141">7.2.<text:s/></text:span><text:span text:style-name="T142">Zmluvné strany sa pri zodpovednosti za chyby predmetu <text:s/>zmluvy a nárokov z nich vyplývajúcich budú riadiť § 422 a nasl. Obchodného zákonníka.</text:span></text:p>
      <text:p text:style-name="P143"><text:span text:style-name="T144">7.3.<text:s/></text:span><text:span text:style-name="T145">Predávajúci zabezpečí v záručnej dobe bezplatné odstránenie všetkých chýb, ktoré sú predmetom záruky, výmenou za bezchybné časti tvoriace predmet zmluvy.<text:s/></text:span></text:p>
      <text:p text:style-name="P146"/>
      <text:p text:style-name="P147"/>
      <text:p text:style-name="P148">Čl. VIII.</text:p>
      <text:p text:style-name="P149">Náhrada škody</text:p>
      <text:p text:style-name="P150"/>
      <text:p text:style-name="P151"><text:span text:style-name="T152">8.1.<text:s/></text:span><text:span text:style-name="T153">Pri závažnom porušení povinností, vyplývajúcich z tejto zmluvy druhou zmluvnou stranou môže oprávnená (poškodená) strana od tejto dohody odstúpiť v zmysle čl. IX. a požiadať o náhradu škody, ktorá jej vznikla.<text:s/></text:span></text:p>
      <text:p text:style-name="P154">Čl. IX.</text:p>
      <text:p text:style-name="P155">Odstúpenie od plnenia kúpnej zmluvy</text:p>
      <text:p text:style-name="P156"/>
      <text:p text:style-name="P157"><text:span text:style-name="T158">9.1.<text:s/></text:span><text:span text:style-name="T159">V prípade závažného porušenia podmienok kúpnej zmluvy vzniká kupujúcemu právo na odstúpenie od tejto zmluvy. Nároky na náhradu spôsobenej škody nie sú odstúpením od plnenia kúpnej zmluvy dotknuté.</text:span></text:p>
      <text:p text:style-name="P160"><text:span text:style-name="T161">9.2.<text:s/></text:span><text:span text:style-name="T162">Závažnými porušeniami zmluvy sa rozumie:</text:span></text:p>
      <text:p text:style-name="P163">- nedodanie predmetu zmluvy v zmluvne stanovenej lehote,</text:p>
      <text:p text:style-name="P164">-<text:tab/>opakované dodanie nekvalitného predmetu zmluvy v prípade, že kupujúci na nedostatky predávajúceho písomne upozornil,</text:p>
      <text:p text:style-name="P165">- opakované porušenie bodu 3.3. tejto zmluvy i napriek tomu, že na túto skutočnosť kupujúci písomne upozornil predávajúceho.</text:p>
      <text:p text:style-name="P166"/>
      <text:p text:style-name="P167">Čl. X.</text:p>
      <text:p text:style-name="P168">Záverečné ustanovenia</text:p>
      <text:p text:style-name="P169"/>
      <text:p text:style-name="P170"><text:span text:style-name="T171">10.1.<text:s/></text:span><text:span text:style-name="T172">Táto zmluva nadobúda platnosť dňom jej podpisu štatutárnymi orgánmi obidvoch zmluvných strán.</text:span></text:p>
      <text:soft-page-break/>
      <text:p text:style-name="P173"><text:span text:style-name="T174">10.2.<text:s/></text:span><text:span text:style-name="T175">Účinnosť táto zmluva nadobúda dňom, nasledujúcim po dni jej zverejnenia na webovom sídle kupujúceho.</text:span></text:p>
      <text:p text:style-name="P176"><text:span text:style-name="T177">10.3.<text:s/></text:span><text:span text:style-name="T178">Vzťahy touto zmluvou neupravené sa riadia príslušnými ustanoveniami Obchodného zákonníka a ostatnými súvisiacimi všeobecne záväznými právnymi predpismi.</text:span></text:p>
      <text:p text:style-name="P179"><text:span text:style-name="T180">10.4.<text:s/></text:span><text:span text:style-name="T181">Zmluvné strany sa dohodli, že táto zmluva sa môže meniť a dopĺňať iba písomnými vzostupne číslovanými dodatkami, odsúhlasenými a podpísanými obidvomi štatutárnymi orgánmi zmluvných strán, prípadne ich splnomocnenými zástupcami, inak je zmena zmluvy neplatná.</text:span></text:p>
      <text:p text:style-name="P182"><text:span text:style-name="T183">10.5.<text:s/></text:span><text:span text:style-name="T184">Zmluvné strany svojimi podpismi potvrdzujú, že sú spôsobilé vlastnými právnymi úkonmi nadobúdať práva a brať na seba povinnosti v plnom rozsahu, ich zmluvná voľnosť nie je obmedzená a že túto zmluvu podpisujú na základe vlastného rozhodnutia.</text:span></text:p>
      <text:p text:style-name="P185"><text:span text:style-name="T186">10.6.<text:s/></text:span><text:span text:style-name="T187">Zmluvné strany prehlasujú, že v čase uzatvorenia tejto zmluvy nie sú známe žiadne okolnosti, ktoré by bránili alebo vylučovali uzavretiu zmluvy resp. ktoré by mohli byť vážnou prekážkou k jej splneniu.</text:span></text:p>
      <text:p text:style-name="P188"><text:span text:style-name="T189">10.7.<text:s/></text:span><text:span text:style-name="T190">Táto zmluva sa vyhotovuje v štyroch rovnopisoch, z ktorých jeden rovnopis zostane predávajúcemu a tri rovnopisy zostanú kupujúcemu.</text:span></text:p>
      <text:p text:style-name="P191"><text:span text:style-name="T192">10.8.<text:s/></text:span><text:span text:style-name="T193">Zmluvné strany vyhlasujú, že si túto zmluvu pred jej podpísaním prečítali, že bola uzavretá podľa ich slobodnej vôle, jej obsahu rozumejú a na znak súhlasu bez akýchkoľvek výhrad zmluvu pri plnom vedomí podpisujú.</text:span></text:p>
      <text:p text:style-name="P194"><text:span text:style-name="T195">10.9.</text:span><text:span text:style-name="T196"><text:s/>Neoddeliteľnou súčasťou zmluvy je Príloha č. 1 - Podrobná špecifikácia predmetu zmluvy<text:s/></text:span><text:span text:style-name="T197">(podrobná špecifikácia predmetu zmluvy musí byť identická s podrobnou špecifikáciou predmetu zákazky predloženou v ponuke predávajúceho v rámci verejného obstarávania)</text:span><text:span text:style-name="T198">.</text:span></text:p>
      <text:p text:style-name="P199"/>
      <text:p text:style-name="P200"/>
      <text:p text:style-name="P201"><text:s text:c="7"/>V Handlovej, dňa......................... <text:s text:c="16"/><text:tab/><text:tab/>V ............................., dňa.........................</text:p>
      <text:p text:style-name="P202"/>
      <text:p text:style-name="P203"><text:s text:c="7"/>Kupujúci:<text:s/><text:tab/><text:tab/><text:tab/><text:tab/><text:s text:c="11"/><text:tab/><text:tab/><text:s/>Predávajúci:<text:s/></text:p>
      <text:p text:style-name="P204"/>
      <text:p text:style-name="P205"/>
      <text:p text:style-name="P206"/>
      <text:p text:style-name="P207"><text:s text:c="8"/>________________________________ <text:s text:c="3"/><text:tab/><text:tab/><text:s text:c="2"/>__________________________________</text:p>
      <text:p text:style-name="P208"><text:span text:style-name="T209"><text:s text:c="5"/>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Narrow,Bold" svg:font-family="ArialNarrow,Bold" style:font-family-generic="system"/>
    <style:font-face style:name="ArialNarrow" svg:font-family="ArialNarrow" style:font-family-generic="system"/>
    <style:font-face style:name="Arial" svg:font-family="Arial" style:font-family-generic="swiss" style:font-pitch="variable" svg:panose-1="2 11 6 4 2 2 2 2 2 4"/>
    <style:font-face style:name="Arial Tu鈩・" svg:font-family="Arial Tu鈩・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BezriadkovaniaChar" style:display-name="Bez riadkovania Char" style:family="text">
      <style:text-properties style:font-name="Calibri" style:font-name-asian="Calibri" style:font-name-complex="Times New Roma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a Golhová</meta:initial-creator>
    <dc:creator>Petra Golhová</dc:creator>
    <meta:creation-date>2021-07-09T09:09:00Z</meta:creation-date>
    <dc:date>2021-07-09T09:09:00Z</dc:date>
    <meta:template xlink:href="Príloha%20č.%203%20Kúpna%20zmluva" xlink:type="simple"/>
    <meta:editing-cycles>2</meta:editing-cycles>
    <meta:editing-duration>PT0S</meta:editing-duration>
    <meta:document-statistic meta:page-count="4" meta:paragraph-count="19" meta:word-count="1486" meta:character-count="9943" meta:row-count="70" meta:non-whitespace-character-count="8476"/>
  </office:meta>
</office:document-meta>
</file>