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Arial" svg:font-family="Arial" style:font-family-generic="swiss" style:font-pitch="variable" svg:panose-1="2 11 6 4 2 2 2 2 2 4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2" style:parent-style-name="Normálny" style:family="paragraph">
      <style:paragraph-properties fo:text-align="center" fo:margin-bottom="0in" fo:line-height="100%"/>
    </style:style>
    <style:style style:name="P3" style:parent-style-name="Normálny" style:family="paragraph">
      <style:paragraph-properties fo:margin-bottom="0in" fo:line-height="100%"/>
      <style:text-properties fo:font-weight="bold" style:font-weight-asian="bold"/>
    </style:style>
    <style:style style:name="P4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Normálny" style:family="paragraph">
      <style:paragraph-properties style:text-autospace="none" fo:margin-bottom="0in" fo:line-height="100%"/>
      <style:text-properties style:font-name-complex="ArialNarrow,Bold" fo:font-weight="bold" style:font-weight-asian="bold" style:font-weight-complex="bold"/>
    </style:style>
    <style:style style:name="P7" style:parent-style-name="Normálny" style:family="paragraph">
      <style:paragraph-properties style:text-autospace="none" fo:margin-bottom="0in" fo:line-height="100%"/>
      <style:text-properties style:font-name-complex="ArialNarrow,Bold" fo:font-weight="bold" style:font-weight-asian="bold" style:font-weight-complex="bold"/>
    </style:style>
    <style:style style:name="P8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9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0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1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2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3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4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5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6" style:parent-style-name="Normálny" style:family="paragraph">
      <style:paragraph-properties fo:margin-bottom="0in" fo:line-height="100%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9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line-height="100%"/>
    </style:style>
    <style:style style:name="P25" style:parent-style-name="Normálny" style:family="paragraph">
      <style:paragraph-properties fo:margin-bottom="0in" fo:line-height="100%"/>
    </style:style>
    <style:style style:name="P26" style:parent-style-name="Normálny" style:family="paragraph">
      <style:paragraph-properties fo:margin-bottom="0in" fo:line-height="100%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margin-bottom="0in" fo:line-height="100%"/>
    </style:style>
    <style:style style:name="P29" style:parent-style-name="Normálny" style:family="paragraph">
      <style:paragraph-properties fo:margin-bottom="0in" fo:line-height="100%"/>
    </style:style>
    <style:style style:name="P30" style:parent-style-name="Normálny" style:family="paragraph">
      <style:paragraph-properties fo:margin-bottom="0in" fo:line-height="100%"/>
    </style:style>
    <style:style style:name="P31" style:parent-style-name="Normálny" style:family="paragraph">
      <style:paragraph-properties fo:margin-bottom="0in" fo:line-height="100%"/>
    </style:style>
    <style:style style:name="P32" style:parent-style-name="Normálny" style:family="paragraph">
      <style:paragraph-properties fo:margin-bottom="0in" fo:line-height="100%"/>
    </style:style>
    <style:style style:name="P33" style:parent-style-name="Normálny" style:family="paragraph">
      <style:paragraph-properties fo:margin-bottom="0in" fo:line-height="100%"/>
    </style:style>
    <style:style style:name="P34" style:parent-style-name="Normálny" style:family="paragraph">
      <style:paragraph-properties fo:margin-bottom="0in" fo:line-height="100%"/>
    </style:style>
    <style:style style:name="P35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36" style:parent-style-name="Normálny" style:family="paragraph">
      <style:paragraph-properties fo:margin-bottom="0in" fo:line-height="100%"/>
    </style:style>
    <style:style style:name="P37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8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9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0" style:parent-style-name="Normálny" style:family="paragraph">
      <style:paragraph-properties style:text-autospace="none" fo:text-align="justify" fo:margin-bottom="0in" fo:line-height="100%"/>
    </style:style>
    <style:style style:name="T4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2" style:parent-style-name="Predvolenépísmoodseku" style:family="text">
      <style:text-properties style:font-name-complex="ArialNarrow"/>
    </style:style>
    <style:style style:name="T43" style:parent-style-name="Predvolenépísmoodseku" style:family="text">
      <style:text-properties style:font-name-complex="ArialNarrow"/>
    </style:style>
    <style:style style:name="T44" style:parent-style-name="Predvolenépísmoodseku" style:family="text">
      <style:text-properties style:font-name-complex="ArialNarrow"/>
    </style:style>
    <style:style style:name="T45" style:parent-style-name="Predvolenépísmoodseku" style:family="text">
      <style:text-properties style:font-name-complex="ArialNarrow"/>
    </style:style>
    <style:style style:name="T46" style:parent-style-name="Predvolenépísmoodseku" style:family="text">
      <style:text-properties style:font-name-complex="ArialNarrow"/>
    </style:style>
    <style:style style:name="T47" style:parent-style-name="Predvolenépísmoodseku" style:family="text">
      <style:text-properties style:font-name-complex="ArialNarrow"/>
    </style:style>
    <style:style style:name="T48" style:parent-style-name="Predvolenépísmoodseku" style:family="text">
      <style:text-properties style:font-name-complex="ArialNarrow"/>
    </style:style>
    <style:style style:name="T49" style:parent-style-name="Predvolenépísmoodseku" style:family="text">
      <style:text-properties style:font-name-complex="ArialNarrow"/>
    </style:style>
    <style:style style:name="T50" style:parent-style-name="Predvolenépísmoodseku" style:family="text">
      <style:text-properties style:font-name-complex="ArialNarrow"/>
    </style:style>
    <style:style style:name="T51" style:parent-style-name="Predvolenépísmoodseku" style:family="text">
      <style:text-properties style:font-name-complex="ArialNarrow"/>
    </style:style>
    <style:style style:name="T52" style:parent-style-name="Predvolenépísmoodseku" style:family="text">
      <style:text-properties style:font-name-complex="ArialNarrow"/>
    </style:style>
    <style:style style:name="T53" style:parent-style-name="Predvolenépísmoodseku" style:family="text">
      <style:text-properties style:font-name-complex="ArialNarrow"/>
    </style:style>
    <style:style style:name="T54" style:parent-style-name="Predvolenépísmoodseku" style:family="text">
      <style:text-properties style:font-name-complex="ArialNarrow"/>
    </style:style>
    <style:style style:name="T55" style:parent-style-name="Predvolenépísmoodseku" style:family="text">
      <style:text-properties style:font-name-complex="ArialNarrow"/>
    </style:style>
    <style:style style:name="T56" style:parent-style-name="Predvolenépísmoodseku" style:family="text">
      <style:text-properties style:font-name-complex="ArialNarrow"/>
    </style:style>
    <style:style style:name="T57" style:parent-style-name="Predvolenépísmoodseku" style:family="text">
      <style:text-properties style:font-name-complex="ArialNarrow"/>
    </style:style>
    <style:style style:name="T58" style:parent-style-name="Predvolenépísmoodseku" style:family="text">
      <style:text-properties style:font-name-complex="ArialNarrow"/>
    </style:style>
    <style:style style:name="T59" style:parent-style-name="Predvolenépísmoodseku" style:family="text">
      <style:text-properties style:font-name-complex="ArialNarrow"/>
    </style:style>
    <style:style style:name="T60" style:parent-style-name="Predvolenépísmoodseku" style:family="text">
      <style:text-properties style:font-name-complex="ArialNarrow"/>
    </style:style>
    <style:style style:name="T61" style:parent-style-name="Predvolenépísmoodseku" style:family="text">
      <style:text-properties style:font-name-complex="ArialNarrow"/>
    </style:style>
    <style:style style:name="T62" style:parent-style-name="Predvolenépísmoodseku" style:family="text">
      <style:text-properties style:font-name-complex="ArialNarrow"/>
    </style:style>
    <style:style style:name="T63" style:parent-style-name="Predvolenépísmoodseku" style:family="text">
      <style:text-properties style:font-name-complex="ArialNarrow"/>
    </style:style>
    <style:style style:name="T64" style:parent-style-name="Predvolenépísmoodseku" style:family="text">
      <style:text-properties style:font-name-complex="ArialNarrow"/>
    </style:style>
    <style:style style:name="T65" style:parent-style-name="Predvolenépísmoodseku" style:family="text">
      <style:text-properties style:font-name-complex="ArialNarrow"/>
    </style:style>
    <style:style style:name="T66" style:parent-style-name="Predvolenépísmoodseku" style:family="text">
      <style:text-properties style:font-name-complex="ArialNarrow"/>
    </style:style>
    <style:style style:name="T67" style:parent-style-name="Predvolenépísmoodseku" style:family="text">
      <style:text-properties style:font-name-complex="ArialNarrow"/>
    </style:style>
    <style:style style:name="T68" style:parent-style-name="Predvolenépísmoodseku" style:family="text">
      <style:text-properties style:font-name-complex="ArialNarrow"/>
    </style:style>
    <style:style style:name="T69" style:parent-style-name="Predvolenépísmoodseku" style:family="text">
      <style:text-properties style:font-name-complex="ArialNarrow"/>
    </style:style>
    <style:style style:name="T70" style:parent-style-name="Predvolenépísmoodseku" style:family="text">
      <style:text-properties style:font-name-complex="ArialNarrow"/>
    </style:style>
    <style:style style:name="T71" style:parent-style-name="Predvolenépísmoodseku" style:family="text">
      <style:text-properties style:font-name-complex="ArialNarrow"/>
    </style:style>
    <style:style style:name="T72" style:parent-style-name="Predvolenépísmoodseku" style:family="text">
      <style:text-properties style:font-name-complex="ArialNarrow"/>
    </style:style>
    <style:style style:name="T73" style:parent-style-name="Predvolenépísmoodseku" style:family="text">
      <style:text-properties style:font-name-complex="ArialNarrow"/>
    </style:style>
    <style:style style:name="T74" style:parent-style-name="Predvolenépísmoodseku" style:family="text">
      <style:text-properties style:font-name-complex="ArialNarrow"/>
    </style:style>
    <style:style style:name="T75" style:parent-style-name="Predvolenépísmoodseku" style:family="text">
      <style:text-properties style:font-name-complex="ArialNarrow"/>
    </style:style>
    <style:style style:name="T76" style:parent-style-name="Predvolenépísmoodseku" style:family="text">
      <style:text-properties style:font-name-complex="ArialNarrow"/>
    </style:style>
    <style:style style:name="T77" style:parent-style-name="Predvolenépísmoodseku" style:family="text">
      <style:text-properties style:font-name-complex="ArialNarrow"/>
    </style:style>
    <style:style style:name="T78" style:parent-style-name="Predvolenépísmoodseku" style:family="text">
      <style:text-properties style:font-name-complex="ArialNarrow"/>
    </style:style>
    <style:style style:name="T79" style:parent-style-name="Predvolenépísmoodseku" style:family="text">
      <style:text-properties style:font-name-complex="ArialNarrow"/>
    </style:style>
    <style:style style:name="T80" style:parent-style-name="Predvolenépísmoodseku" style:family="text">
      <style:text-properties style:font-name-complex="ArialNarrow"/>
    </style:style>
    <style:style style:name="T81" style:parent-style-name="Predvolenépísmoodseku" style:family="text">
      <style:text-properties style:font-name-complex="ArialNarrow"/>
    </style:style>
    <style:style style:name="T82" style:parent-style-name="Predvolenépísmoodseku" style:family="text">
      <style:text-properties style:font-name-complex="ArialNarrow"/>
    </style:style>
    <style:style style:name="T83" style:parent-style-name="Predvolenépísmoodseku" style:family="text">
      <style:text-properties style:font-name-complex="ArialNarrow"/>
    </style:style>
    <style:style style:name="T84" style:parent-style-name="Predvolenépísmoodseku" style:family="text">
      <style:text-properties style:font-name-complex="ArialNarrow"/>
    </style:style>
    <style:style style:name="P85" style:parent-style-name="Normálny" style:family="paragraph">
      <style:paragraph-properties style:text-autospace="none" fo:text-align="justify" fo:margin-bottom="0in" fo:line-height="100%"/>
    </style:style>
    <style:style style:name="T86" style:parent-style-name="Predvolenépísmoodseku" style:family="text">
      <style:text-properties style:font-name-complex="ArialNarrow" fo:font-weight="bold" style:font-weight-asian="bold"/>
    </style:style>
    <style:style style:name="T87" style:parent-style-name="Predvolenépísmoodseku" style:family="text">
      <style:text-properties style:font-name-complex="ArialNarrow" fo:font-weight="bold" style:font-weight-asian="bold"/>
    </style:style>
    <style:style style:name="T88" style:parent-style-name="Predvolenépísmoodseku" style:family="text">
      <style:text-properties style:font-name-complex="ArialNarrow" fo:font-weight="bold" style:font-weight-asian="bold"/>
    </style:style>
    <style:style style:name="T89" style:parent-style-name="Predvolenépísmoodseku" style:family="text">
      <style:text-properties style:font-name-complex="ArialNarrow"/>
    </style:style>
    <style:style style:name="T90" style:parent-style-name="Predvolenépísmoodseku" style:family="text">
      <style:text-properties style:font-name-complex="ArialNarrow"/>
    </style:style>
    <style:style style:name="T91" style:parent-style-name="Predvolenépísmoodseku" style:family="text">
      <style:text-properties style:font-name-complex="ArialNarrow"/>
    </style:style>
    <style:style style:name="T92" style:parent-style-name="Predvolenépísmoodseku" style:family="text">
      <style:text-properties style:font-name-complex="ArialNarrow"/>
    </style:style>
    <style:style style:name="T93" style:parent-style-name="Predvolenépísmoodseku" style:family="text">
      <style:text-properties style:font-name-complex="ArialNarrow"/>
    </style:style>
    <style:style style:name="T94" style:parent-style-name="Predvolenépísmoodseku" style:family="text">
      <style:text-properties style:font-name-complex="ArialNarrow"/>
    </style:style>
    <style:style style:name="T95" style:parent-style-name="Predvolenépísmoodseku" style:family="text">
      <style:text-properties style:font-name-complex="ArialNarrow"/>
    </style:style>
    <style:style style:name="T96" style:parent-style-name="Predvolenépísmoodseku" style:family="text">
      <style:text-properties style:font-name-complex="ArialNarrow"/>
    </style:style>
    <style:style style:name="T97" style:parent-style-name="Predvolenépísmoodseku" style:family="text">
      <style:text-properties style:font-name-complex="ArialNarrow"/>
    </style:style>
    <style:style style:name="T98" style:parent-style-name="Predvolenépísmoodseku" style:family="text">
      <style:text-properties style:font-name-complex="ArialNarrow"/>
    </style:style>
    <style:style style:name="T99" style:parent-style-name="Predvolenépísmoodseku" style:family="text">
      <style:text-properties style:font-name-complex="ArialNarrow"/>
    </style:style>
    <style:style style:name="T100" style:parent-style-name="Predvolenépísmoodseku" style:family="text">
      <style:text-properties style:font-name-complex="ArialNarrow"/>
    </style:style>
    <style:style style:name="T101" style:parent-style-name="Predvolenépísmoodseku" style:family="text">
      <style:text-properties style:font-name-complex="ArialNarrow"/>
    </style:style>
    <style:style style:name="T102" style:parent-style-name="Predvolenépísmoodseku" style:family="text">
      <style:text-properties style:font-name-complex="ArialNarrow"/>
    </style:style>
    <style:style style:name="T103" style:parent-style-name="Predvolenépísmoodseku" style:family="text">
      <style:text-properties style:font-name-complex="ArialNarrow"/>
    </style:style>
    <style:style style:name="T104" style:parent-style-name="Predvolenépísmoodseku" style:family="text">
      <style:text-properties style:font-name-complex="ArialNarrow"/>
    </style:style>
    <style:style style:name="T105" style:parent-style-name="Predvolenépísmoodseku" style:family="text">
      <style:text-properties style:font-name-complex="ArialNarrow"/>
    </style:style>
    <style:style style:name="T106" style:parent-style-name="Predvolenépísmoodseku" style:family="text">
      <style:text-properties style:font-name-complex="ArialNarrow"/>
    </style:style>
    <style:style style:name="T107" style:parent-style-name="Predvolenépísmoodseku" style:family="text">
      <style:text-properties style:font-name-complex="ArialNarrow"/>
    </style:style>
    <style:style style:name="T108" style:parent-style-name="Predvolenépísmoodseku" style:family="text">
      <style:text-properties style:font-name-complex="ArialNarrow"/>
    </style:style>
    <style:style style:name="T109" style:parent-style-name="Predvolenépísmoodseku" style:family="text">
      <style:text-properties style:font-name-complex="ArialNarrow"/>
    </style:style>
    <style:style style:name="T110" style:parent-style-name="Predvolenépísmoodseku" style:family="text">
      <style:text-properties style:font-name-complex="ArialNarrow"/>
    </style:style>
    <style:style style:name="T111" style:parent-style-name="Predvolenépísmoodseku" style:family="text">
      <style:text-properties style:font-name-complex="ArialNarrow"/>
    </style:style>
    <style:style style:name="T112" style:parent-style-name="Predvolenépísmoodseku" style:family="text">
      <style:text-properties style:font-name-complex="ArialNarrow"/>
    </style:style>
    <style:style style:name="T113" style:parent-style-name="Predvolenépísmoodseku" style:family="text">
      <style:text-properties style:font-name-complex="ArialNarrow"/>
    </style:style>
    <style:style style:name="T114" style:parent-style-name="Predvolenépísmoodseku" style:family="text">
      <style:text-properties style:font-name-complex="ArialNarrow"/>
    </style:style>
    <style:style style:name="T115" style:parent-style-name="Predvolenépísmoodseku" style:family="text">
      <style:text-properties style:font-name-complex="ArialNarrow"/>
    </style:style>
    <style:style style:name="T116" style:parent-style-name="Predvolenépísmoodseku" style:family="text">
      <style:text-properties style:font-name-complex="ArialNarrow"/>
    </style:style>
    <style:style style:name="T117" style:parent-style-name="Predvolenépísmoodseku" style:family="text">
      <style:text-properties style:font-name-complex="ArialNarrow"/>
    </style:style>
    <style:style style:name="T118" style:parent-style-name="Predvolenépísmoodseku" style:family="text">
      <style:text-properties style:font-name-complex="ArialNarrow"/>
    </style:style>
    <style:style style:name="T119" style:parent-style-name="Predvolenépísmoodseku" style:family="text">
      <style:text-properties style:font-name-complex="ArialNarrow"/>
    </style:style>
    <style:style style:name="T120" style:parent-style-name="Predvolenépísmoodseku" style:family="text">
      <style:text-properties style:font-name-complex="ArialNarrow"/>
    </style:style>
    <style:style style:name="P121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122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23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24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25" style:parent-style-name="Normálny" style:family="paragraph">
      <style:paragraph-properties style:text-autospace="none" fo:text-align="justify" fo:margin-bottom="0in" fo:line-height="100%"/>
    </style:style>
    <style:style style:name="T126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27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28" style:parent-style-name="Predvolenépísmoodseku" style:family="text">
      <style:text-properties style:font-name-complex="ArialNarrow"/>
    </style:style>
    <style:style style:name="T129" style:parent-style-name="Predvolenépísmoodseku" style:family="text">
      <style:text-properties style:font-name-complex="ArialNarrow"/>
    </style:style>
    <style:style style:name="T130" style:parent-style-name="Predvolenépísmoodseku" style:family="text">
      <style:text-properties style:font-name-complex="ArialNarrow"/>
    </style:style>
    <style:style style:name="T131" style:parent-style-name="Predvolenépísmoodseku" style:family="text">
      <style:text-properties style:font-name-complex="ArialNarrow"/>
    </style:style>
    <style:style style:name="T132" style:parent-style-name="Predvolenépísmoodseku" style:family="text">
      <style:text-properties style:font-name-complex="ArialNarrow"/>
    </style:style>
    <style:style style:name="T133" style:parent-style-name="Predvolenépísmoodseku" style:family="text">
      <style:text-properties style:font-name-complex="ArialNarrow"/>
    </style:style>
    <style:style style:name="T134" style:parent-style-name="Predvolenépísmoodseku" style:family="text">
      <style:text-properties style:font-name-complex="ArialNarrow"/>
    </style:style>
    <style:style style:name="T135" style:parent-style-name="Predvolenépísmoodseku" style:family="text">
      <style:text-properties style:font-name-complex="ArialNarrow"/>
    </style:style>
    <style:style style:name="T136" style:parent-style-name="Predvolenépísmoodseku" style:family="text">
      <style:text-properties style:font-name-complex="ArialNarrow"/>
    </style:style>
    <style:style style:name="T137" style:parent-style-name="Predvolenépísmoodseku" style:family="text">
      <style:text-properties style:font-name-complex="ArialNarrow"/>
    </style:style>
    <style:style style:name="T138" style:parent-style-name="Predvolenépísmoodseku" style:family="text">
      <style:text-properties style:font-name-complex="ArialNarrow"/>
    </style:style>
    <style:style style:name="T139" style:parent-style-name="Predvolenépísmoodseku" style:family="text">
      <style:text-properties style:font-name-complex="ArialNarrow"/>
    </style:style>
    <style:style style:name="P140" style:parent-style-name="Normálny" style:family="paragraph">
      <style:paragraph-properties style:text-autospace="none" fo:text-align="justify" fo:margin-bottom="0in" fo:line-height="100%"/>
    </style:style>
    <style:style style:name="T14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42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43" style:parent-style-name="Predvolenépísmoodseku" style:family="text">
      <style:text-properties style:font-name-complex="ArialNarrow"/>
    </style:style>
    <style:style style:name="T144" style:parent-style-name="Predvolenépísmoodseku" style:family="text">
      <style:text-properties style:font-name-complex="ArialNarrow"/>
    </style:style>
    <style:style style:name="T145" style:parent-style-name="Predvolenépísmoodseku" style:family="text">
      <style:text-properties style:font-name-complex="ArialNarrow"/>
    </style:style>
    <style:style style:name="T146" style:parent-style-name="Predvolenépísmoodseku" style:family="text">
      <style:text-properties style:font-name-complex="ArialNarrow"/>
    </style:style>
    <style:style style:name="T147" style:parent-style-name="Predvolenépísmoodseku" style:family="text">
      <style:text-properties style:font-name-complex="ArialNarrow"/>
    </style:style>
    <style:style style:name="T148" style:parent-style-name="Predvolenépísmoodseku" style:family="text">
      <style:text-properties style:font-name-complex="ArialNarrow"/>
    </style:style>
    <style:style style:name="T149" style:parent-style-name="Predvolenépísmoodseku" style:family="text">
      <style:text-properties style:font-name-complex="ArialNarrow"/>
    </style:style>
    <style:style style:name="T150" style:parent-style-name="Predvolenépísmoodseku" style:family="text">
      <style:text-properties style:font-name-complex="ArialNarrow"/>
    </style:style>
    <style:style style:name="T151" style:parent-style-name="Predvolenépísmoodseku" style:family="text">
      <style:text-properties style:font-name-complex="ArialNarrow"/>
    </style:style>
    <style:style style:name="T152" style:parent-style-name="Predvolenépísmoodseku" style:family="text">
      <style:text-properties style:font-name-complex="ArialNarrow"/>
    </style:style>
    <style:style style:name="P153" style:parent-style-name="Normálny" style:family="paragraph">
      <style:paragraph-properties style:text-autospace="none" fo:text-align="justify" fo:margin-bottom="0in" fo:line-height="100%"/>
    </style:style>
    <style:style style:name="T15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55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56" style:parent-style-name="Predvolenépísmoodseku" style:family="text">
      <style:text-properties style:font-name-complex="ArialNarrow"/>
    </style:style>
    <style:style style:name="T157" style:parent-style-name="Predvolenépísmoodseku" style:family="text">
      <style:text-properties style:font-name-complex="ArialNarrow"/>
    </style:style>
    <style:style style:name="T158" style:parent-style-name="Predvolenépísmoodseku" style:family="text">
      <style:text-properties style:font-name-complex="ArialNarrow"/>
    </style:style>
    <style:style style:name="T159" style:parent-style-name="Predvolenépísmoodseku" style:family="text">
      <style:text-properties style:font-name-complex="ArialNarrow"/>
    </style:style>
    <style:style style:name="T160" style:parent-style-name="Predvolenépísmoodseku" style:family="text">
      <style:text-properties style:font-name-complex="ArialNarrow"/>
    </style:style>
    <style:style style:name="T161" style:parent-style-name="Predvolenépísmoodseku" style:family="text">
      <style:text-properties style:font-name-complex="ArialNarrow"/>
    </style:style>
    <style:style style:name="T162" style:parent-style-name="Predvolenépísmoodseku" style:family="text">
      <style:text-properties style:font-name-complex="ArialNarrow"/>
    </style:style>
    <style:style style:name="T163" style:parent-style-name="Predvolenépísmoodseku" style:family="text">
      <style:text-properties style:font-name-complex="ArialNarrow"/>
    </style:style>
    <style:style style:name="T164" style:parent-style-name="Predvolenépísmoodseku" style:family="text">
      <style:text-properties style:font-name-complex="ArialNarrow"/>
    </style:style>
    <style:style style:name="T165" style:parent-style-name="Predvolenépísmoodseku" style:family="text">
      <style:text-properties style:font-name-complex="ArialNarrow"/>
    </style:style>
    <style:style style:name="T166" style:parent-style-name="Predvolenépísmoodseku" style:family="text">
      <style:text-properties style:font-name-complex="ArialNarrow"/>
    </style:style>
    <style:style style:name="T167" style:parent-style-name="Predvolenépísmoodseku" style:family="text">
      <style:text-properties style:font-name-complex="ArialNarrow"/>
    </style:style>
    <style:style style:name="T168" style:parent-style-name="Predvolenépísmoodseku" style:family="text">
      <style:text-properties style:font-name-complex="ArialNarrow"/>
    </style:style>
    <style:style style:name="T169" style:parent-style-name="Predvolenépísmoodseku" style:family="text">
      <style:text-properties style:font-name-complex="ArialNarrow"/>
    </style:style>
    <style:style style:name="P170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171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72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73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74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75" style:parent-style-name="Predvolenépísmoodseku" style:family="text">
      <style:text-properties style:font-name-complex="ArialNarrow" fo:font-weight="bold" style:font-weight-asian="bold" style:font-weight-complex="bold"/>
    </style:style>
    <style:style style:name="T176" style:parent-style-name="Predvolenépísmoodseku" style:family="text">
      <style:text-properties style:font-name-complex="ArialNarrow"/>
    </style:style>
    <style:style style:name="T177" style:parent-style-name="Predvolenépísmoodseku" style:family="text">
      <style:text-properties style:font-name-complex="ArialNarrow"/>
    </style:style>
    <style:style style:name="T178" style:parent-style-name="Predvolenépísmoodseku" style:family="text">
      <style:text-properties style:font-name-complex="ArialNarrow"/>
    </style:style>
    <style:style style:name="T179" style:parent-style-name="Predvolenépísmoodseku" style:family="text">
      <style:text-properties style:font-name-complex="ArialNarrow"/>
    </style:style>
    <style:style style:name="T180" style:parent-style-name="Predvolenépísmoodseku" style:family="text">
      <style:text-properties style:font-name-complex="ArialNarrow"/>
    </style:style>
    <style:style style:name="T181" style:parent-style-name="Predvolenépísmoodseku" style:family="text">
      <style:text-properties style:font-name-complex="ArialNarrow"/>
    </style:style>
    <style:style style:name="P182" style:parent-style-name="Normálny" style:family="paragraph">
      <style:paragraph-properties fo:text-align="justify" fo:margin-bottom="0in" fo:margin-left="0.8854in" fo:text-indent="-0.8854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complex="ArialNarrow"/>
    </style:style>
    <style:style style:name="P183" style:parent-style-name="Normálny" style:family="paragraph">
      <style:paragraph-properties fo:text-align="justify" fo:margin-bottom="0in" fo:margin-left="0.8854in" fo:text-indent="-0.8854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complex="ArialNarrow"/>
    </style:style>
    <style:style style:name="P184" style:parent-style-name="Normálny" style:family="paragraph">
      <style:paragraph-properties fo:text-align="justify" fo:margin-bottom="0in" fo:margin-left="0.8854in" fo:text-indent="-0.4916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complex="ArialNarrow"/>
    </style:style>
    <style:style style:name="P185" style:parent-style-name="Normálny" style:family="paragraph">
      <style:paragraph-properties fo:text-align="justify" fo:margin-bottom="0in" fo:margin-left="0.8854in" fo:text-indent="-0.8854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complex="ArialNarrow"/>
    </style:style>
    <style:style style:name="P186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87" style:parent-style-name="Predvolenépísmoodseku" style:family="text">
      <style:text-properties style:font-name-complex="ArialNarrow" fo:font-weight="bold" style:font-weight-asian="bold" style:font-weight-complex="bold"/>
    </style:style>
    <style:style style:name="T188" style:parent-style-name="Predvolenépísmoodseku" style:family="text">
      <style:text-properties style:font-name-complex="ArialNarrow"/>
    </style:style>
    <style:style style:name="T189" style:parent-style-name="Predvolenépísmoodseku" style:family="text">
      <style:text-properties style:font-name-complex="ArialNarrow"/>
    </style:style>
    <style:style style:name="P190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91" style:parent-style-name="Predvolenépísmoodseku" style:family="text">
      <style:text-properties style:font-name-complex="ArialNarrow" fo:font-weight="bold" style:font-weight-asian="bold" style:font-weight-complex="bold"/>
    </style:style>
    <style:style style:name="T192" style:parent-style-name="Predvolenépísmoodseku" style:family="text">
      <style:text-properties style:font-name-complex="ArialNarrow"/>
    </style:style>
    <style:style style:name="T193" style:parent-style-name="Predvolenépísmoodseku" style:family="text">
      <style:text-properties style:font-name-complex="ArialNarrow"/>
    </style:style>
    <style:style style:name="T194" style:parent-style-name="Predvolenépísmoodseku" style:family="text">
      <style:text-properties style:font-name-complex="ArialNarrow"/>
    </style:style>
    <style:style style:name="T195" style:parent-style-name="Predvolenépísmoodseku" style:family="text">
      <style:text-properties style:font-name-complex="ArialNarrow"/>
    </style:style>
    <style:style style:name="T196" style:parent-style-name="Predvolenépísmoodseku" style:family="text">
      <style:text-properties style:font-name-complex="ArialNarrow"/>
    </style:style>
    <style:style style:name="T197" style:parent-style-name="Predvolenépísmoodseku" style:family="text">
      <style:text-properties style:font-name-complex="ArialNarrow"/>
    </style:style>
    <style:style style:name="T198" style:parent-style-name="Predvolenépísmoodseku" style:family="text">
      <style:text-properties style:font-name-complex="ArialNarrow"/>
    </style:style>
    <style:style style:name="T199" style:parent-style-name="Predvolenépísmoodseku" style:family="text">
      <style:text-properties style:font-name-complex="ArialNarrow"/>
    </style:style>
    <style:style style:name="T200" style:parent-style-name="Predvolenépísmoodseku" style:family="text">
      <style:text-properties style:font-name-complex="ArialNarrow"/>
    </style:style>
    <style:style style:name="T201" style:parent-style-name="Predvolenépísmoodseku" style:family="text">
      <style:text-properties style:font-name-complex="ArialNarrow"/>
    </style:style>
    <style:style style:name="T202" style:parent-style-name="Predvolenépísmoodseku" style:family="text">
      <style:text-properties style:font-name-complex="ArialNarrow"/>
    </style:style>
    <style:style style:name="T203" style:parent-style-name="Predvolenépísmoodseku" style:family="text">
      <style:text-properties style:font-name-complex="ArialNarrow"/>
    </style:style>
    <style:style style:name="P204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05" style:parent-style-name="Predvolenépísmoodseku" style:family="text">
      <style:text-properties style:font-name-complex="ArialNarrow" fo:font-weight="bold" style:font-weight-asian="bold" style:font-weight-complex="bold"/>
    </style:style>
    <style:style style:name="T206" style:parent-style-name="Predvolenépísmoodseku" style:family="text">
      <style:text-properties style:font-name-complex="ArialNarrow" fo:font-weight="bold" style:font-weight-asian="bold" style:font-weight-complex="bold"/>
    </style:style>
    <style:style style:name="T207" style:parent-style-name="Predvolenépísmoodseku" style:family="text">
      <style:text-properties style:font-name-complex="ArialNarrow" fo:font-weight="bold" style:font-weight-asian="bold" style:font-weight-complex="bold"/>
    </style:style>
    <style:style style:name="T208" style:parent-style-name="Predvolenépísmoodseku" style:family="text">
      <style:text-properties style:font-name-complex="ArialNarrow"/>
    </style:style>
    <style:style style:name="T209" style:parent-style-name="Predvolenépísmoodseku" style:family="text">
      <style:text-properties style:font-name-complex="ArialNarrow"/>
    </style:style>
    <style:style style:name="T210" style:parent-style-name="Predvolenépísmoodseku" style:family="text">
      <style:text-properties style:font-name-complex="ArialNarrow"/>
    </style:style>
    <style:style style:name="T211" style:parent-style-name="Predvolenépísmoodseku" style:family="text">
      <style:text-properties style:font-name-complex="ArialNarrow"/>
    </style:style>
    <style:style style:name="P212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213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214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215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216" style:parent-style-name="Normálny" style:family="paragraph">
      <style:paragraph-properties style:text-autospace="none" fo:text-align="justify" fo:margin-bottom="0in" fo:line-height="100%"/>
    </style:style>
    <style:style style:name="T217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18" style:parent-style-name="Predvolenépísmoodseku" style:family="text">
      <style:text-properties style:font-name-complex="ArialNarrow"/>
    </style:style>
    <style:style style:name="T219" style:parent-style-name="Predvolenépísmoodseku" style:family="text">
      <style:text-properties style:font-name-complex="ArialNarrow"/>
    </style:style>
    <style:style style:name="T220" style:parent-style-name="Predvolenépísmoodseku" style:family="text">
      <style:text-properties style:font-name-complex="ArialNarrow"/>
    </style:style>
    <style:style style:name="T221" style:parent-style-name="Predvolenépísmoodseku" style:family="text">
      <style:text-properties style:font-name-complex="ArialNarrow"/>
    </style:style>
    <style:style style:name="T222" style:parent-style-name="Predvolenépísmoodseku" style:family="text">
      <style:text-properties style:font-name-complex="ArialNarrow"/>
    </style:style>
    <style:style style:name="T223" style:parent-style-name="Predvolenépísmoodseku" style:family="text">
      <style:text-properties style:font-name-complex="ArialNarrow"/>
    </style:style>
    <style:style style:name="T224" style:parent-style-name="Predvolenépísmoodseku" style:family="text">
      <style:text-properties style:font-name-complex="ArialNarrow"/>
    </style:style>
    <style:style style:name="T225" style:parent-style-name="Predvolenépísmoodseku" style:family="text">
      <style:text-properties style:font-name-complex="ArialNarrow,Bold"/>
    </style:style>
    <style:style style:name="T226" style:parent-style-name="Predvolenépísmoodseku" style:family="text">
      <style:text-properties style:font-name-complex="ArialNarrow,Bold"/>
    </style:style>
    <style:style style:name="P227" style:parent-style-name="Normálny" style:family="paragraph">
      <style:paragraph-properties style:text-autospace="none" fo:text-align="justify" fo:margin-bottom="0in" fo:line-height="100%"/>
    </style:style>
    <style:style style:name="T22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29" style:parent-style-name="Predvolenépísmoodseku" style:family="text">
      <style:text-properties style:font-name-complex="ArialNarrow"/>
    </style:style>
    <style:style style:name="T230" style:parent-style-name="Predvolenépísmoodseku" style:family="text">
      <style:text-properties style:font-name-complex="ArialNarrow"/>
    </style:style>
    <style:style style:name="T231" style:parent-style-name="Predvolenépísmoodseku" style:family="text">
      <style:text-properties style:font-name-complex="ArialNarrow"/>
    </style:style>
    <style:style style:name="T232" style:parent-style-name="Predvolenépísmoodseku" style:family="text">
      <style:text-properties style:font-name-complex="ArialNarrow"/>
    </style:style>
    <style:style style:name="T233" style:parent-style-name="Predvolenépísmoodseku" style:family="text">
      <style:text-properties style:font-name-complex="ArialNarrow"/>
    </style:style>
    <style:style style:name="T234" style:parent-style-name="Predvolenépísmoodseku" style:family="text">
      <style:text-properties style:font-name-complex="ArialNarrow"/>
    </style:style>
    <style:style style:name="P235" style:parent-style-name="Normálny" style:family="paragraph">
      <style:paragraph-properties style:text-autospace="none" fo:text-align="justify" fo:margin-bottom="0in" fo:line-height="100%"/>
    </style:style>
    <style:style style:name="T236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37" style:parent-style-name="Predvolenépísmoodseku" style:family="text">
      <style:text-properties style:font-name-complex="ArialNarrow"/>
    </style:style>
    <style:style style:name="T238" style:parent-style-name="Predvolenépísmoodseku" style:family="text">
      <style:text-properties style:font-name-complex="ArialNarrow"/>
    </style:style>
    <style:style style:name="T239" style:parent-style-name="Predvolenépísmoodseku" style:family="text">
      <style:text-properties style:font-name-complex="ArialNarrow"/>
    </style:style>
    <style:style style:name="P240" style:parent-style-name="Normálny" style:family="paragraph">
      <style:paragraph-properties style:text-autospace="none" fo:text-align="justify" fo:margin-bottom="0in" fo:line-height="100%"/>
    </style:style>
    <style:style style:name="T24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42" style:parent-style-name="Predvolenépísmoodseku" style:family="text">
      <style:text-properties style:font-name-complex="ArialNarrow"/>
    </style:style>
    <style:style style:name="T243" style:parent-style-name="Predvolenépísmoodseku" style:family="text">
      <style:text-properties style:font-name-complex="ArialNarrow"/>
    </style:style>
    <style:style style:name="T244" style:parent-style-name="Predvolenépísmoodseku" style:family="text">
      <style:text-properties style:font-name-complex="ArialNarrow"/>
    </style:style>
    <style:style style:name="T245" style:parent-style-name="Predvolenépísmoodseku" style:family="text">
      <style:text-properties style:font-name-complex="ArialNarrow"/>
    </style:style>
    <style:style style:name="T246" style:parent-style-name="Predvolenépísmoodseku" style:family="text">
      <style:text-properties style:font-name-complex="ArialNarrow"/>
    </style:style>
    <style:style style:name="T247" style:parent-style-name="Predvolenépísmoodseku" style:family="text">
      <style:text-properties style:font-name-complex="ArialNarrow"/>
    </style:style>
    <style:style style:name="T248" style:parent-style-name="Predvolenépísmoodseku" style:family="text">
      <style:text-properties style:font-name-complex="ArialNarrow"/>
    </style:style>
    <style:style style:name="T249" style:parent-style-name="Predvolenépísmoodseku" style:family="text">
      <style:text-properties style:font-name-complex="ArialNarrow"/>
    </style:style>
    <style:style style:name="T250" style:parent-style-name="Predvolenépísmoodseku" style:family="text">
      <style:text-properties style:font-name-complex="ArialNarrow"/>
    </style:style>
    <style:style style:name="T251" style:parent-style-name="Predvolenépísmoodseku" style:family="text">
      <style:text-properties style:font-name-complex="ArialNarrow"/>
    </style:style>
    <style:style style:name="T252" style:parent-style-name="Predvolenépísmoodseku" style:family="text">
      <style:text-properties style:font-name-complex="ArialNarrow"/>
    </style:style>
    <style:style style:name="T253" style:parent-style-name="Predvolenépísmoodseku" style:family="text">
      <style:text-properties style:font-name-complex="ArialNarrow"/>
    </style:style>
    <style:style style:name="T254" style:parent-style-name="Predvolenépísmoodseku" style:family="text">
      <style:text-properties style:font-name-complex="ArialNarrow"/>
    </style:style>
    <style:style style:name="T255" style:parent-style-name="Predvolenépísmoodseku" style:family="text">
      <style:text-properties style:font-name-complex="ArialNarrow"/>
    </style:style>
    <style:style style:name="T256" style:parent-style-name="Predvolenépísmoodseku" style:family="text">
      <style:text-properties style:font-name-complex="ArialNarrow"/>
    </style:style>
    <style:style style:name="T257" style:parent-style-name="Predvolenépísmoodseku" style:family="text">
      <style:text-properties style:font-name-complex="ArialNarrow"/>
    </style:style>
    <style:style style:name="T258" style:parent-style-name="Predvolenépísmoodseku" style:family="text">
      <style:text-properties style:font-name-complex="ArialNarrow"/>
    </style:style>
    <style:style style:name="T259" style:parent-style-name="Predvolenépísmoodseku" style:family="text">
      <style:text-properties style:font-name-complex="ArialNarrow"/>
    </style:style>
    <style:style style:name="T260" style:parent-style-name="Predvolenépísmoodseku" style:family="text">
      <style:text-properties style:font-name-complex="ArialNarrow"/>
    </style:style>
    <style:style style:name="T261" style:parent-style-name="Predvolenépísmoodseku" style:family="text">
      <style:text-properties style:font-name-complex="ArialNarrow"/>
    </style:style>
    <style:style style:name="T262" style:parent-style-name="Predvolenépísmoodseku" style:family="text">
      <style:text-properties style:font-name-complex="ArialNarrow"/>
    </style:style>
    <style:style style:name="T263" style:parent-style-name="Predvolenépísmoodseku" style:family="text">
      <style:text-properties style:font-name-complex="ArialNarrow"/>
    </style:style>
    <style:style style:name="P264" style:parent-style-name="Normálny" style:family="paragraph">
      <style:paragraph-properties style:text-autospace="none" fo:text-align="justify" fo:margin-bottom="0in" fo:line-height="100%"/>
    </style:style>
    <style:style style:name="T265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66" style:parent-style-name="Predvolenépísmoodseku" style:family="text">
      <style:text-properties style:font-name-complex="ArialNarrow"/>
    </style:style>
    <style:style style:name="T267" style:parent-style-name="Predvolenépísmoodseku" style:family="text">
      <style:text-properties style:font-name-complex="ArialNarrow"/>
    </style:style>
    <style:style style:name="T268" style:parent-style-name="Predvolenépísmoodseku" style:family="text">
      <style:text-properties style:font-name-complex="ArialNarrow"/>
    </style:style>
    <style:style style:name="T269" style:parent-style-name="Predvolenépísmoodseku" style:family="text">
      <style:text-properties style:font-name-complex="ArialNarrow"/>
    </style:style>
    <style:style style:name="T270" style:parent-style-name="Predvolenépísmoodseku" style:family="text">
      <style:text-properties style:font-name-complex="ArialNarrow"/>
    </style:style>
    <style:style style:name="T271" style:parent-style-name="Predvolenépísmoodseku" style:family="text">
      <style:text-properties style:font-name-complex="ArialNarrow"/>
    </style:style>
    <style:style style:name="T272" style:parent-style-name="Predvolenépísmoodseku" style:family="text">
      <style:text-properties style:font-name-complex="ArialNarrow"/>
    </style:style>
    <style:style style:name="T273" style:parent-style-name="Predvolenépísmoodseku" style:family="text">
      <style:text-properties style:font-name-complex="ArialNarrow"/>
    </style:style>
    <style:style style:name="T274" style:parent-style-name="Predvolenépísmoodseku" style:family="text">
      <style:text-properties style:font-name-complex="ArialNarrow"/>
    </style:style>
    <style:style style:name="T275" style:parent-style-name="Predvolenépísmoodseku" style:family="text">
      <style:text-properties style:font-name-complex="ArialNarrow"/>
    </style:style>
    <style:style style:name="T276" style:parent-style-name="Predvolenépísmoodseku" style:family="text">
      <style:text-properties style:font-name-complex="ArialNarrow"/>
    </style:style>
    <style:style style:name="T277" style:parent-style-name="Predvolenépísmoodseku" style:family="text">
      <style:text-properties style:font-name-complex="ArialNarrow"/>
    </style:style>
    <style:style style:name="T278" style:parent-style-name="Predvolenépísmoodseku" style:family="text">
      <style:text-properties style:font-name-complex="ArialNarrow"/>
    </style:style>
    <style:style style:name="T279" style:parent-style-name="Predvolenépísmoodseku" style:family="text">
      <style:text-properties style:font-name-complex="ArialNarrow"/>
    </style:style>
    <style:style style:name="T280" style:parent-style-name="Predvolenépísmoodseku" style:family="text">
      <style:text-properties style:font-name-complex="ArialNarrow"/>
    </style:style>
    <style:style style:name="T281" style:parent-style-name="Predvolenépísmoodseku" style:family="text">
      <style:text-properties style:font-name-complex="ArialNarrow"/>
    </style:style>
    <style:style style:name="T282" style:parent-style-name="Predvolenépísmoodseku" style:family="text">
      <style:text-properties style:font-name-complex="ArialNarrow"/>
    </style:style>
    <style:style style:name="T283" style:parent-style-name="Predvolenépísmoodseku" style:family="text">
      <style:text-properties style:font-name-complex="ArialNarrow"/>
    </style:style>
    <style:style style:name="P284" style:parent-style-name="Normálny" style:family="paragraph">
      <style:paragraph-properties style:text-autospace="none" fo:text-align="justify" fo:margin-bottom="0in" fo:line-height="100%"/>
    </style:style>
    <style:style style:name="T285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86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87" style:parent-style-name="Predvolenépísmoodseku" style:family="text">
      <style:text-properties style:font-name-complex="ArialNarrow"/>
    </style:style>
    <style:style style:name="T288" style:parent-style-name="Predvolenépísmoodseku" style:family="text">
      <style:text-properties style:font-name-complex="ArialNarrow"/>
    </style:style>
    <style:style style:name="T289" style:parent-style-name="Predvolenépísmoodseku" style:family="text">
      <style:text-properties style:font-name-complex="ArialNarrow"/>
    </style:style>
    <style:style style:name="T290" style:parent-style-name="Predvolenépísmoodseku" style:family="text">
      <style:text-properties style:font-name-complex="ArialNarrow"/>
    </style:style>
    <style:style style:name="T291" style:parent-style-name="Predvolenépísmoodseku" style:family="text">
      <style:text-properties style:font-name-complex="ArialNarrow"/>
    </style:style>
    <style:style style:name="P292" style:parent-style-name="Normálny" style:family="paragraph">
      <style:paragraph-properties style:text-autospace="none" fo:text-align="justify" fo:margin-bottom="0in" fo:line-height="100%"/>
    </style:style>
    <style:style style:name="T293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94" style:parent-style-name="Predvolenépísmoodseku" style:family="text">
      <style:text-properties style:font-name-complex="ArialNarrow"/>
    </style:style>
    <style:style style:name="P295" style:parent-style-name="Normálny" style:family="paragraph">
      <style:paragraph-properties style:text-autospace="none" fo:text-align="justify" fo:margin-bottom="0in" fo:line-height="100%"/>
    </style:style>
    <style:style style:name="T296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297" style:parent-style-name="Predvolenépísmoodseku" style:family="text">
      <style:text-properties style:font-name-complex="ArialNarrow"/>
    </style:style>
    <style:style style:name="P298" style:parent-style-name="Normálny" style:family="paragraph">
      <style:paragraph-properties style:text-autospace="none" fo:text-align="justify" fo:margin-bottom="0in" fo:line-height="100%"/>
    </style:style>
    <style:style style:name="T299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00" style:parent-style-name="Predvolenépísmoodseku" style:family="text">
      <style:text-properties style:font-name-complex="ArialNarrow"/>
    </style:style>
    <style:style style:name="T301" style:parent-style-name="Predvolenépísmoodseku" style:family="text">
      <style:text-properties style:font-name-complex="ArialNarrow"/>
    </style:style>
    <style:style style:name="T302" style:parent-style-name="Predvolenépísmoodseku" style:family="text">
      <style:text-properties style:font-name-complex="ArialNarrow"/>
    </style:style>
    <style:style style:name="T303" style:parent-style-name="Predvolenépísmoodseku" style:family="text">
      <style:text-properties style:font-name-complex="ArialNarrow"/>
    </style:style>
    <style:style style:name="T304" style:parent-style-name="Predvolenépísmoodseku" style:family="text">
      <style:text-properties style:font-name-complex="ArialNarrow"/>
    </style:style>
    <style:style style:name="P305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306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07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08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09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1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11" style:parent-style-name="Predvolenépísmoodseku" style:family="text">
      <style:text-properties style:font-name-complex="ArialNarrow"/>
    </style:style>
    <style:style style:name="T312" style:parent-style-name="Predvolenépísmoodseku" style:family="text">
      <style:text-properties style:font-name-complex="ArialNarrow"/>
    </style:style>
    <style:style style:name="T313" style:parent-style-name="Predvolenépísmoodseku" style:family="text">
      <style:text-properties style:font-name-complex="ArialNarrow"/>
    </style:style>
    <style:style style:name="T314" style:parent-style-name="Predvolenépísmoodseku" style:family="text">
      <style:text-properties style:font-name-complex="ArialNarrow"/>
    </style:style>
    <style:style style:name="T315" style:parent-style-name="Predvolenépísmoodseku" style:family="text">
      <style:text-properties style:font-name-complex="ArialNarrow"/>
    </style:style>
    <style:style style:name="T316" style:parent-style-name="Predvolenépísmoodseku" style:family="text">
      <style:text-properties style:font-name-complex="ArialNarrow"/>
    </style:style>
    <style:style style:name="T317" style:parent-style-name="Predvolenépísmoodseku" style:family="text">
      <style:text-properties style:font-name-complex="ArialNarrow"/>
    </style:style>
    <style:style style:name="T318" style:parent-style-name="Predvolenépísmoodseku" style:family="text">
      <style:text-properties style:font-name-complex="ArialNarrow"/>
    </style:style>
    <style:style style:name="T319" style:parent-style-name="Predvolenépísmoodseku" style:family="text">
      <style:text-properties style:font-name-complex="ArialNarrow"/>
    </style:style>
    <style:style style:name="T320" style:parent-style-name="Predvolenépísmoodseku" style:family="text">
      <style:text-properties style:font-name-complex="ArialNarrow"/>
    </style:style>
    <style:style style:name="T321" style:parent-style-name="Predvolenépísmoodseku" style:family="text">
      <style:text-properties style:font-name-complex="ArialNarrow"/>
    </style:style>
    <style:style style:name="T322" style:parent-style-name="Predvolenépísmoodseku" style:family="text">
      <style:text-properties style:font-name-complex="ArialNarrow"/>
    </style:style>
    <style:style style:name="P323" style:parent-style-name="Normálny" style:family="paragraph">
      <style:paragraph-properties style:text-autospace="none" fo:text-align="justify" fo:margin-bottom="0in" fo:line-height="100%"/>
    </style:style>
    <style:style style:name="T32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25" style:parent-style-name="Predvolenépísmoodseku" style:family="text">
      <style:text-properties style:font-name-complex="ArialNarrow"/>
    </style:style>
    <style:style style:name="T326" style:parent-style-name="Predvolenépísmoodseku" style:family="text">
      <style:text-properties style:font-name-complex="ArialNarrow"/>
    </style:style>
    <style:style style:name="T327" style:parent-style-name="Predvolenépísmoodseku" style:family="text">
      <style:text-properties style:font-name-complex="ArialNarrow"/>
    </style:style>
    <style:style style:name="T328" style:parent-style-name="Predvolenépísmoodseku" style:family="text">
      <style:text-properties style:font-name-complex="ArialNarrow"/>
    </style:style>
    <style:style style:name="T329" style:parent-style-name="Predvolenépísmoodseku" style:family="text">
      <style:text-properties style:font-name-complex="ArialNarrow"/>
    </style:style>
    <style:style style:name="T330" style:parent-style-name="Predvolenépísmoodseku" style:family="text">
      <style:text-properties style:font-name-complex="ArialNarrow"/>
    </style:style>
    <style:style style:name="T331" style:parent-style-name="Predvolenépísmoodseku" style:family="text">
      <style:text-properties style:font-name-complex="ArialNarrow"/>
    </style:style>
    <style:style style:name="T332" style:parent-style-name="Predvolenépísmoodseku" style:family="text">
      <style:text-properties style:font-name-complex="ArialNarrow"/>
    </style:style>
    <style:style style:name="T333" style:parent-style-name="Predvolenépísmoodseku" style:family="text">
      <style:text-properties style:font-name-complex="ArialNarrow"/>
    </style:style>
    <style:style style:name="T334" style:parent-style-name="Predvolenépísmoodseku" style:family="text">
      <style:text-properties style:font-name-complex="ArialNarrow"/>
    </style:style>
    <style:style style:name="T335" style:parent-style-name="Predvolenépísmoodseku" style:family="text">
      <style:text-properties style:font-name-complex="ArialNarrow"/>
    </style:style>
    <style:style style:name="T336" style:parent-style-name="Predvolenépísmoodseku" style:family="text">
      <style:text-properties style:font-name-complex="ArialNarrow"/>
    </style:style>
    <style:style style:name="T337" style:parent-style-name="Predvolenépísmoodseku" style:family="text">
      <style:text-properties style:font-name-complex="ArialNarrow"/>
    </style:style>
    <style:style style:name="T338" style:parent-style-name="Predvolenépísmoodseku" style:family="text">
      <style:text-properties style:font-name-complex="ArialNarrow"/>
    </style:style>
    <style:style style:name="T339" style:parent-style-name="Predvolenépísmoodseku" style:family="text">
      <style:text-properties style:font-name-complex="ArialNarrow"/>
    </style:style>
    <style:style style:name="P340" style:parent-style-name="Normálny" style:family="paragraph">
      <style:paragraph-properties style:text-autospace="none" fo:text-align="justify" fo:margin-bottom="0in" fo:line-height="100%"/>
    </style:style>
    <style:style style:name="T34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42" style:parent-style-name="Predvolenépísmoodseku" style:family="text">
      <style:text-properties style:font-name-complex="ArialNarrow"/>
    </style:style>
    <style:style style:name="T343" style:parent-style-name="Predvolenépísmoodseku" style:family="text">
      <style:text-properties style:font-name-complex="ArialNarrow"/>
    </style:style>
    <style:style style:name="T344" style:parent-style-name="Predvolenépísmoodseku" style:family="text">
      <style:text-properties style:font-name-complex="ArialNarrow"/>
    </style:style>
    <style:style style:name="T345" style:parent-style-name="Predvolenépísmoodseku" style:family="text">
      <style:text-properties style:font-name-complex="ArialNarrow"/>
    </style:style>
    <style:style style:name="T346" style:parent-style-name="Predvolenépísmoodseku" style:family="text">
      <style:text-properties style:font-name-complex="ArialNarrow"/>
    </style:style>
    <style:style style:name="T347" style:parent-style-name="Predvolenépísmoodseku" style:family="text">
      <style:text-properties style:font-name-complex="ArialNarrow"/>
    </style:style>
    <style:style style:name="T348" style:parent-style-name="Predvolenépísmoodseku" style:family="text">
      <style:text-properties style:font-name-complex="ArialNarrow"/>
    </style:style>
    <style:style style:name="P349" style:parent-style-name="Normálny" style:family="paragraph">
      <style:paragraph-properties style:text-autospace="none" fo:text-align="justify" fo:margin-bottom="0in" fo:line-height="100%"/>
    </style:style>
    <style:style style:name="T35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51" style:parent-style-name="Predvolenépísmoodseku" style:family="text">
      <style:text-properties style:font-name-complex="ArialNarrow"/>
    </style:style>
    <style:style style:name="T352" style:parent-style-name="Predvolenépísmoodseku" style:family="text">
      <style:text-properties style:font-name-complex="ArialNarrow"/>
    </style:style>
    <style:style style:name="T353" style:parent-style-name="Predvolenépísmoodseku" style:family="text">
      <style:text-properties style:font-name-complex="ArialNarrow"/>
    </style:style>
    <style:style style:name="T354" style:parent-style-name="Predvolenépísmoodseku" style:family="text">
      <style:text-properties style:font-name-complex="ArialNarrow"/>
    </style:style>
    <style:style style:name="P355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356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57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58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59" style:parent-style-name="Normálny" style:family="paragraph">
      <style:paragraph-properties style:text-autospace="none" fo:text-align="justify" fo:margin-bottom="0in" fo:line-height="100%"/>
    </style:style>
    <style:style style:name="T36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61" style:parent-style-name="Predvolenépísmoodseku" style:family="text">
      <style:text-properties style:font-name-complex="ArialNarrow,Bold" style:font-weight-complex="bold"/>
    </style:style>
    <style:style style:name="T362" style:parent-style-name="Predvolenépísmoodseku" style:family="text">
      <style:text-properties style:font-name-complex="ArialNarrow"/>
    </style:style>
    <style:style style:name="T363" style:parent-style-name="Predvolenépísmoodseku" style:family="text">
      <style:text-properties style:font-name-complex="ArialNarrow"/>
    </style:style>
    <style:style style:name="T364" style:parent-style-name="Predvolenépísmoodseku" style:family="text">
      <style:text-properties style:font-name-complex="ArialNarrow"/>
    </style:style>
    <style:style style:name="T365" style:parent-style-name="Predvolenépísmoodseku" style:family="text">
      <style:text-properties style:font-name-complex="ArialNarrow"/>
    </style:style>
    <style:style style:name="T366" style:parent-style-name="Predvolenépísmoodseku" style:family="text">
      <style:text-properties style:font-name-complex="ArialNarrow"/>
    </style:style>
    <style:style style:name="T367" style:parent-style-name="Predvolenépísmoodseku" style:family="text">
      <style:text-properties style:font-name-complex="ArialNarrow"/>
    </style:style>
    <style:style style:name="T368" style:parent-style-name="Predvolenépísmoodseku" style:family="text">
      <style:text-properties style:font-name-complex="ArialNarrow"/>
    </style:style>
    <style:style style:name="T369" style:parent-style-name="Predvolenépísmoodseku" style:family="text">
      <style:text-properties style:font-name-complex="ArialNarrow"/>
    </style:style>
    <style:style style:name="T370" style:parent-style-name="Predvolenépísmoodseku" style:family="text">
      <style:text-properties style:font-name-complex="ArialNarrow"/>
    </style:style>
    <style:style style:name="T371" style:parent-style-name="Predvolenépísmoodseku" style:family="text">
      <style:text-properties style:font-name-complex="ArialNarrow"/>
    </style:style>
    <style:style style:name="T372" style:parent-style-name="Predvolenépísmoodseku" style:family="text">
      <style:text-properties style:font-name-complex="ArialNarrow"/>
    </style:style>
    <style:style style:name="T373" style:parent-style-name="Predvolenépísmoodseku" style:family="text">
      <style:text-properties style:font-name-complex="ArialNarrow"/>
    </style:style>
    <style:style style:name="T374" style:parent-style-name="Predvolenépísmoodseku" style:family="text">
      <style:text-properties style:font-name-complex="ArialNarrow"/>
    </style:style>
    <style:style style:name="T375" style:parent-style-name="Predvolenépísmoodseku" style:family="text">
      <style:text-properties style:font-name-complex="ArialNarrow"/>
    </style:style>
    <style:style style:name="T376" style:parent-style-name="Predvolenépísmoodseku" style:family="text">
      <style:text-properties style:font-name-complex="ArialNarrow"/>
    </style:style>
    <style:style style:name="T377" style:parent-style-name="Predvolenépísmoodseku" style:family="text">
      <style:text-properties style:font-name-complex="ArialNarrow"/>
    </style:style>
    <style:style style:name="T378" style:parent-style-name="Predvolenépísmoodseku" style:family="text">
      <style:text-properties style:font-name-complex="ArialNarrow"/>
    </style:style>
    <style:style style:name="T379" style:parent-style-name="Predvolenépísmoodseku" style:family="text">
      <style:text-properties style:font-name-complex="ArialNarrow"/>
    </style:style>
    <style:style style:name="T380" style:parent-style-name="Predvolenépísmoodseku" style:family="text">
      <style:text-properties style:font-name-complex="ArialNarrow"/>
    </style:style>
    <style:style style:name="T381" style:parent-style-name="Predvolenépísmoodseku" style:family="text">
      <style:text-properties style:font-name-complex="ArialNarrow"/>
    </style:style>
    <style:style style:name="T382" style:parent-style-name="Predvolenépísmoodseku" style:family="text">
      <style:text-properties style:font-name-complex="ArialNarrow"/>
    </style:style>
    <style:style style:name="T383" style:parent-style-name="Predvolenépísmoodseku" style:family="text">
      <style:text-properties style:font-name-complex="ArialNarrow"/>
    </style:style>
    <style:style style:name="T384" style:parent-style-name="Predvolenépísmoodseku" style:family="text">
      <style:text-properties style:font-name-complex="ArialNarrow"/>
    </style:style>
    <style:style style:name="P385" style:parent-style-name="Normálny" style:family="paragraph">
      <style:paragraph-properties style:text-autospace="none" fo:text-align="justify" fo:margin-bottom="0in" fo:line-height="100%"/>
    </style:style>
    <style:style style:name="T386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87" style:parent-style-name="Predvolenépísmoodseku" style:family="text">
      <style:text-properties style:font-name-complex="ArialNarrow"/>
    </style:style>
    <style:style style:name="T388" style:parent-style-name="Predvolenépísmoodseku" style:family="text">
      <style:text-properties style:font-name-complex="ArialNarrow"/>
    </style:style>
    <style:style style:name="T389" style:parent-style-name="Predvolenépísmoodseku" style:family="text">
      <style:text-properties style:font-name-complex="ArialNarrow"/>
    </style:style>
    <style:style style:name="T390" style:parent-style-name="Predvolenépísmoodseku" style:family="text">
      <style:text-properties style:font-name-complex="ArialNarrow"/>
    </style:style>
    <style:style style:name="T391" style:parent-style-name="Predvolenépísmoodseku" style:family="text">
      <style:text-properties style:font-name-complex="ArialNarrow"/>
    </style:style>
    <style:style style:name="T392" style:parent-style-name="Predvolenépísmoodseku" style:family="text">
      <style:text-properties style:font-name-complex="ArialNarrow"/>
    </style:style>
    <style:style style:name="T393" style:parent-style-name="Predvolenépísmoodseku" style:family="text">
      <style:text-properties style:font-name-complex="ArialNarrow"/>
    </style:style>
    <style:style style:name="P394" style:parent-style-name="Normálny" style:family="paragraph">
      <style:paragraph-properties style:text-autospace="none" fo:text-align="justify" fo:margin-bottom="0in" fo:line-height="100%"/>
    </style:style>
    <style:style style:name="T395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96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97" style:parent-style-name="Predvolenépísmoodseku" style:family="text">
      <style:text-properties style:font-name-complex="ArialNarrow"/>
    </style:style>
    <style:style style:name="T398" style:parent-style-name="Predvolenépísmoodseku" style:family="text">
      <style:text-properties style:font-name-complex="ArialNarrow"/>
    </style:style>
    <style:style style:name="T399" style:parent-style-name="Predvolenépísmoodseku" style:family="text">
      <style:text-properties style:font-name-complex="ArialNarrow"/>
    </style:style>
    <style:style style:name="T400" style:parent-style-name="Predvolenépísmoodseku" style:family="text">
      <style:text-properties style:font-name-complex="ArialNarrow"/>
    </style:style>
    <style:style style:name="T401" style:parent-style-name="Predvolenépísmoodseku" style:family="text">
      <style:text-properties style:font-name-complex="ArialNarrow"/>
    </style:style>
    <style:style style:name="T402" style:parent-style-name="Predvolenépísmoodseku" style:family="text">
      <style:text-properties style:font-name-complex="ArialNarrow"/>
    </style:style>
    <style:style style:name="P403" style:parent-style-name="Normálny" style:family="paragraph">
      <style:paragraph-properties style:text-autospace="none" fo:text-align="justify" fo:margin-bottom="0in" fo:line-height="100%"/>
      <style:text-properties style:font-name-complex="ArialNarrow"/>
    </style:style>
    <style:style style:name="P404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405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06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07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08" style:parent-style-name="Normálny" style:family="paragraph">
      <style:paragraph-properties style:text-autospace="none" fo:text-align="justify" fo:margin-bottom="0in" fo:line-height="100%"/>
    </style:style>
    <style:style style:name="T409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10" style:parent-style-name="Predvolenépísmoodseku" style:family="text">
      <style:text-properties style:font-name-complex="ArialNarrow"/>
    </style:style>
    <style:style style:name="T411" style:parent-style-name="Predvolenépísmoodseku" style:family="text">
      <style:text-properties style:font-name-complex="ArialNarrow"/>
    </style:style>
    <style:style style:name="T412" style:parent-style-name="Predvolenépísmoodseku" style:family="text">
      <style:text-properties style:font-name-complex="ArialNarrow"/>
    </style:style>
    <style:style style:name="T413" style:parent-style-name="Predvolenépísmoodseku" style:family="text">
      <style:text-properties style:font-name-complex="ArialNarrow"/>
    </style:style>
    <style:style style:name="T414" style:parent-style-name="Predvolenépísmoodseku" style:family="text">
      <style:text-properties style:font-name-complex="ArialNarrow"/>
    </style:style>
    <style:style style:name="T415" style:parent-style-name="Predvolenépísmoodseku" style:family="text">
      <style:text-properties style:font-name-complex="ArialNarrow"/>
    </style:style>
    <style:style style:name="T416" style:parent-style-name="Predvolenépísmoodseku" style:family="text">
      <style:text-properties style:font-name-complex="ArialNarrow"/>
    </style:style>
    <style:style style:name="P417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18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19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20" style:parent-style-name="Normálny" style:family="paragraph">
      <style:paragraph-properties style:text-autospace="none" fo:text-align="justify" fo:margin-bottom="0in" fo:line-height="100%"/>
    </style:style>
    <style:style style:name="T42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22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23" style:parent-style-name="Predvolenépísmoodseku" style:family="text">
      <style:text-properties style:font-name-complex="ArialNarrow"/>
    </style:style>
    <style:style style:name="T424" style:parent-style-name="Predvolenépísmoodseku" style:family="text">
      <style:text-properties style:font-name-complex="ArialNarrow"/>
    </style:style>
    <style:style style:name="T425" style:parent-style-name="Predvolenépísmoodseku" style:family="text">
      <style:text-properties style:font-name-complex="ArialNarrow"/>
    </style:style>
    <style:style style:name="T426" style:parent-style-name="Predvolenépísmoodseku" style:family="text">
      <style:text-properties style:font-name-complex="ArialNarrow"/>
    </style:style>
    <style:style style:name="T427" style:parent-style-name="Predvolenépísmoodseku" style:family="text">
      <style:text-properties style:font-name-complex="ArialNarrow"/>
    </style:style>
    <style:style style:name="T428" style:parent-style-name="Predvolenépísmoodseku" style:family="text">
      <style:text-properties style:font-name-complex="ArialNarrow"/>
    </style:style>
    <style:style style:name="T429" style:parent-style-name="Predvolenépísmoodseku" style:family="text">
      <style:text-properties style:font-name-complex="ArialNarrow"/>
    </style:style>
    <style:style style:name="T430" style:parent-style-name="Predvolenépísmoodseku" style:family="text">
      <style:text-properties style:font-name-complex="ArialNarrow"/>
    </style:style>
    <style:style style:name="P431" style:parent-style-name="Normálny" style:family="paragraph">
      <style:paragraph-properties style:text-autospace="none" fo:text-align="justify" fo:margin-bottom="0in" fo:line-height="100%"/>
    </style:style>
    <style:style style:name="T432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33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34" style:parent-style-name="Predvolenépísmoodseku" style:family="text">
      <style:text-properties style:font-name-complex="ArialNarrow"/>
    </style:style>
    <style:style style:name="T435" style:parent-style-name="Predvolenépísmoodseku" style:family="text">
      <style:text-properties style:font-name-complex="ArialNarrow"/>
    </style:style>
    <style:style style:name="P436" style:parent-style-name="Normálny" style:family="paragraph">
      <style:paragraph-properties style:text-autospace="none" fo:text-align="justify" fo:margin-bottom="0in" fo:line-height="100%"/>
      <style:text-properties style:font-name-complex="ArialNarrow"/>
    </style:style>
    <style:style style:name="P437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ArialNarrow"/>
    </style:style>
    <style:style style:name="P438" style:parent-style-name="Normálny" style:family="paragraph">
      <style:paragraph-properties style:text-autospace="none" fo:text-align="justify" fo:margin-bottom="0in" fo:line-height="100%"/>
      <style:text-properties style:font-name-complex="ArialNarrow"/>
    </style:style>
    <style:style style:name="P439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440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41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42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43" style:parent-style-name="Normálny" style:family="paragraph">
      <style:paragraph-properties style:text-autospace="none" fo:text-align="justify" fo:margin-bottom="0in" fo:line-height="100%"/>
    </style:style>
    <style:style style:name="T44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45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46" style:parent-style-name="Predvolenépísmoodseku" style:family="text">
      <style:text-properties style:font-name-complex="ArialNarrow"/>
    </style:style>
    <style:style style:name="P447" style:parent-style-name="Normálny" style:family="paragraph">
      <style:paragraph-properties style:text-autospace="none" fo:text-align="justify" fo:margin-bottom="0in" fo:line-height="100%"/>
    </style:style>
    <style:style style:name="T44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49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50" style:parent-style-name="Predvolenépísmoodseku" style:family="text">
      <style:text-properties style:font-name-complex="ArialNarrow"/>
    </style:style>
    <style:style style:name="T451" style:parent-style-name="Predvolenépísmoodseku" style:family="text">
      <style:text-properties style:font-name-complex="ArialNarrow"/>
    </style:style>
    <style:style style:name="T452" style:parent-style-name="Predvolenépísmoodseku" style:family="text">
      <style:text-properties style:font-name-complex="ArialNarrow"/>
    </style:style>
    <style:style style:name="P453" style:parent-style-name="Normálny" style:family="paragraph">
      <style:paragraph-properties style:text-autospace="none" fo:text-align="justify" fo:margin-bottom="0in" fo:line-height="100%"/>
    </style:style>
    <style:style style:name="T45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55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56" style:parent-style-name="Predvolenépísmoodseku" style:family="text">
      <style:text-properties style:font-name-complex="ArialNarrow"/>
    </style:style>
    <style:style style:name="T457" style:parent-style-name="Predvolenépísmoodseku" style:family="text">
      <style:text-properties style:font-name-complex="ArialNarrow"/>
    </style:style>
    <style:style style:name="T458" style:parent-style-name="Predvolenépísmoodseku" style:family="text">
      <style:text-properties style:font-name-complex="ArialNarrow"/>
    </style:style>
    <style:style style:name="T459" style:parent-style-name="Predvolenépísmoodseku" style:family="text">
      <style:text-properties style:font-name-complex="ArialNarrow"/>
    </style:style>
    <style:style style:name="T460" style:parent-style-name="Predvolenépísmoodseku" style:family="text">
      <style:text-properties style:font-name-complex="ArialNarrow"/>
    </style:style>
    <style:style style:name="P461" style:parent-style-name="Normálny" style:family="paragraph">
      <style:paragraph-properties style:text-autospace="none" fo:text-align="justify" fo:margin-bottom="0in" fo:line-height="100%"/>
    </style:style>
    <style:style style:name="T462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63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64" style:parent-style-name="Predvolenépísmoodseku" style:family="text">
      <style:text-properties style:font-name-complex="ArialNarrow"/>
    </style:style>
    <style:style style:name="T465" style:parent-style-name="Predvolenépísmoodseku" style:family="text">
      <style:text-properties style:font-name-complex="ArialNarrow"/>
    </style:style>
    <style:style style:name="T466" style:parent-style-name="Predvolenépísmoodseku" style:family="text">
      <style:text-properties style:font-name-complex="ArialNarrow"/>
    </style:style>
    <style:style style:name="T467" style:parent-style-name="Predvolenépísmoodseku" style:family="text">
      <style:text-properties style:font-name-complex="ArialNarrow"/>
    </style:style>
    <style:style style:name="T468" style:parent-style-name="Predvolenépísmoodseku" style:family="text">
      <style:text-properties style:font-name-complex="ArialNarrow"/>
    </style:style>
    <style:style style:name="P469" style:parent-style-name="Normálny" style:family="paragraph">
      <style:paragraph-properties style:text-autospace="none" fo:text-align="justify" fo:margin-bottom="0in" fo:line-height="100%"/>
    </style:style>
    <style:style style:name="T47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7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72" style:parent-style-name="Predvolenépísmoodseku" style:family="text">
      <style:text-properties style:font-name-complex="ArialNarrow"/>
    </style:style>
    <style:style style:name="T473" style:parent-style-name="Predvolenépísmoodseku" style:family="text">
      <style:text-properties style:font-name-complex="ArialNarrow"/>
    </style:style>
    <style:style style:name="T474" style:parent-style-name="Predvolenépísmoodseku" style:family="text">
      <style:text-properties style:font-name-complex="ArialNarrow"/>
    </style:style>
    <style:style style:name="T475" style:parent-style-name="Predvolenépísmoodseku" style:family="text">
      <style:text-properties style:font-name-complex="ArialNarrow"/>
    </style:style>
    <style:style style:name="T476" style:parent-style-name="Predvolenépísmoodseku" style:family="text">
      <style:text-properties style:font-name-complex="ArialNarrow"/>
    </style:style>
    <style:style style:name="P477" style:parent-style-name="Normálny" style:family="paragraph">
      <style:paragraph-properties style:text-autospace="none" fo:text-align="justify" fo:margin-bottom="0in" fo:line-height="100%"/>
    </style:style>
    <style:style style:name="T47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79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80" style:parent-style-name="Predvolenépísmoodseku" style:family="text">
      <style:text-properties style:font-name-complex="ArialNarrow"/>
    </style:style>
    <style:style style:name="T481" style:parent-style-name="Predvolenépísmoodseku" style:family="text">
      <style:text-properties style:font-name-complex="ArialNarrow"/>
    </style:style>
    <style:style style:name="T482" style:parent-style-name="Predvolenépísmoodseku" style:family="text">
      <style:text-properties style:font-name-complex="ArialNarrow"/>
    </style:style>
    <style:style style:name="P483" style:parent-style-name="Normálny" style:family="paragraph">
      <style:paragraph-properties style:text-autospace="none" fo:text-align="justify" fo:margin-bottom="0in" fo:line-height="100%"/>
    </style:style>
    <style:style style:name="T48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85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86" style:parent-style-name="Predvolenépísmoodseku" style:family="text">
      <style:text-properties style:font-name-complex="ArialNarrow"/>
    </style:style>
    <style:style style:name="T487" style:parent-style-name="Predvolenépísmoodseku" style:family="text">
      <style:text-properties style:font-name-complex="ArialNarrow"/>
    </style:style>
    <style:style style:name="P488" style:parent-style-name="Normálny" style:family="paragraph">
      <style:paragraph-properties style:text-autospace="none" fo:text-align="justify" fo:margin-bottom="0in" fo:line-height="100%"/>
    </style:style>
    <style:style style:name="T489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9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9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92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493" style:parent-style-name="Predvolenépísmoodseku" style:family="text">
      <style:text-properties style:font-name-complex="ArialNarrow"/>
    </style:style>
    <style:style style:name="T494" style:parent-style-name="Predvolenépísmoodseku" style:family="text">
      <style:text-properties style:font-name-complex="ArialNarrow"/>
    </style:style>
    <style:style style:name="T495" style:parent-style-name="Predvolenépísmoodseku" style:family="text">
      <style:text-properties style:font-name-complex="ArialNarrow"/>
    </style:style>
    <style:style style:name="T496" style:parent-style-name="Predvolenépísmoodseku" style:family="text">
      <style:text-properties style:font-name-complex="ArialNarrow"/>
    </style:style>
    <style:style style:name="T497" style:parent-style-name="Predvolenépísmoodseku" style:family="text">
      <style:text-properties style:font-name-complex="ArialNarrow"/>
    </style:style>
    <style:style style:name="P498" style:parent-style-name="Normálny" style:family="paragraph">
      <style:paragraph-properties style:text-autospace="none" fo:text-align="justify" fo:margin-bottom="0in" fo:line-height="100%"/>
    </style:style>
    <style:style style:name="T499" style:parent-style-name="Predvolenépísmoodseku" style:family="text">
      <style:text-properties style:font-name-complex="ArialNarrow" fo:font-weight="bold" style:font-weight-asian="bold" style:font-weight-complex="bold"/>
    </style:style>
    <style:style style:name="T500" style:parent-style-name="Predvolenépísmoodseku" style:family="text">
      <style:text-properties style:font-name-complex="ArialNarrow" fo:font-weight="bold" style:font-weight-asian="bold" style:font-weight-complex="bold"/>
    </style:style>
    <style:style style:name="T501" style:parent-style-name="Predvolenépísmoodseku" style:family="text">
      <style:text-properties style:font-name-complex="ArialNarrow" fo:font-weight="bold" style:font-weight-asian="bold" style:font-weight-complex="bold"/>
    </style:style>
    <style:style style:name="T502" style:parent-style-name="Predvolenépísmoodseku" style:family="text">
      <style:text-properties style:font-name-complex="ArialNarrow"/>
    </style:style>
    <style:style style:name="T503" style:parent-style-name="Predvolenépísmoodseku" style:family="text">
      <style:text-properties style:font-name-complex="ArialNarrow"/>
    </style:style>
    <style:style style:name="T504" style:parent-style-name="Predvolenépísmoodseku" style:family="text">
      <style:text-properties style:font-name-complex="ArialNarrow"/>
    </style:style>
    <style:style style:name="T505" style:parent-style-name="Predvolenépísmoodseku" style:family="text">
      <style:text-properties style:font-name-complex="ArialNarrow"/>
    </style:style>
    <style:style style:name="T506" style:parent-style-name="Predvolenépísmoodseku" style:family="text">
      <style:text-properties style:font-name-complex="ArialNarrow"/>
    </style:style>
    <style:style style:name="T507" style:parent-style-name="Predvolenépísmoodseku" style:family="text">
      <style:text-properties style:font-name-complex="ArialNarrow"/>
    </style:style>
    <style:style style:name="T508" style:parent-style-name="Predvolenépísmoodseku" style:family="text">
      <style:text-properties style:font-name-complex="ArialNarrow" fo:font-style="italic" style:font-style-asian="italic" style:font-style-complex="italic"/>
    </style:style>
    <style:style style:name="T509" style:parent-style-name="Predvolenépísmoodseku" style:family="text">
      <style:text-properties style:font-name-complex="ArialNarrow"/>
    </style:style>
    <style:style style:name="P510" style:parent-style-name="Normálny" style:family="paragraph">
      <style:paragraph-properties style:text-autospace="none" fo:text-align="justify" fo:margin-bottom="0in" fo:line-height="100%"/>
      <style:text-properties style:font-name-complex="ArialNarrow"/>
    </style:style>
    <style:style style:name="P511" style:parent-style-name="Normálny" style:family="paragraph">
      <style:paragraph-properties fo:text-align="justify"/>
    </style:style>
    <style:style style:name="P512" style:parent-style-name="Normálny" style:family="paragraph">
      <style:paragraph-properties fo:margin-bottom="0in" fo:line-height="100%"/>
    </style:style>
    <style:style style:name="P513" style:parent-style-name="Normálny" style:family="paragraph">
      <style:paragraph-properties fo:margin-bottom="0in" fo:line-height="100%"/>
    </style:style>
    <style:style style:name="P514" style:parent-style-name="Normálny" style:family="paragraph">
      <style:paragraph-properties fo:margin-bottom="0in" fo:line-height="100%"/>
    </style:style>
    <style:style style:name="P515" style:parent-style-name="Odsekzoznamu" style:family="paragraph">
      <style:paragraph-properties fo:margin-bottom="0in" fo:line-height="100%"/>
    </style:style>
    <style:style style:name="P516" style:parent-style-name="Odsekzoznamu" style:family="paragraph">
      <style:paragraph-properties fo:margin-bottom="0in" fo:line-height="100%"/>
    </style:style>
    <style:style style:name="P517" style:parent-style-name="Odsekzoznamu" style:family="paragraph">
      <style:paragraph-properties fo:margin-bottom="0in" fo:line-height="100%"/>
    </style:style>
    <style:style style:name="P518" style:parent-style-name="Normálny" style:family="paragraph">
      <style:paragraph-properties fo:margin-bottom="0in" fo:line-height="100%"/>
    </style:style>
    <style:style style:name="P519" style:parent-style-name="Standard" style:family="paragraph">
      <style:paragraph-properties fo:text-align="justify" fo:margin-top="0.1666in" fo:text-indent="0.4916in"/>
    </style:style>
    <style:style style:name="T520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/>
    </style:style>
    <style:style style:name="P521" style:parent-style-name="Normálny" style:family="paragraph">
      <style:paragraph-properties fo:margin-bottom="0in" fo:line-height="100%"/>
    </style:style>
    <style:style style:name="P522" style:parent-style-name="Odsekzoznamu" style:family="paragraph">
      <style:paragraph-properties fo:margin-bottom="0in" fo:line-height="100%"/>
    </style:style>
    <style:style style:name="P523" style:parent-style-name="Odsekzoznamu" style:family="paragraph">
      <style:paragraph-properties fo:margin-bottom="0in" fo:line-height="100%"/>
    </style:style>
    <style:style style:name="P524" style:parent-style-name="Normálny" style:family="paragraph">
      <style:paragraph-properties fo:text-align="justify"/>
    </style:style>
    <style:style style:name="P525" style:parent-style-name="Normálny" style:family="paragraph">
      <style:paragraph-properties fo:text-align="justify"/>
    </style:style>
    <style:style style:name="P526" style:parent-style-name="Normálny" style:family="paragraph">
      <style:paragraph-properties fo:text-align="justify"/>
    </style:style>
    <style:style style:name="P527" style:parent-style-name="Normálny" style:family="paragraph">
      <style:paragraph-properties fo:text-align="justify"/>
    </style:style>
    <style:style style:name="P528" style:parent-style-name="Normálny" style:family="paragraph">
      <style:paragraph-properties fo:text-align="justify"/>
    </style:style>
    <style:style style:name="P529" style:parent-style-name="Normálny" style:family="paragraph">
      <style:paragraph-properties fo:text-align="justify"/>
    </style:style>
    <style:style style:name="P530" style:parent-style-name="Normálny" style:family="paragraph">
      <style:paragraph-properties fo:text-align="justify"/>
    </style:style>
    <style:style style:name="P531" style:parent-style-name="Normálny" style:family="paragraph">
      <style:paragraph-properties fo:text-align="justify"/>
    </style:style>
    <style:style style:name="P532" style:parent-style-name="Normálny" style:family="paragraph">
      <style:paragraph-properties fo:text-align="justify"/>
    </style:style>
    <style:style style:name="P533" style:parent-style-name="Normálny" style:family="paragraph">
      <style:paragraph-properties fo:text-align="justify"/>
    </style:style>
  </office:automatic-styles>
  <office:body>
    <office:text text:use-soft-page-breaks="true">
      <text:p text:style-name="P1">KÚPNA<text:s/>ZMLUVA<text:s/>- návrh</text:p>
      <text:p text:style-name="P2">uzatvorená<text:s/>v zmysle<text:s/>ust.<text:s/>§ 409<text:s/>a nasl.<text:s/>zákona<text:s/>č.<text:s/>513/1991 Z.<text:s/>z. Obchodný<text:s/>zákonník v znení<text:s/>neskorších predpisov (ďalej<text:s/>ako<text:s/>„Obchodný<text:s/>zákonník“)</text:p>
      <text:p text:style-name="P3"><text:s text:c="72"/></text:p>
      <text:p text:style-name="P4">Čl.<text:s/>I.<text:s/></text:p>
      <text:p text:style-name="P5">Zmluvné strany</text:p>
      <text:p text:style-name="P6"/>
      <text:p text:style-name="P7">1.1 Kupujúci:<text:s/><text:tab/><text:tab/></text:p>
      <text:p text:style-name="P8">Názov:<text:s/><text:tab/><text:tab/><text:tab/><text:tab/>Mesto Handlová</text:p>
      <text:p text:style-name="P9">Sídlo:<text:s/><text:tab/><text:tab/><text:tab/><text:tab/>Námestie baníkov 7, 972 51 Handlová</text:p>
      <text:p text:style-name="P10">Zastúpený:<text:s/><text:tab/><text:tab/><text:tab/>Mgr. Silvia Grúberová, primátorka</text:p>
      <text:p text:style-name="P11">IČO:<text:s/><text:tab/><text:tab/><text:tab/><text:tab/>00318094</text:p>
      <text:p text:style-name="P12">DIČ:<text:s/><text:tab/><text:tab/><text:tab/><text:tab/>2021162660</text:p>
      <text:p text:style-name="P13">Bankové spojenie:<text:tab/><text:tab/>Slovenská sporiteľňa a.s., pobočka Handlová</text:p>
      <text:p text:style-name="P14">Číslo účtu:<text:s/><text:tab/><text:tab/><text:tab/>SK78 0900 0000 0003 7082 6010</text:p>
      <text:p text:style-name="P15">(ďalej len „kupujúci“)<text:s/></text:p>
      <text:p text:style-name="P16"/>
      <text:p text:style-name="P17"><text:span text:style-name="T18">1.</text:span><text:span text:style-name="T19">2</text:span><text:span text:style-name="T20"><text:s/></text:span><text:span text:style-name="T21">Predávajúci<text:s/></text:span><text:span text:style-name="T22">: <text:s text:c="28"/></text:span></text:p>
      <text:p text:style-name="P23">Sídlo : <text:s text:c="38"/></text:p>
      <text:p text:style-name="P24">Štatutárny zástupca : <text:s text:c="11"/></text:p>
      <text:p text:style-name="P25">IČO: <text:s text:c="3"/></text:p>
      <text:p text:style-name="P26">DIČ:<text:s/></text:p>
      <text:p text:style-name="P27">IČ DPH: <text:s text:c="36"/></text:p>
      <text:p text:style-name="P28">Bankové spojenie: <text:s text:c="16"/></text:p>
      <text:p text:style-name="P29">Číslo účtu : <text:s text:c="29"/></text:p>
      <text:p text:style-name="P30">Telefón : <text:s text:c="33"/><text:tab/></text:p>
      <text:p text:style-name="P31">Fax : <text:s text:c="41"/></text:p>
      <text:p text:style-name="P32">e-mail : <text:s text:c="6"/></text:p>
      <text:p text:style-name="P33">Registrácia: <text:s text:c="30"/></text:p>
      <text:p text:style-name="P34">(ďalej ako „predávajúci“)</text:p>
      <text:p text:style-name="P35">(kupujúci a predávajúci ďalej spolu aj ako „zmluvné strany“)</text:p>
      <text:p text:style-name="P36"/>
      <text:p text:style-name="P37">Čl. II.</text:p>
      <text:p text:style-name="P38">Predmet zmluvy</text:p>
      <text:p text:style-name="P39"/>
      <text:p text:style-name="P40"><text:span text:style-name="T41">2.1.<text:s/></text:span><text:span text:style-name="T42">Predmeto</text:span><text:span text:style-name="T43">m zmluvy<text:s/></text:span><text:span text:style-name="T44">je<text:s/></text:span><text:span text:style-name="T45">kúpa a<text:s/></text:span><text:span text:style-name="T46">dodáv</text:span><text:span text:style-name="T47">ka<text:s/></text:span><text:span text:style-name="T48">nového<text:s/></text:span><text:span text:style-name="T49">automobilu</text:span><text:span text:style-name="T50"><text:s/>(osobného motorového vozidla</text:span><text:span text:style-name="T51">)</text:span><text:span text:style-name="T52"><text:s/></text:span><text:span text:style-name="T53">v</text:span><text:span text:style-name="T54"><text:s/>rozsahu špecifikácie a</text:span><text:span text:style-name="T55"> cenovej<text:s/></text:span><text:span text:style-name="T56">ponuky uvedenej vo verejnom obstarávaní</text:span><text:span text:style-name="T57">:</text:span><text:span text:style-name="T58"><text:s/>„Nákup automobilu pre Mestskú políciu Handlová“.</text:span><text:s/><text:span text:style-name="T59">Podrobná špecifikácia predmetu<text:s/></text:span><text:span text:style-name="T60">z</text:span><text:span text:style-name="T61">mluvy je uvedená v Prílohe č. 1. tejto<text:s/></text:span><text:span text:style-name="T62">z</text:span><text:span text:style-name="T63">mluvy.</text:span><text:s/>Predávajúci je povinný spolu s predmetom zmluvy dodať aj<text:span text:style-name="T64"><text:s/>výbav</text:span><text:span text:style-name="T65">u</text:span><text:span text:style-name="T66"><text:s/>stanoven</text:span><text:span text:style-name="T67">ú</text:span><text:span text:style-name="T68"><text:s/>pre daný druh vozidla (v zmysle zákona č. 106/2018 Z.z. <text:s/>o prevádzke vozidiel v cestnej premávke a o zmene a doplnení niektorých zákonov v znení neskorších predpisov,</text:span><text:span text:style-name="T69"><text:s/>osvedčenie</text:span><text:span text:style-name="T70"><text:s/>o evidencii vozidla (veľký technický preukaz),</text:span><text:span text:style-name="T71"><text:s/></text:span><text:span text:style-name="T72">návod na obsluhu a údržbu vozidla</text:span><text:span text:style-name="T73"><text:s/>a<text:s/></text:span><text:span text:style-name="T74">servisn</text:span><text:span text:style-name="T75">ú</text:span><text:span text:style-name="T76"><text:s/>knižk</text:span><text:span text:style-name="T77">u</text:span><text:span text:style-name="T78"><text:s/>alebo elektronick</text:span><text:span text:style-name="T79">ú</text:span><text:span text:style-name="T80"><text:s/>servisn</text:span><text:span text:style-name="T81">ú</text:span><text:span text:style-name="T82"><text:s/>knižk</text:span><text:span text:style-name="T83">u</text:span><text:span text:style-name="T84">.</text:span></text:p>
      <text:p text:style-name="P85"><text:span text:style-name="T86">2.</text:span><text:span text:style-name="T87">2</text:span><text:span text:style-name="T88">.</text:span><text:span text:style-name="T89"><text:s/></text:span><text:span text:style-name="T90">Predmetom<text:s/></text:span><text:span text:style-name="T91">kúpnej zmluvy je dodávka<text:s/></text:span><text:span text:style-name="T92">automobilu</text:span><text:span text:style-name="T93"><text:s/>bližšie špecifikovaného v bodoch 2.1. tejto zmluvy</text:span><text:span text:style-name="T94"><text:s/>vrátane služieb súvisiacich s dopravou na miesto do</text:span><text:span text:style-name="T95">dania prepravnými prostriedkami<text:s/></text:span><text:span text:style-name="T96">predávajúceho</text:span><text:span text:style-name="T97"><text:s/>v súlade s príslušným</text:span><text:span text:style-name="T98">i právnymi<text:s/></text:span><text:span text:style-name="T99">predpismi, vylo</text:span><text:span text:style-name="T100">žením<text:s/></text:span><text:span text:style-name="T101">automobilu</text:span><text:span text:style-name="T102"><text:s/></text:span><text:span text:style-name="T103">na miesto určenia a za podmienok</text:span><text:span text:style-name="T104"><text:s/></text:span><text:span text:style-name="T105">uvedených</text:span><text:span text:style-name="T106"><text:s/>v tejto</text:span><text:span text:style-name="T107"><text:s/>zmluve<text:s/></text:span><text:span text:style-name="T108">predávajúcim</text:span><text:span text:style-name="T109">.</text:span><text:span text:style-name="T110"><text:s/></text:span><text:span text:style-name="T111">Ďalej z</text:span><text:span text:style-name="T112">áväzok kupujúceho riadne doda</text:span><text:span text:style-name="T113">ný<text:s/></text:span><text:span text:style-name="T114">automobil</text:span><text:span text:style-name="T115"><text:s/>prevziať a zaplatiť za ne</text:span><text:span text:style-name="T116">ho predávajúcemu</text:span><text:span text:style-name="T117"><text:s/>kúpnu<text:s/></text:span><text:span text:style-name="T118">cenu, podľa platobných podmienok doho</text:span><text:span text:style-name="T119">dnutých v tejto<text:s/></text:span><text:span text:style-name="T120">zmluve.</text:span></text:p>
      <text:p text:style-name="P121"/>
      <text:p text:style-name="P122">Čl. III.</text:p>
      <text:p text:style-name="P123">Podmienky dodávky a odberu predmetu zmluvy</text:p>
      <text:p text:style-name="P124"/>
      <text:soft-page-break/>
      <text:p text:style-name="P125"><text:span text:style-name="T126">3.1</text:span><text:span text:style-name="T127">.<text:s/></text:span><text:span text:style-name="T128">Predávajúci sa zaväzuje realizovať dodávku predmetu<text:s/></text:span><text:span text:style-name="T129">zmluvy</text:span><text:span text:style-name="T130"><text:s/>n</text:span><text:span text:style-name="T131">ajnes</text:span><text:span text:style-name="T132">kôr do<text:s/></text:span><text:span text:style-name="T133">3</text:span><text:span text:style-name="T134">0</text:span><text:span text:style-name="T135">. 1</text:span><text:span text:style-name="T136">1</text:span><text:span text:style-name="T137">. 20</text:span><text:span text:style-name="T138">21</text:span><text:span text:style-name="T139">.</text:span></text:p>
      <text:p text:style-name="P140"><text:span text:style-name="T141">3.2</text:span><text:span text:style-name="T142">.<text:s/></text:span><text:span text:style-name="T143">Predávajúci</text:span><text:span text:style-name="T144"><text:s/>dodá predmet zmluvy<text:s/></text:span><text:span text:style-name="T145">s originálom a<text:s/></text:span><text:span text:style-name="T146">tromi</text:span><text:span text:style-name="T147"><text:s/>kópiami dodacích listov,</text:span><text:span text:style-name="T148"><text:s/>z ktorých jednu kópiu kupujúci</text:span><text:span text:style-name="T149"><text:s/></text:span><text:span text:style-name="T150">predávajúcemu</text:span><text:span text:style-name="T151"><text:s/>po odkontrolovaní<text:s/></text:span><text:span text:style-name="T152">dodaného predmetu zmluvy potvrdí. Dodací list bude tvoriť súčasť faktúry.</text:span></text:p>
      <text:p text:style-name="P153"><text:span text:style-name="T154">3.3</text:span><text:span text:style-name="T155">.<text:s/></text:span><text:span text:style-name="T156">Predávajúci sa zaväzuje odovzdať kupujúcemu predmet zmluvy</text:span><text:span text:style-name="T157"><text:s/>v bezchybnom stave</text:span><text:span text:style-name="T158">, v stanove</text:span><text:span text:style-name="T159">ne</text:span><text:span text:style-name="T160">j lehote, na miesto<text:s/></text:span><text:span text:style-name="T161">určené v</text:span><text:span text:style-name="T162"> </text:span><text:span text:style-name="T163">čl</text:span><text:span text:style-name="T164">.</text:span><text:span text:style-name="T165"><text:s/>V. tejto kúpnej zmluvy</text:span><text:span text:style-name="T166">. Pri plnení predmetu kúpn</text:span><text:span text:style-name="T167">ej zmluvy sa predávajúci</text:span><text:span text:style-name="T168"><text:s/>zaväzuje<text:s/></text:span><text:span text:style-name="T169">dodržiavať príslušné právne predpisy a technické normy.</text:span></text:p>
      <text:p text:style-name="P170"/>
      <text:p text:style-name="P171">Čl. IV.</text:p>
      <text:p text:style-name="P172">Kúpna cena predmetu zmluvy</text:p>
      <text:p text:style-name="P173"/>
      <text:p text:style-name="P174"><text:span text:style-name="T175">4.1.</text:span><text:span text:style-name="T176"><text:s/></text:span><text:span text:style-name="T177">Kúpnu cenu<text:s/></text:span><text:span text:style-name="T178">za predmet zmluvy si zmluvné strany dohodli<text:s/></text:span><text:span text:style-name="T179">na sumu<text:s/></text:span><text:span text:style-name="T180">vo výške : <text:s/></text:span><text:span text:style-name="T181"><text:tab/><text:s/></text:span></text:p>
      <text:p text:style-name="P182"><text:tab/>4.1.1<text:tab/><text:tab/>Cena bez DPH<text:tab/><text:tab/>................................... EUR</text:p>
      <text:p text:style-name="P183"><text:tab/>4.1.2<text:tab/>Sadzba DPH<text:tab/><text:tab/>...................................<text:s/>%</text:p>
      <text:p text:style-name="P184">4.1.3<text:tab/><text:tab/>Výška<text:s/>DPH<text:tab/><text:tab/>................................... EUR</text:p>
      <text:p text:style-name="P185"><text:tab/>4.1.4<text:tab/><text:tab/>Cena<text:s/>celkom<text:s/>s DPH<text:tab/>................................... EUR</text:p>
      <text:p text:style-name="P186"><text:span text:style-name="T187">4.2.</text:span><text:span text:style-name="T188"><text:s/></text:span><text:span text:style-name="T189">Kúpna cena je stanovená v zmysle zákona č. 18/1996 Z. z. o cenách a vyhlášky č. 87/1996 Z. z., ktorou sa vykonáva zákon o cenách.</text:span></text:p>
      <text:p text:style-name="P190"><text:span text:style-name="T191">4.3.</text:span><text:span text:style-name="T192"><text:s/></text:span><text:span text:style-name="T193">Kúpna cena zahŕňa všetky náklady<text:s/></text:span><text:span text:style-name="T194">p</text:span><text:span text:style-name="T195">redávajúceho potrebné na dodanie predmetu zmluvy na miesto<text:s/></text:span><text:span text:style-name="T196">dodania<text:s/></text:span><text:span text:style-name="T197">v rozsahu uvedenom v</text:span><text:span text:style-name="T198"> </text:span><text:span text:style-name="T199">čl</text:span><text:span text:style-name="T200">.</text:span><text:span text:style-name="T201"><text:s/>II tejto<text:s/></text:span><text:span text:style-name="T202">z</text:span><text:span text:style-name="T203">mluvy .</text:span></text:p>
      <text:p text:style-name="P204"><text:span text:style-name="T205">4</text:span><text:span text:style-name="T206">.</text:span><text:span text:style-name="T207">4.</text:span><text:span text:style-name="T208"><text:s/></text:span><text:span text:style-name="T209">Kúpna cena je nemenná počas celej doby platnosti a účinnosti tejto<text:s/></text:span><text:span text:style-name="T210">z</text:span><text:span text:style-name="T211">mluvy.</text:span></text:p>
      <text:p text:style-name="P212"/>
      <text:p text:style-name="P213">Čl. V.</text:p>
      <text:p text:style-name="P214">Podmienky odovzdania a prevzatia predmetu zmluvy a zodpovednosť za<text:s/>vady</text:p>
      <text:p text:style-name="P215"/>
      <text:p text:style-name="P216"><text:span text:style-name="T217">5.1.<text:s/></text:span><text:bookmark-start text:name="_Hlk75419989"/><text:span text:style-name="T218">Miestom<text:s/></text:span><text:span text:style-name="T219">dodania</text:span><text:span text:style-name="T220"><text:s/></text:span><text:bookmark-end text:name="_Hlk75419989"/><text:span text:style-name="T221">predmetu zmluvy je</text:span><text:span text:style-name="T222"><text:s/>sídlo<text:s/></text:span><text:span text:style-name="T223">verejného obstarávateľa</text:span><text:span text:style-name="T224"><text:s/>–<text:s/></text:span><text:span text:style-name="T225">Námestie baníkov 7, 972 51 Handlová</text:span><text:span text:style-name="T226">.</text:span></text:p>
      <text:p text:style-name="P227"><text:span text:style-name="T228">5.2.<text:s/></text:span><text:span text:style-name="T229">Čas odovzdania a prevzatia predmet</text:span><text:span text:style-name="T230">u<text:s/></text:span><text:span text:style-name="T231">zmluvy<text:s/></text:span><text:span text:style-name="T232">si zmluvné strany dohodnú konkrétne telefonicky</text:span><text:span text:style-name="T233">,</text:span><text:span text:style-name="T234"><text:s/>resp. e-mailom.</text:span></text:p>
      <text:p text:style-name="P235"><text:span text:style-name="T236">5.3.<text:s/></text:span><text:span text:style-name="T237">Dopravu pre</text:span><text:span text:style-name="T238">dmetu zmluvy do sídla kupujúceho zabezpečuje predávajúci</text:span><text:span text:style-name="T239">.</text:span></text:p>
      <text:p text:style-name="P240"><text:span text:style-name="T241">5.4.<text:s/></text:span><text:span text:style-name="T242">Kupujúci</text:span><text:span text:style-name="T243"><text:s/>je<text:s/></text:span><text:span text:style-name="T244">pri prevzatí predmetu zmluvy</text:span><text:span text:style-name="T245"><text:s/>povinný prekontrolovať jeho úplnosť,<text:s/></text:span><text:span text:style-name="T246">kompletnosť</text:span><text:span text:style-name="T247"><text:s/>a svojim podpisom na dodacom liste túto skutočnosť potvrdiť.<text:s/></text:span><text:span text:style-name="T248">V prípade<text:s/></text:span><text:span text:style-name="T249">akýchkoľvek<text:s/></text:span><text:span text:style-name="T250">vád<text:s/></text:span><text:span text:style-name="T251">predmetu zmluvy</text:span><text:span text:style-name="T252">,</text:span><text:span text:style-name="T253"><text:s/>resp. nesúladu dodávky s údajmi na dodacom l</text:span><text:span text:style-name="T254">iste, je kupujúci</text:span><text:span text:style-name="T255"><text:s/>povinný túto<text:s/></text:span><text:span text:style-name="T256">skutočnosť ihneď pri preber</text:span><text:span text:style-name="T257">aní predmetu zmluvy u predávajúceho</text:span><text:span text:style-name="T258"><text:s/>reklamovať a uviesť n</text:span><text:span text:style-name="T259">edostatky na dodacom liste. Ich<text:s/></text:span><text:span text:style-name="T260">akceptovanie predávajúci</text:span><text:span text:style-name="T261"><text:s/>potvrdí na dodacom liste svojim podpisom. Bezchybno</text:span><text:span text:style-name="T262">sť dodávky potvrdzuje kupujúci predávajúcemu</text:span><text:span text:style-name="T263"><text:s/>podpisom dodacieho listu.</text:span></text:p>
      <text:p text:style-name="P264"><text:span text:style-name="T265">5.5.<text:s/></text:span><text:span text:style-name="T266">Ak pri</text:span><text:span text:style-name="T267"><text:s/>prevzatí predmet</text:span><text:span text:style-name="T268">u</text:span><text:span text:style-name="T269"><text:s/>zmluvy</text:span><text:span text:style-name="T270"><text:s/>zistí kupujúci</text:span><text:span text:style-name="T271">, že ide o nekompletnú dodávku pre</text:span><text:span text:style-name="T272">dmetu zmluvy nezodpovedajúcu</text:span><text:span text:style-name="T273"><text:s/></text:span><text:span text:style-name="T274">dohodnute</text:span><text:span text:style-name="T275">j kvalite, použitých materiálov,</text:span><text:span text:style-name="T276"><text:s/>resp.</text:span><text:span text:style-name="T277"> </text:span><text:span text:style-name="T278">poškodené</text:span><text:span text:style-name="T279">ho</text:span><text:span text:style-name="T280"><text:s/>predmetu zmluvy, predávajúci je povinný do 14</text:span><text:span text:style-name="T281"><text:s/>dní dodaný predmet zmluv</text:span><text:span text:style-name="T282">y vymeniť, ak sa zmluvné strany<text:s/></text:span><text:span text:style-name="T283">nedohodnú inak.</text:span></text:p>
      <text:p text:style-name="P284"><text:span text:style-name="T285">5.6</text:span><text:span text:style-name="T286">.<text:s/></text:span><text:span text:style-name="T287">Vady a chyby</text:span><text:span text:style-name="T288"><text:s/>dodávky musia byť do vy</text:span><text:span text:style-name="T289">stavenia faktúry predávajúcim odstránené. Kupujúci</text:span><text:span text:style-name="T290"><text:s/>bude akceptovať iba faktúru za<text:s/></text:span><text:span text:style-name="T291">dodávku bezchybného predmetu zmluvy, t. j. v súlade s dodacím listom.</text:span></text:p>
      <text:p text:style-name="P292"><text:span text:style-name="T293">5.7.</text:span><text:span text:style-name="T294"><text:s/>Predávajúci zodpovedá za to, že vozidlo je v súlade s technickými požiadavkami ustanovenými všeobecne záväznými právnymi predpismi upravujúcimi podmienky prevádzky vozidiel v premávke na pozemných komunikáciách a poznatkami zodpovedajúcimi súčasnému stavu techniky.<text:s/></text:span></text:p>
      <text:p text:style-name="P295"><text:span text:style-name="T296">5.8.</text:span><text:span text:style-name="T297"><text:s/>Predávajúci zodpovedá za vady na vozidle, ktoré má vozidlo v okamihu prevzatia kupujúcim a za vady ktoré sa vyskytnú v záručnej dobe. Záručná doba začína plynúť odo dňa prevzatia vozidla kupujúcim.</text:span></text:p>
      <text:p text:style-name="P298"><text:span text:style-name="T299">5.9.</text:span><text:span text:style-name="T300"><text:s/></text:span><text:span text:style-name="T301">V prípade vady, p</text:span><text:span text:style-name="T302">redávajúci alebo zmluvný autorizovaný servis vybaví<text:s/></text:span><text:span text:style-name="T303">túto</text:span><text:span text:style-name="T304"><text:s/>v lehote primeranej povahe vady.</text:span></text:p>
      <text:p text:style-name="P305"/>
      <text:soft-page-break/>
      <text:p text:style-name="P306">Čl. VI.</text:p>
      <text:p text:style-name="P307">Platobné podmienky a fakturácia</text:p>
      <text:p text:style-name="P308"/>
      <text:p text:style-name="P309"><text:span text:style-name="T310">6.1.</text:span><text:span text:style-name="T311"><text:s/></text:span><text:span text:style-name="T312">Zmluvné strany sa dohodli, že<text:s/></text:span><text:span text:style-name="T313">k</text:span><text:span text:style-name="T314">upujúci zaplatí<text:s/></text:span><text:span text:style-name="T315">p</text:span><text:span text:style-name="T316">redávajúcemu kúpnu cenu za predmet<text:s/></text:span><text:span text:style-name="T317">z</text:span><text:span text:style-name="T318">mluvy</text:span><text:span text:style-name="T319"><text:s/>podľa čl. IV.</text:span><text:span text:style-name="T320"><text:s/>na základe faktúry vystavenej<text:s/></text:span><text:span text:style-name="T321">p</text:span><text:span text:style-name="T322">redávajúcim.</text:span></text:p>
      <text:p text:style-name="P323"><text:span text:style-name="T324">6.2.<text:s/></text:span><text:span text:style-name="T325">Kupujúci uhradí predávajúcemu</text:span><text:span text:style-name="T326"><text:s/>kúpnu cenu, uvedenú vo faktúre s DPH, ktorej súča</text:span><text:span text:style-name="T327">sťou bude kupujúci</text:span><text:span text:style-name="T328">m potvrdený<text:s/></text:span><text:span text:style-name="T329">dodací list, najneskôr do 30</text:span><text:span text:style-name="T330"><text:s/>dní<text:s/></text:span><text:span text:style-name="T331">od jej preukázateľného doručenia<text:s/></text:span><text:span text:style-name="T332">k</text:span><text:span text:style-name="T333">upujúcemu.</text:span><text:span text:style-name="T334"><text:s/>V</text:span><text:span text:style-name="T335"><text:s/>prípade pochybnosti považujú zmluvné strany daňový<text:s/></text:span><text:span text:style-name="T336">doklad<text:s/></text:span><text:span text:style-name="T337">za doručený na tretí</text:span><text:span text:style-name="T338"><text:s/>deň po jeho odoslaní predávajúcim, o čom predávajúci</text:span><text:span text:style-name="T339"><text:s/>predloží potvrdenie.</text:span></text:p>
      <text:p text:style-name="P340"><text:span text:style-name="T341">6.3.<text:s/></text:span><text:span text:style-name="T342">Kupujúci je povinný uhradiť predávajúcemu</text:span><text:span text:style-name="T343"><text:s/>kúpnu cenu v termíne splatnosti podľa b</text:span><text:span text:style-name="T344">odu 6.2. tak, aby úhrada kúpnej<text:s/></text:span><text:span text:style-name="T345">ceny bola najneskôr v posledný deň splatnosti poukázaná príkazom na ú</text:span><text:span text:style-name="T346">hradu na bankový účet predávajúceho</text:span><text:span text:style-name="T347">.<text:s/></text:span><text:span text:style-name="T348"><text:s/></text:span></text:p>
      <text:p text:style-name="P349"><text:span text:style-name="T350">6.4.<text:s/></text:span><text:span text:style-name="T351">Kupujúci</text:span><text:span text:style-name="T352"><text:s/>neposkytne<text:s/></text:span><text:span text:style-name="T353">predávajúcemu</text:span><text:span text:style-name="T354"><text:s/>preddavky ani zálohy.</text:span></text:p>
      <text:p text:style-name="P355"/>
      <text:p text:style-name="P356">Čl. VII.</text:p>
      <text:p text:style-name="P357">Záruky a nároky z chýb predmetu kúpnej zmluvy</text:p>
      <text:p text:style-name="P358"/>
      <text:p text:style-name="P359"><text:span text:style-name="T360">7.1.<text:s/></text:span><text:span text:style-name="T361">Predávajúci</text:span><text:span text:style-name="T362"><text:s/></text:span><text:span text:style-name="T363">poskytuje kupujúcemu</text:span><text:span text:style-name="T364"><text:s/>na dodaný<text:s/></text:span><text:span text:style-name="T365">automobil</text:span><text:span text:style-name="T366"><text:s/></text:span><text:span text:style-name="T367">v zmysle bodu 3.3</text:span><text:span text:style-name="T368">. tejto<text:s/></text:span><text:span text:style-name="T369">kúpnej zmluvy záruku</text:span><text:span text:style-name="T370"><text:s/></text:span><text:span text:style-name="T371">minimálne 3 roky</text:span><text:span text:style-name="T372">,</text:span><text:span text:style-name="T373"><text:s/>alebo</text:span><text:span text:style-name="T374"><text:s/></text:span><text:span text:style-name="T375">minimálne<text:s/></text:span><text:span text:style-name="T376">1</text:span><text:span text:style-name="T377">0</text:span><text:span text:style-name="T378">0 000 km</text:span><text:span text:style-name="T379"><text:s/></text:span><text:span text:style-name="T380">najazdených osobným motorovým vozidlom</text:span><text:span text:style-name="T381">. Náklady na dopravu,<text:s/></text:span><text:span text:style-name="T382">súvisiace s reklamovaným predmet</text:span><text:span text:style-name="T383">om kúpnej zmluvy znáša predávajúci</text:span><text:span text:style-name="T384"><text:s/>v plnom rozsahu.</text:span></text:p>
      <text:p text:style-name="P385"><text:span text:style-name="T386">7.2.<text:s/></text:span><text:span text:style-name="T387">Zmluvné strany sa<text:s/></text:span><text:span text:style-name="T388">pri zodpovednosti za chyby predmet</text:span><text:span text:style-name="T389">u<text:s/></text:span><text:span text:style-name="T390"><text:s/>zmluvy<text:s/></text:span><text:span text:style-name="T391">a nárokov z nich vyplývaj</text:span><text:span text:style-name="T392">úcich budú riadiť § 422 a nasl.<text:s/></text:span><text:span text:style-name="T393">Obchodného zákonníka.</text:span></text:p>
      <text:p text:style-name="P394"><text:span text:style-name="T395">7.3</text:span><text:span text:style-name="T396">.<text:s/></text:span><text:span text:style-name="T397">Predávajúci</text:span><text:span text:style-name="T398"><text:s/>zabezpečí v záručnej dobe bezplatné odstránenie všetkých c</text:span><text:span text:style-name="T399">hýb, ktoré sú predmetom záruky,<text:s/></text:span><text:span text:style-name="T400">výmen</text:span><text:span text:style-name="T401">ou za bezchybné časti tvoriace predmet zmluvy</text:span><text:span text:style-name="T402">.<text:s/></text:span></text:p>
      <text:p text:style-name="P403"/>
      <text:p text:style-name="P404"/>
      <text:p text:style-name="P405">Čl. VIII.</text:p>
      <text:p text:style-name="P406">Náhrada škody</text:p>
      <text:p text:style-name="P407"/>
      <text:p text:style-name="P408"><text:span text:style-name="T409">8.1.<text:s/></text:span><text:span text:style-name="T410">Pri závažnom porušení povinnost</text:span><text:span text:style-name="T411">í, vyplývajúcich z tejto<text:s/></text:span><text:span text:style-name="T412">zmluvy druhou<text:s/></text:span><text:span text:style-name="T413">zmluvnou stranou môže oprávnená<text:s/></text:span><text:span text:style-name="T414">(poškodená) strana od tejto dohody odstúpiť v zmysle čl.<text:s/></text:span><text:span text:style-name="T415">I</text:span><text:span text:style-name="T416">X. a požiadať o náhradu škody, ktorá jej vznikla.<text:s/></text:span></text:p>
      <text:p text:style-name="P417">Čl. IX.</text:p>
      <text:p text:style-name="P418">Odstúpenie od plnenia kúpnej zmluvy</text:p>
      <text:p text:style-name="P419"/>
      <text:p text:style-name="P420"><text:span text:style-name="T421">9.1</text:span><text:span text:style-name="T422">.<text:s/></text:span><text:span text:style-name="T423">V prípade</text:span><text:span text:style-name="T424"><text:s/>závažného porušenia podm</text:span><text:span text:style-name="T425">ienok kúpnej zmluvy vzniká kupujúcemu</text:span><text:span text:style-name="T426"><text:s/>právo na<text:s/></text:span><text:span text:style-name="T427">odstúp</text:span><text:span text:style-name="T428">enie od tejto zmluvy</text:span><text:span text:style-name="T429">. Nároky na náhradu<text:s/></text:span><text:span text:style-name="T430">spôsobenej škody nie sú odstúpením od plnenia kúpnej zmluvy dotknuté.</text:span></text:p>
      <text:p text:style-name="P431"><text:span text:style-name="T432">9.2</text:span><text:span text:style-name="T433">.<text:s/></text:span><text:span text:style-name="T434">Závažnými porušeniami</text:span><text:span text:style-name="T435"><text:s/>zmluvy sa rozumie:</text:span></text:p>
      <text:p text:style-name="P436">-<text:s/>nedodanie<text:s/>predmetu zmluvy<text:s/>v zmluvne stanovenej lehote,</text:p>
      <text:p text:style-name="P437">-<text:tab/>opakované dodanie<text:s/>nekvalitného predmetu zmluvy<text:s/>v prípade, že kupujúci<text:s/>na nedostatky predávajúceho<text:s/>písomne upozornil,</text:p>
      <text:p text:style-name="P438">- opakované<text:s/>porušenie bodu 3.3. tejto<text:s/>zmluvy i napriek tomu, že na túto skutočnosť kupujúci<text:s/>písomne<text:s/>upozornil predávajúceho.</text:p>
      <text:p text:style-name="P439"/>
      <text:p text:style-name="P440">Čl. X.</text:p>
      <text:p text:style-name="P441">Záverečné ustanovenia</text:p>
      <text:p text:style-name="P442"/>
      <text:p text:style-name="P443"><text:span text:style-name="T444">10</text:span><text:span text:style-name="T445">.1.<text:s/></text:span><text:span text:style-name="T446">Táto zmluva nadobúda platnosť dňom jej podpisu štatutárnymi orgánmi obidvoch zmluvných strán.</text:span></text:p>
      <text:soft-page-break/>
      <text:p text:style-name="P447"><text:span text:style-name="T448">10</text:span><text:span text:style-name="T449">.2.<text:s/></text:span><text:span text:style-name="T450">Účinnosť táto zmluva nadobúda dňom, nasledujúcim po dni jej zverejnenia<text:s/></text:span><text:span text:style-name="T451">na webovom sídle kupujúceho</text:span><text:span text:style-name="T452">.</text:span></text:p>
      <text:p text:style-name="P453"><text:span text:style-name="T454">10</text:span><text:span text:style-name="T455">.3.<text:s/></text:span><text:span text:style-name="T456">Vzťahy touto zmluvou neupravené sa riadia príslušnými ustanoveniami Obchodné</text:span><text:span text:style-name="T457">ho zákonníka<text:s/></text:span><text:span text:style-name="T458">a ostatnými súvisiaci</text:span><text:span text:style-name="T459">mi všeobecne záväznými právnymi<text:s/></text:span><text:span text:style-name="T460">predpismi.</text:span></text:p>
      <text:p text:style-name="P461"><text:span text:style-name="T462">10</text:span><text:span text:style-name="T463">.4.<text:s/></text:span><text:span text:style-name="T464">Zmluvné strany sa dohodli, že táto zmluva sa môže meniť a dopĺňať iba písomnými v</text:span><text:span text:style-name="T465">zostupne číslovanými dodatkami,<text:s/></text:span><text:span text:style-name="T466">odsúhlasenými a podpísanými obidvomi štatutárnymi orgánmi zmluvných str</text:span><text:span text:style-name="T467">án, prípadne ich splnomocnenými<text:s/></text:span><text:span text:style-name="T468">zástupcami, inak je zmena zmluvy neplatná.</text:span></text:p>
      <text:p text:style-name="P469"><text:span text:style-name="T470">10</text:span><text:span text:style-name="T471">.5.<text:s/></text:span><text:span text:style-name="T472">Zmluvné strany svojimi podpismi potvrdzujú, že sú spôsobilé vlastnými právnymi ú</text:span><text:span text:style-name="T473">konmi nadobúdať práva a brať na<text:s/></text:span><text:span text:style-name="T474">seba povinnosti v plnom rozsahu, ich zmluvná voľnosť nie je obmedzená a že t</text:span><text:span text:style-name="T475">úto zmluvu podpisujú na základe<text:s/></text:span><text:span text:style-name="T476">vlastného rozhodnutia.</text:span></text:p>
      <text:p text:style-name="P477"><text:span text:style-name="T478">10</text:span><text:span text:style-name="T479">.6.<text:s/></text:span><text:span text:style-name="T480">Zmluvné strany prehlasujú, že v čase uzatvorenia tejto zmluvy nie sú známe žiadne ok</text:span><text:span text:style-name="T481">olnosti, ktoré by bránili alebo<text:s/></text:span><text:span text:style-name="T482">vylučovali uzavretiu zmluvy resp. ktoré by mohli byť vážnou prekážkou k jej splneniu.</text:span></text:p>
      <text:p text:style-name="P483"><text:span text:style-name="T484">10</text:span><text:span text:style-name="T485">.7.<text:s/></text:span><text:span text:style-name="T486">Táto zmluva sa vyhotovuje<text:s/></text:span><text:span text:style-name="T487">v štyroch rovnopisoch, z ktorých jeden rovnopis zostane predávajúcemu a tri rovnopisy zostanú kupujúcemu.</text:span></text:p>
      <text:p text:style-name="P488"><text:span text:style-name="T489">10</text:span><text:span text:style-name="T490">.</text:span><text:span text:style-name="T491">8</text:span><text:span text:style-name="T492">.<text:s/></text:span><text:span text:style-name="T493">Zmluvné strany vyhlasujú, že si túto<text:s/></text:span><text:span text:style-name="T494">z</text:span><text:span text:style-name="T495">mluvu pred jej podpísaním prečítali, že bola uzavretá podľa ich slobodnej vôle, jej obsahu rozumejú a na znak súhlasu bez akýchkoľvek výhrad</text:span><text:span text:style-name="T496"><text:s/>z</text:span><text:span text:style-name="T497">mluvu pri plnom vedomí podpisujú.</text:span></text:p>
      <text:p text:style-name="P498"><text:span text:style-name="T499">10.</text:span><text:span text:style-name="T500">9</text:span><text:span text:style-name="T501">.</text:span><text:span text:style-name="T502"><text:s/></text:span><text:span text:style-name="T503">Neoddeliteľnou súčasťou</text:span><text:span text:style-name="T504"><text:s/>z</text:span><text:span text:style-name="T505">mluvy<text:s/></text:span><text:span text:style-name="T506">je<text:s/></text:span><text:span text:style-name="T507">Príloha č. 1 - Podrobná špecifikácia predmetu zmluvy<text:s/></text:span><text:span text:style-name="T508">(podrobná špecifikácia predmetu zmluvy musí byť identická s podrobnou špecifikáciou predmetu zákazky predloženou v ponuke predávajúceho v rámci verejného obstarávania)</text:span><text:span text:style-name="T509">.</text:span></text:p>
      <text:p text:style-name="P510"/>
      <text:p text:style-name="P511"/>
      <text:p text:style-name="P512"><text:s text:c="7"/>V Handlovej, dňa......................... <text:s text:c="16"/><text:tab/><text:tab/>V ............................., dňa.........................</text:p>
      <text:p text:style-name="P513"/>
      <text:p text:style-name="P514"><text:s text:c="7"/>Kupujúci:<text:s/><text:tab/><text:tab/><text:tab/><text:tab/><text:s text:c="11"/><text:tab/><text:tab/><text:s/>Predávajúci:<text:s/></text:p>
      <text:p text:style-name="P515"/>
      <text:p text:style-name="P516"/>
      <text:p text:style-name="P517"/>
      <text:p text:style-name="P518"><text:s text:c="8"/>________________________________ <text:s text:c="3"/><text:tab/><text:tab/><text:s text:c="2"/>__________________________________</text:p>
      <text:p text:style-name="P519"><text:span text:style-name="T520"><text:s text:c="5"/>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Arial" svg:font-family="Arial" style:font-family-generic="swiss" style:font-pitch="variable" svg:panose-1="2 11 6 4 2 2 2 2 2 4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ezriadkovaniaChar" style:display-name="Bez riadkovania Ch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S</meta:initial-creator>
    <dc:creator>Petra Golhová</dc:creator>
    <meta:creation-date>2021-06-29T04:44:00Z</meta:creation-date>
    <dc:date>2021-06-29T04:44:00Z</dc:date>
    <meta:template xlink:href="Normal" xlink:type="simple"/>
    <meta:editing-cycles>2</meta:editing-cycles>
    <meta:editing-duration>PT0S</meta:editing-duration>
    <meta:document-statistic meta:page-count="4" meta:paragraph-count="19" meta:word-count="1486" meta:character-count="9943" meta:row-count="70" meta:non-whitespace-character-count="8476"/>
  </office:meta>
</office:document-meta>
</file>