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end" fo:margin-bottom="0.1388in" fo:line-height="115%" fo:margin-left="0.25in">
        <style:tab-stops/>
      </style:paragraph-properties>
    </style:style>
    <style:style style:name="T2" style:parent-style-name="Predvolenépísmoodseku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3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P4" style:parent-style-name="Normálny" style:list-style-name="LFO1" style:family="paragraph">
      <style:paragraph-properties fo:margin-bottom="0.1388in" fo:line-height="115%"/>
    </style:style>
    <style:style style:name="T5" style:parent-style-name="Predvolenépísmoodseku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6" style:parent-style-name="Normálny" style:list-style-name="LFO1" style:family="paragraph">
      <style:paragraph-properties fo:margin-bottom="0.1388in" fo:line-height="115%"/>
    </style:style>
    <style:style style:name="T7" style:parent-style-name="Predvolenépísmoodseku" style:family="text">
      <style:text-properties style:font-name="Times New Roman" style:font-name-asian="Calibri" style:font-name-complex="Times New Roman"/>
    </style:style>
    <style:style style:name="P8" style:parent-style-name="Normálny" style:family="paragraph">
      <style:paragraph-properties fo:text-align="end" fo:margin-bottom="0in" fo:line-height="100%"/>
    </style:style>
    <style:style style:name="T9" style:parent-style-name="Predvolenépísmoodseku" style:family="text"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olumn11" style:family="table-column">
      <style:table-column-properties style:column-width="4.4923in"/>
    </style:style>
    <style:style style:name="TableColumn12" style:family="table-column">
      <style:table-column-properties style:column-width="1.8006in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álny" style:family="paragraph">
      <style:paragraph-properties fo:text-align="justify" fo:margin-bottom="0in" fo:line-height="100%"/>
    </style:style>
    <style:style style:name="T18" style:parent-style-name="Predvolenépísmoodseku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P19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y" style:family="paragraph">
      <style:paragraph-properties fo:text-align="justify" fo:margin-bottom="0in" fo:line-height="100%"/>
    </style:style>
    <style:style style:name="T26" style:parent-style-name="Predvolenépísmoodseku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27" style:parent-style-name="Predvolenépísmoodsek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 style:language-asian="zh" style:country-asian="CN"/>
    </style:style>
    <style:style style:name="T28" style:parent-style-name="Predvolenépísmoodseku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29" style:parent-style-name="Predvolenépísmoodseku" style:family="text">
      <style:text-properties style:font-name="Times New Roman" style:font-name-asian="SimSun" style:font-name-complex="Times New Roman" fo:font-style="italic" style:font-style-asian="italic" style:font-style-complex="italic" fo:font-size="10pt" style:font-size-asian="10pt" style:font-size-complex="10pt" style:language-asian="zh" style:country-asian="CN"/>
    </style:style>
    <style:style style:name="T30" style:parent-style-name="Predvolenépísmoodseku" style:family="tex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31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32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33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olumn35" style:family="table-column">
      <style:table-column-properties style:column-width="1.0159in"/>
    </style:style>
    <style:style style:name="TableColumn36" style:family="table-column">
      <style:table-column-properties style:column-width="1.0645in"/>
    </style:style>
    <style:style style:name="TableColumn37" style:family="table-column">
      <style:table-column-properties style:column-width="0.2881in"/>
    </style:style>
    <style:style style:name="TableColumn38" style:family="table-column">
      <style:table-column-properties style:column-width="1.1625in"/>
    </style:style>
    <style:style style:name="TableColumn39" style:family="table-column">
      <style:table-column-properties style:column-width="1.4479in"/>
    </style:style>
    <style:style style:name="TableColumn40" style:family="table-column">
      <style:table-column-properties style:column-width="1.3138in"/>
    </style:style>
    <style:style style:name="Table34" style:family="table">
      <style:table-properties style:width="6.2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46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Row54" style:family="table-row">
      <style:table-row-properties style:min-row-height="0.377in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66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70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71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72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P73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zh" style:country-asian="CN"/>
    </style:style>
    <style:style style:name="TableColumn75" style:family="table-column">
      <style:table-column-properties style:column-width="6.293in"/>
    </style:style>
    <style:style style:name="Table74" style:family="table">
      <style:table-properties style:width="6.2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79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80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84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85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86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87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8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olumn90" style:family="table-column">
      <style:table-column-properties style:column-width="6.293in"/>
    </style:style>
    <style:style style:name="Table89" style:family="table">
      <style:table-properties style:width="6.29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cs" style:country-asian="CZ"/>
    </style:style>
    <style:style style:name="P94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cs" style:country-asian="CZ"/>
    </style:style>
    <style:style style:name="P95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cs" style:country-asian="CZ"/>
    </style:style>
    <style:style style:name="P96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cs" style:country-asian="CZ"/>
    </style:style>
    <style:style style:name="P97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cs" style:country-asian="CZ"/>
    </style:style>
    <style:style style:name="P98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cs" style:country-asian="CZ"/>
    </style:style>
    <style:style style:name="P99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cs" style:country-asian="CZ"/>
    </style:style>
    <style:style style:name="P100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cs" style:country-asian="CZ"/>
    </style:style>
    <style:style style:name="P101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cs" style:country-asian="CZ"/>
    </style:style>
    <style:style style:name="P102" style:parent-style-name="Normálny" style:family="paragraph">
      <style:paragraph-properties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cs" style:country-asian="CZ"/>
    </style:style>
    <style:style style:name="P103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olumn105" style:family="table-column">
      <style:table-column-properties style:column-width="1.8881in"/>
    </style:style>
    <style:style style:name="TableColumn106" style:family="table-column">
      <style:table-column-properties style:column-width="2.5125in"/>
    </style:style>
    <style:style style:name="TableColumn107" style:family="table-column">
      <style:table-column-properties style:column-width="1.8923in"/>
    </style:style>
    <style:style style:name="Table104" style:family="table">
      <style:table-properties style:width="6.293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111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112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113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114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115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118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121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122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123" style:parent-style-name="Normálny" style:family="paragraph">
      <style:paragraph-properties fo:text-align="justify" fo:margin-bottom="0in" fo:line-height="100%"/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P124" style:parent-style-name="Normálny" style:family="paragraph">
      <style:paragraph-properties fo:text-align="justify" fo:margin-bottom="0in" fo:line-height="100%"/>
    </style:style>
    <style:style style:name="T125" style:parent-style-name="Predvolenépísmoodseku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26" style:parent-style-name="Predvolenépísmoodseku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  <style:style style:name="T127" style:parent-style-name="Predvolenépísmoodseku" style:family="text">
      <style:text-properties style:font-name="Times New Roman" style:font-name-asian="SimSun" style:font-name-complex="Times New Roman" fo:font-size="9pt" style:font-size-asian="9pt" style:font-size-complex="9pt" style:language-asian="zh" style:country-asian="CN"/>
    </style:style>
  </office:automatic-styles>
  <office:body>
    <office:text text:use-soft-page-breaks="true">
      <text:p text:style-name="P1"><text:span text:style-name="T2">(príloha č.2)</text:span></text:p>
      <text:p text:style-name="P3"/>
      <text:list text:style-name="LFO1">
        <text:list-item text:start-value="1">
          <text:p text:style-name="P4"><text:span text:style-name="T5">Žiadosť o poskytnutie finančnej podpory <text:s text:c="43"/></text:span></text:p>
        </text:list-item>
      </text:list>
      <text:list text:style-name="LFO1" text:continue-numbering="true">
        <text:list-item>
          <text:p text:style-name="P6"><text:span text:style-name="T7">Vypíšte formulár žiadosti, t.j. príloha č.2.</text:span></text:p>
        </text:list-item>
      </text:list>
      <text:p text:style-name="P8"><text:span text:style-name="T9">Žiadosť o poskytnutie finančnej podpory aktivít detí a <text:s/>mládeže mesta Handlová z Programu „Hoď to tam!“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ázov projektu:</text:p>
          </table:table-cell>
          <table:table-cell table:style-name="TableCell16">
            <text:p text:style-name="P17"><text:span text:style-name="T18">Číslo projektu:(vyplní komisia)</text:span></text:p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Oblasť podpory:<text:s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Trvanie projektu (</text:span><text:span text:style-name="T27">od mesiac/rok,</text:span><text:span text:style-name="T28"><text:s/></text:span><text:span text:style-name="T29">do mesiac/rok</text:span><text:span text:style-name="T30">):</text:span></text:p>
          </table:table-cell>
          <table:covered-table-cell/>
        </table:table-row>
      </table:table>
      <text:p text:style-name="P31"/>
      <text:p text:style-name="P32">Základné údaje o žiadateľovi</text:p>
      <text:p text:style-name="P33">A: ak je žiadateľom registrovaná organizácia, uveďte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Názov organizácie:</text:p>
          </table:table-cell>
          <table:covered-table-cell/>
          <table:covered-table-cell/>
          <table:table-cell table:style-name="TableCell44" table:number-columns-spanned="2">
            <text:p text:style-name="P45">Presná adresa organizácie:</text:p>
            <text:p text:style-name="P46"/>
          </table:table-cell>
          <table:covered-table-cell/>
          <table:table-cell table:style-name="TableCell47">
            <text:p text:style-name="P48">IČO / DIČ:</text:p>
          </table:table-cell>
        </table:table-row>
        <table:table-row table:style-name="TableRow49">
          <table:table-cell table:style-name="TableCell50" table:number-columns-spanned="5">
            <text:p text:style-name="P51">Zapísaná v registri / pod číslom: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registrovaná dňa:</text:p>
          </table:table-cell>
        </table:table-row>
        <table:table-row table:style-name="TableRow54">
          <table:table-cell table:style-name="TableCell55">
            <text:p text:style-name="P56">tel.:</text:p>
          </table:table-cell>
          <table:table-cell table:style-name="TableCell57">
            <text:p text:style-name="P58">Fax:</text:p>
          </table:table-cell>
          <table:table-cell table:style-name="TableCell59" table:number-columns-spanned="2">
            <text:p text:style-name="P60">e-mail:</text:p>
          </table:table-cell>
          <table:covered-table-cell/>
          <table:table-cell table:style-name="TableCell61" table:number-columns-spanned="2">
            <text:p text:style-name="P62">číslo účtu a názov banky:</text:p>
          </table:table-cell>
          <table:covered-table-cell/>
        </table:table-row>
        <table:table-row table:style-name="TableRow63">
          <table:table-cell table:style-name="TableCell64" table:number-columns-spanned="6">
            <text:p text:style-name="P65">Osoba zodpovedná za projekt: (meno a priezvisko, funkcia v organizácii, kontaktná adresa, telefón, fax, e-mail)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Štatutárny zástupca organizácie: (meno a priezvisko, funkcia v organizácii, kontaktná adresa, telefón, fax, e-mail)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>Ak je žiadateľ registrovaná organizácia predkladá k žiadosti kópiu štatútu alebo stanov organizácie, potvrdenia o IČO a doklad o funkcii štatutára, (napr. menovací dekrét, uznesenie členskej schôdze o zvolení štatutára a pod.)</text:p>
      <text:p text:style-name="P72"/>
      <text:p text:style-name="P73">B: ak je žiadateľom jednotlivec alebo neformálna skupina občanov, uveďte: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Osoba zodpovedná za projekt <text:s/>(meno a priezvisko, presná kontaktná adresa, telefón, mobil, fax, e-mail, dátum narodenia, názov banky, číslo účtu):</text:p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Meno, priezvisko, adresa, kontakty a podpis ďalších dvoch osôb spolupracujúcich na projekte:<text:s/></text:p>
            <text:p text:style-name="P84"/>
            <text:p text:style-name="P85"/>
            <text:p text:style-name="P86"/>
            <text:p text:style-name="P87"/>
          </table:table-cell>
        </table:table-row>
      </table:table>
      <text:p text:style-name="P88">Zhrnutie projektu – stručný popis (max. 100 slov):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</table:table>
      <text:h text:style-name="P103" text:outline-level="2">Zhrnutie nákladov na projekt:</text:h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Celkové náklady na projekt:</text:p>
            <text:p text:style-name="P111"/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Suma získaná z iných zdrojov:</text:p>
            <text:p text:style-name="P118"/>
          </table:table-cell>
          <table:table-cell table:style-name="TableCell119">
            <text:p text:style-name="P120">Požadovaná suma:</text:p>
            <text:p text:style-name="P121"/>
          </table:table-cell>
        </table:table-row>
      </table:table>
      <text:p text:style-name="P122"/>
      <text:p text:style-name="P123">...........................................<text:tab/>......................<text:s/><text:tab/><text:s text:c="7"/>.................................................<text:s/><text:tab/><text:s text:c="4"/>..................</text:p>
      <text:p text:style-name="P124"><text:span text:style-name="T125">Osoba zodpovedná za projekt</text:span><text:span text:style-name="T126"><text:tab/><text:s text:c="7"/>Dátum</text:span><text:span text:style-name="T127"><text:tab/><text:s text:c="10"/>Štatutárny zástupca organizácie <text:s text:c="20"/>Dátu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vorca2</meta:initial-creator>
    <dc:creator>Hovorca2</dc:creator>
    <meta:creation-date>2021-06-28T10:06:00Z</meta:creation-date>
    <dc:date>2021-06-28T10:06:00Z</dc: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1" meta:row-count="12" meta:non-whitespace-character-count="1552"/>
  </office:meta>
</office:document-meta>
</file>