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 fo:margin-bottom="0in" fo:line-height="100%"/>
    </style:style>
    <style:style style:name="T2" style:parent-style-name="Predvolenépísmoodsek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7" style:parent-style-name="Normálny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.1388in" fo:line-height="115%">
        <style:tab-stops>
          <style:tab-stop style:type="left" style:position="5.37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.1388in" fo:line-height="115%">
        <style:tab-stops>
          <style:tab-stop style:type="left" style:position="5.375in"/>
        </style:tab-stops>
      </style:paragraph-properties>
    </style:style>
    <style:style style:name="T10" style:parent-style-name="Predvolenépísmoodseku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Normálny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3" style:parent-style-name="Normálny" style:family="paragraph">
      <style:paragraph-properties fo:text-align="justify" fo:margin-bottom="0in" fo:line-height="100%">
        <style:tab-stops>
          <style:tab-stop style:type="left" style:position="5.375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5" style:parent-style-name="Normálny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27" style:parent-style-name="Normálny" style:list-style-name="LFO7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olumn30" style:family="table-column">
      <style:table-column-properties style:column-width="2.193in"/>
    </style:style>
    <style:style style:name="TableColumn31" style:family="table-column">
      <style:table-column-properties style:column-width="1.4604in"/>
    </style:style>
    <style:style style:name="TableColumn32" style:family="table-column">
      <style:table-column-properties style:column-width="1.3569in"/>
    </style:style>
    <style:style style:name="TableColumn33" style:family="table-column">
      <style:table-column-properties style:column-width="1.2826in"/>
    </style:style>
    <style:style style:name="Table29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9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9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9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0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Príloha č.1)</text:span></text:p>
      <text:p text:style-name="P3">Podrobný popis projektu, na ktorý sa žiada finančný príspevok</text:p>
      <text:p text:style-name="P4"/>
      <text:p text:style-name="P5">Svoj projekt opíšte v nasledovnej štruktúre. Myslite na to, že musíte presvedčiť hodnotiacu komisiu, že máte všetko dostatočne premyslené a viete zámer zrealizovať. Pri spracovaní Vám pomôžu odpovede na otázky pri jednotlivých častiach projektu.</text:p>
      <text:p text:style-name="P6"/>
      <text:list text:style-name="LFO7">
        <text:list-item text:start-value="1">
          <text:p text:style-name="P7">Predkladateľ:</text:p>
        </text:list-item>
      </text:list>
      <text:p text:style-name="P8">Predstavte sa:</text:p>
      <text:p text:style-name="P9"><text:span text:style-name="T10">Kto ste? (</text:span><text:span text:style-name="T11">občianske združenie, nezisková organizácia, nadácia, spolok, neformálna skupina detí a mládeže, školská rada ....; ak ste neformálna skupina, školská rada – koľko máte členov, ako sa voláte?)</text:span></text:p>
      <text:p text:style-name="P12">Aká je Vaša činnosť a aktivity?<text:s/></text:p>
      <text:p text:style-name="P13">Pochváľte sa svojimi doterajšími výsledkami, (čo ste urobili, resp. dosiahli). Prezraďte, odkedy sa spolu stretávate, kto je Vaším vodcom, (kto Vás usmerňuje pri činnostiach).<text:s/></text:p>
      <text:p text:style-name="P14"/>
      <text:list text:style-name="LFO7" text:continue-numbering="true">
        <text:list-item>
          <text:p text:style-name="P15">Zámer:<text:s/></text:p>
        </text:list-item>
      </text:list>
      <text:p text:style-name="P16">Popíšte:<text:s/></text:p>
      <text:p text:style-name="P17">Čím je Váš zámer zaujímavý?<text:s/></text:p>
      <text:p text:style-name="P18">Prečo máte záujem realizovať Vašu aktivitu?<text:s/></text:p>
      <text:p text:style-name="P19">V čom je odlišná od iných?<text:s/></text:p>
      <text:p text:style-name="P20">Pre koho je určená?<text:s/></text:p>
      <text:p text:style-name="P21">Čo musíte podniknúť pre splnenie?<text:s/></text:p>
      <text:p text:style-name="P22">Kedy budú jednotlivé aktivity prebiehať? (Určite termín podľa potreby).<text:s/></text:p>
      <text:p text:style-name="P23">Čo chcete dosiahnuť Vašimi aktivitami?<text:s/></text:p>
      <text:p text:style-name="P24">V čom sú aktivity prínosné pre iných?<text:s/></text:p>
      <text:p text:style-name="P25">Ako spropagujete svoj projekt?</text:p>
      <text:p text:style-name="P26"/>
      <text:list text:style-name="LFO7" text:continue-numbering="true">
        <text:list-item>
          <text:p text:style-name="P27">Rozpočet:</text:p>
        </text:list-item>
      </text:list>
      <text:p text:style-name="P28">Koľko Vás to bude stáť? Popíšte dôležitosť jednotlivých položiek v rozpočte.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ázov položky<text:s/></text:p>
          </table:table-cell>
          <table:table-cell table:style-name="TableCell37">
            <text:p text:style-name="P38">Požadovaná suma v €</text:p>
          </table:table-cell>
          <table:table-cell table:style-name="TableCell39">
            <text:p text:style-name="P40">Získané z iných zdrojov v €</text:p>
          </table:table-cell>
          <table:table-cell table:style-name="TableCell41">
            <text:p text:style-name="P42">Celkové náklady na projekt v €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fo:color="#FF0000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16in" text:min-label-width="0.3437in" text:list-level-position-and-space-mode="label-alignment">
          <style:list-level-label-alignment text:label-followed-by="listtab" fo:margin-left="0.6354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Bacušan</meta:initial-creator>
    <dc:creator>Hovorca2</dc:creator>
    <meta:creation-date>2021-06-28T10:07:00Z</meta:creation-date>
    <dc:date>2021-06-28T10:07:00Z</dc: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