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Tu鈩・" svg:font-family="Arial Tu鈩・" style:font-family-generic="swiss" style:font-pitch="variable"/>
    <style:font-face style:name="Arial Tu鈩・;MS Mincho" svg:font-family="Arial Tu鈩・;MS Minch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3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4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5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6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7" style:parent-style-name="Predvolenépísmoodsek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user" style:family="paragraph">
      <style:text-properties style:font-name="Arial" style:font-name-asian="Arial Tu鈩・" style:font-name-complex="Arial" fo:font-weight="bold" style:font-weight-asian="bold" fo:color="#000000" fo:font-size="2pt" style:font-size-asian="2pt" style:font-size-complex="2pt"/>
    </style:style>
    <style:style style:name="P9" style:parent-style-name="Standarduser" style:family="paragraph">
      <style:paragraph-properties fo:margin-left="2.4583in">
        <style:tab-stops>
          <style:tab-stop style:type="left" style:position="5.6006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1" style:parent-style-name="Standarduser" style:family="paragraph">
      <style:paragraph-properties fo:text-align="center"/>
      <style:text-properties style:font-name="Arial" style:font-name-asian="Arial Tu鈩・" style:font-name-complex="Arial" fo:color="#000000" fo:font-size="10pt" style:font-size-asian="10pt" style:font-size-complex="10pt"/>
    </style:style>
    <style:style style:name="P12" style:parent-style-name="Normálny" style:family="paragraph">
      <style:paragraph-properties fo:widows="2" fo:orphans="2" style:text-autospace="none" fo:text-align="center" fo:margin-top="0.1666in" fo:margin-left="0.2951in" fo:text-indent="-0.2951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13" style:parent-style-name="Normálny" style:family="paragraph">
      <style:paragraph-properties fo:widows="2" fo:orphans="2" style:text-autospace="none" fo:text-align="center" fo:margin-left="0.2958in" fo:text-indent="-0.2951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14" style:parent-style-name="Standarduser" style:family="paragraph">
      <style:paragraph-properties fo:text-align="center" fo:margin-bottom="0.0833in"/>
    </style:style>
    <style:style style:name="T15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16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17" style:parent-style-name="Odsekzoznamu" style:family="paragraph">
      <style:paragraph-properties fo:margin-top="0.25in" fo:margin-bottom="0in" fo:line-height="100%" fo:margin-left="0in">
        <style:tab-stops/>
      </style:paragraph-properties>
    </style:style>
    <style:style style:name="T18" style:parent-style-name="Predvolenépísmoodsek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Odsekzoznamu" style:family="paragraph">
      <style:paragraph-properties fo:margin-bottom="0in" fo:line-height="100%" fo:margin-left="0in">
        <style:tab-stops/>
      </style:paragraph-properties>
      <style:text-properties fo:font-size="2pt" style:font-size-asian="2pt" style:font-size-complex="2pt"/>
    </style:style>
    <style:style style:name="P20" style:parent-style-name="Normálny" style:family="paragraph">
      <style:paragraph-properties style:punctuation-wrap="simple"/>
      <style:text-properties fo:hyphenate="true"/>
    </style:style>
    <style:style style:name="T21" style:parent-style-name="Predvolenépísmoodseku" style:family="text">
      <style:text-properties style:font-name="Arial" style:font-name-asian="Arial Tu鈩・" style:font-name-complex="Arial" fo:color="#000000" fo:font-size="10pt" style:font-size-asian="10pt" style:font-size-complex="10pt"/>
    </style:style>
    <style:style style:name="T22" style:parent-style-name="Predvolenépísmoodseku" style:family="text">
      <style:text-properties style:font-name="Arial" style:font-name-asian="Arial Tu鈩・;MS Mincho" style:font-name-complex="Arial" fo:color="#000000" fo:font-size="10pt" style:font-size-asian="10pt" style:font-size-complex="10pt" style:language-asian="zh" style:country-asian="CN"/>
    </style:style>
    <style:style style:name="T23" style:parent-style-name="Predvolenépísmoodseku" style:family="text">
      <style:text-properties style:font-name="Arial" style:font-name-asian="Arial Tu鈩・" style:font-name-complex="Arial" fo:color="#000000" fo:font-size="10pt" style:font-size-asian="10pt" style:font-size-complex="10pt"/>
    </style:style>
    <style:style style:name="P24" style:parent-style-name="Standarduser" style:family="paragraph">
      <style:paragraph-properties fo:margin-top="0.1944in"/>
    </style:style>
    <style:style style:name="T25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6" style:parent-style-name="Standarduser" style:family="paragraph">
      <style:text-properties style:font-name="Arial" style:font-name-complex="Arial" fo:font-size="2pt" style:font-size-asian="2pt" style:font-size-complex="2pt" style:text-underline-type="single" style:text-underline-style="solid" style:text-underline-width="auto" style:text-underline-mode="continuous" style:language-asian="en" style:country-asian="US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3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32" style:parent-style-name="Standarduser" style:family="paragraph">
      <style:paragraph-properties fo:margin-top="0.1944in"/>
    </style:style>
    <style:style style:name="T33" style:parent-style-name="Predvolenépísmoodseku" style:family="text">
      <style:text-properties style:font-name="Arial" style:font-name-asian="Arial Tu鈩・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user" style:family="paragraph">
      <style:text-properties style:font-name="Arial" style:font-name-complex="Arial" style:font-weight-complex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35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3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39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4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45" style:parent-style-name="Standarduser" style:family="paragraph">
      <style:paragraph-properties>
        <style:tab-stops>
          <style:tab-stop style:type="left" style:position="1.8708in"/>
        </style:tab-stops>
      </style:paragraph-properties>
    </style:style>
    <style:style style:name="T4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51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5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6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57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5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63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6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69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7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7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74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7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7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80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8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8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85" style:parent-style-name="Standarduser" style:family="paragraph">
      <style:paragraph-properties fo:margin-top="0.1944in" fo:margin-bottom="0.0833in">
        <style:tab-stops>
          <style:tab-stop style:type="left" style:position="2.5597in"/>
        </style:tab-stops>
      </style:paragraph-properties>
    </style:style>
    <style:style style:name="T86" style:parent-style-name="Predvolenépísmoodsek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8" style:family="table-column">
      <style:table-column-properties style:column-width="2.4576in"/>
    </style:style>
    <style:style style:name="TableColumn89" style:family="table-column">
      <style:table-column-properties style:column-width="1.0006in"/>
    </style:style>
    <style:style style:name="TableColumn90" style:family="table-column">
      <style:table-column-properties style:column-width="1.1652in"/>
    </style:style>
    <style:style style:name="TableColumn91" style:family="table-column">
      <style:table-column-properties style:column-width="0.8854in"/>
    </style:style>
    <style:style style:name="TableColumn92" style:family="table-column">
      <style:table-column-properties style:column-width="1.0187in"/>
    </style:style>
    <style:style style:name="Table87" style:family="table">
      <style:table-properties style:width="6.5277in" fo:margin-left="0in" table:align="left"/>
    </style:style>
    <style:style style:name="TableRow93" style:family="table-row">
      <style:table-row-properties style:min-row-height="0.3465in"/>
    </style:style>
    <style:style style:name="TableCell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sk" style:country-asian="SK" fo:hyphenate="true"/>
    </style:style>
    <style:style style:name="TableCell9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sk" style:country-asian="SK" fo:hyphenate="true"/>
    </style:style>
    <style:style style:name="TableCell9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sk" style:country-asian="SK" fo:hyphenate="true"/>
    </style:style>
    <style:style style:name="P10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sk" style:country-asian="SK" fo:hyphenate="true"/>
    </style:style>
    <style:style style:name="TableCell101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sk" style:country-asian="SK" fo:hyphenate="true"/>
    </style:style>
    <style:style style:name="TableCell103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sk" style:country-asian="SK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fo:background-color="#DDD9C4" style:writing-mode="lr-tb" style:vertical-align="middle" fo:padding-top="0in" fo:padding-left="0.0486in" fo:padding-bottom="0in" fo:padding-right="0.0486in"/>
    </style:style>
    <style:style style:name="P1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sk" style:country-asian="SK" fo:hyphenate="true"/>
    </style:style>
    <style:style style:name="TableRow108" style:family="table-row">
      <style:table-row-properties style:min-row-height="0.3201in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sk" style:country-asian="SK" fo:hyphenate="tru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sk" style:country-asian="SK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sk" style:country-asian="SK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sk" style:country-asian="SK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sk" style:country-asian="SK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álny" style:family="paragraph">
      <style:paragraph-properties fo:widows="2" fo:orphans="2" style:vertical-align="auto" fo:margin-right="0.05in"/>
      <style:text-properties style:font-name="Arial" style:font-name-asian="Times New Roman" style:font-name-complex="Arial" style:letter-kerning="false" fo:font-size="9pt" style:font-size-asian="9pt" style:font-size-complex="9pt" style:language-asian="sk" style:country-asian="SK" fo:hyphenate="tru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sk" style:country-asian="SK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sk" style:country-asian="SK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sk" style:country-asian="SK" fo:hyphenate="true"/>
    </style:style>
    <style:style style:name="P12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sk" style:country-asian="SK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sk" style:country-asian="SK" fo:hyphenate="true"/>
    </style:style>
    <style:style style:name="TableRow131" style:family="table-row">
      <style:table-row-properties style:min-row-height="0.3076in"/>
    </style:style>
    <style:style style:name="TableCell13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sk" style:country-asian="SK"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sk" style:country-asian="SK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sk" style:country-asian="SK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sk" style:country-asian="SK" fo:hyphenate="true"/>
    </style:style>
    <style:style style:name="P14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sk" style:country-asian="SK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sk" style:country-asian="SK" fo:hyphenate="true"/>
    </style:style>
    <style:style style:name="TableRow143" style:family="table-row">
      <style:table-row-properties style:min-row-height="0.2909in"/>
    </style:style>
    <style:style style:name="TableCell14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sk" style:country-asian="SK" fo:hyphenate="tru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sk" style:country-asian="SK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sk" style:country-asian="SK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sk" style:country-asian="SK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sk" style:country-asian="SK" fo:hyphenate="true"/>
    </style:style>
    <style:style style:name="P154" style:parent-style-name="Standarduser" style:family="paragraph">
      <style:paragraph-properties fo:text-align="justify" fo:margin-top="0.2222in">
        <style:tab-stops>
          <style:tab-stop style:type="left" style:position="2.5597in"/>
        </style:tab-stops>
      </style:paragraph-properties>
    </style:style>
    <style:style style:name="T155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Standarduser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TableColumn158" style:family="table-column">
      <style:table-column-properties style:column-width="2.4611in" style:use-optimal-column-width="false"/>
    </style:style>
    <style:style style:name="TableColumn159" style:family="table-column">
      <style:table-column-properties style:column-width="2.5597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3937in" style:use-optimal-column-width="false"/>
    </style:style>
    <style:style style:name="Table157" style:family="table">
      <style:table-properties style:width="6.4972in" fo:margin-left="-0.0034in" table:align="left"/>
    </style:style>
    <style:style style:name="TableRow162" style:family="table-row">
      <style:table-row-properties style:min-row-height="0.2166in"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Standarduser" style:family="paragraph">
      <style:paragraph-properties fo:text-align="center"/>
    </style:style>
    <style:style style:name="T1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Standarduser" style:family="paragraph">
      <style:paragraph-properties fo:text-align="center"/>
    </style:style>
    <style:style style:name="T1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169" style:family="table-row">
      <style:table-row-properties style:min-row-height="0.402in"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Standarduser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172" style:parent-style-name="Standarduser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Standarduser" style:family="paragraph">
      <style:paragraph-properties fo:margin-right="-0.0513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76" style:parent-style-name="Standarduser" style:family="paragraph">
      <style:paragraph-properties fo:text-align="end" fo:margin-right="0.0888in"/>
    </style:style>
    <style:style style:name="T17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9" style:parent-style-name="Standarduser" style:family="paragraph">
      <style:paragraph-properties fo:margin-right="-0.0097in"/>
    </style:style>
    <style:style style:name="T18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81" style:parent-style-name="Standarduser" style:family="paragraph">
      <style:paragraph-properties fo:text-align="center">
        <style:tab-stops>
          <style:tab-stop style:type="left" style:position="2.5597in"/>
        </style:tab-stops>
      </style:paragraph-properties>
    </style:style>
    <style:style style:name="T182" style:parent-style-name="Predvolenépísmoodseku" style:family="text">
      <style:text-properties style:font-name="Arial" style:font-name-complex="Arial" fo:color="#000000" fo:font-size="1pt" style:font-size-asian="1pt" style:font-size-complex="1pt" style:text-underline-type="single" style:text-underline-style="solid" style:text-underline-width="auto" style:text-underline-mode="continuous"/>
    </style:style>
    <style:style style:name="P183" style:parent-style-name="Standarduser" style:family="paragraph">
      <style:paragraph-properties fo:text-align="justify" fo:margin-top="0.0833in" fo:margin-bottom="0.1666in" fo:margin-right="-0.0159in" fo:background-color="#FFFFFF">
        <style:tab-stops>
          <style:tab-stop style:type="left" style:position="6.259in"/>
        </style:tab-stops>
      </style:paragraph-properties>
    </style:style>
    <style:style style:name="T184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 fo:background-color="#FFFFFF"/>
    </style:style>
    <style:style style:name="P185" style:parent-style-name="Standarduser" style:family="paragraph">
      <style:paragraph-properties>
        <style:tab-stops>
          <style:tab-stop style:type="left" style:position="1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86" style:parent-style-name="Standarduser" style:family="paragraph">
      <style:paragraph-properties>
        <style:tab-stops>
          <style:tab-stop style:type="left" style:position="1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8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8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95" style:parent-style-name="Standarduser" style:family="paragraph">
      <style:paragraph-properties>
        <style:tab-stops>
          <style:tab-stop style:type="left" style:position="1in"/>
          <style:tab-stop style:type="center" style:position="4.4298in"/>
        </style:tab-stops>
      </style:paragraph-properties>
    </style:style>
    <style:style style:name="T196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97" style:parent-style-name="Standarduser" style:family="paragraph">
      <style:paragraph-properties>
        <style:tab-stops>
          <style:tab-stop style:type="left" style:position="1in"/>
        </style:tab-stops>
      </style:paragraph-properties>
    </style:style>
    <style:style style:name="T19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99" style:parent-style-name="Standarduser" style:family="paragraph">
      <style:paragraph-properties fo:margin-top="0.0833in">
        <style:tab-stops>
          <style:tab-stop style:type="left" style:position="1in"/>
          <style:tab-stop style:type="center" style:position="4.4298in"/>
        </style:tab-stops>
      </style:paragraph-properties>
    </style:style>
    <style:style style:name="T20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0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202" style:parent-style-name="Standarduser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</style:style>
    <style:style style:name="T20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0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text:s text:c="10"/></text:span><text:span text:style-name="T7">Verejný obstarávateľ</text:span></text:p>
      <text:p text:style-name="P8"/>
      <text:p text:style-name="P9"><text:span text:style-name="T10"><text:s text:c="10"/>Mesto Handlová, Námestie baníkov 7, 972 51 Handlová</text:span></text:p>
      <text:p text:style-name="P11"/>
      <text:p text:style-name="P12">Cenová ponuka</text:p>
      <text:p text:style-name="P13">v rámci prieskumu trhu pre určenie predpokladanej hodnoty zákazky</text:p>
      <text:p text:style-name="P14"><text:span text:style-name="T15">a</text:span><text:span text:style-name="T16"><text:s/>pre vyhodnotenie ponúk</text:span></text:p>
      <text:p text:style-name="P17"><text:span text:style-name="T18">Názov zákazky</text:span></text:p>
      <text:p text:style-name="P19"/>
      <text:p text:style-name="P20"><text:span text:style-name="T21">„</text:span><text:span text:style-name="T22">Poistenie projektu-Revitalizácia vnútrobloku MC</text:span><text:span text:style-name="T23">“</text:span></text:p>
      <text:p text:style-name="P24"><text:span text:style-name="T25">Predmet zákazky</text:span></text:p>
      <text:p text:style-name="P26"/>
      <text:p text:style-name="P27"><text:span text:style-name="T28">Predmetom zákazky je poistenie majetku nadobudnutého realizovaním projektu s názvom „Revitalizácia vnútrobloku Morovnianska cesta“ proti živelným rizikám, poškodeniu, zničeniu, vandalizmu, o</text:span><text:span text:style-name="T29">dcudzeniu (krádež, lúpež, vandalizmus vo väzbe na krádež – prostá krádež) a poistenie skla.<text:s/></text:span><text:span text:style-name="T30">Poistná zmluva sa uzatvára na dobu určitú a to 1 rok odo dňa nadobudnutia jej platnosti a účinnosti s automatickou prolongáciou vždy o ďalší rok, ak ani jedna zmluv</text:span><text:span text:style-name="T31">ná strana neoznámi druhej zmluvnej strane, že nemá záujem na ďalšom trvaní tejto zmluvy v zákonnej lehote. Poistným obdobím je 1 rok.</text:span></text:p>
      <text:p text:style-name="P32"><text:span text:style-name="T33">Základné údaje uchádzača</text:span></text:p>
      <text:p text:style-name="P34"/>
      <text:p text:style-name="P35"><text:span text:style-name="T36">Názov alebo obchodné meno:<text:s/></text:span><text:span text:style-name="T37">.......................................</text:span><text:span text:style-name="T38"><text:tab/></text:span></text:p>
      <text:p text:style-name="P39"><text:span text:style-name="T40">Adresa sídla:</text:span><text:span text:style-name="T41"><text:tab/></text:span><text:span text:style-name="T42">..............</text:span><text:span text:style-name="T43">.........................</text:span><text:span text:style-name="T44"><text:tab/></text:span></text:p>
      <text:p text:style-name="P45"><text:span text:style-name="T46">Meno štatutárneho zástupcu:</text:span><text:span text:style-name="T47"><text:tab/></text:span><text:span text:style-name="T48">.......................................</text:span><text:span text:style-name="T49"><text:tab/></text:span><text:span text:style-name="T50"><text:tab/></text:span></text:p>
      <text:p text:style-name="P51"><text:span text:style-name="T52">IČO:</text:span><text:span text:style-name="T53"><text:tab/></text:span><text:span text:style-name="T54">.......................................</text:span><text:span text:style-name="T55"><text:tab/></text:span><text:span text:style-name="T56"><text:tab/></text:span></text:p>
      <text:p text:style-name="P57"><text:span text:style-name="T58">DIČ:</text:span><text:span text:style-name="T59"><text:tab/></text:span><text:span text:style-name="T60">.......................................</text:span><text:span text:style-name="T61"><text:tab/></text:span><text:span text:style-name="T62"><text:tab/></text:span></text:p>
      <text:p text:style-name="P63"><text:span text:style-name="T64">IČ DPH:</text:span><text:span text:style-name="T65"><text:tab/></text:span><text:span text:style-name="T66">.......................................</text:span><text:span text:style-name="T67"><text:tab/></text:span><text:span text:style-name="T68"><text:tab/></text:span></text:p>
      <text:p text:style-name="P69"><text:span text:style-name="T70">Meno kontaktnej osoby:</text:span><text:span text:style-name="T71"><text:tab/></text:span><text:span text:style-name="T72">.......................................</text:span><text:span text:style-name="T73"><text:tab/></text:span></text:p>
      <text:p text:style-name="P74"><text:span text:style-name="T75">Tel. číslo:</text:span><text:span text:style-name="T76"><text:tab/></text:span><text:span text:style-name="T77">.......................................</text:span><text:span text:style-name="T78"><text:tab/></text:span><text:span text:style-name="T79"><text:tab/></text:span></text:p>
      <text:p text:style-name="P80"><text:span text:style-name="T81">E-mail:</text:span><text:span text:style-name="T82"><text:tab/></text:span><text:bookmark-start text:name="_Hlk64399316"/><text:span text:style-name="T83">.......................................</text:span><text:span text:style-name="T84"><text:tab/></text:span><text:bookmark-end text:name="_Hlk64399316"/></text:p>
      <text:p text:style-name="P85"><text:span text:style-name="T86">Cenová kalkulácia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REDMET POISTENIA</text:p>
          </table:table-cell>
          <table:table-cell table:style-name="TableCell96">
            <text:p text:style-name="P97">POISTNÁ SUMA v EUR</text:p>
          </table:table-cell>
          <table:table-cell table:style-name="TableCell98">
            <text:p text:style-name="P99">SPOLUÚČASŤ</text:p>
            <text:p text:style-name="P100">v EUR</text:p>
          </table:table-cell>
          <table:table-cell table:style-name="TableCell101">
            <text:p text:style-name="P102">Poznámka</text:p>
          </table:table-cell>
          <table:table-cell table:style-name="TableCell103">
            <text:p text:style-name="P104">ROČNÉ POISTNÉ v EUR</text:p>
          </table:table-cell>
        </table:table-row>
        <table:table-row table:style-name="TableRow105">
          <table:table-cell table:style-name="TableCell106" table:number-columns-spanned="5">
            <text:p text:style-name="P107">Projekt - Revitalizácia vnútrobloku MC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Komplexné živelné poistenie</text:p>
          </table:table-cell>
          <table:table-cell table:style-name="TableCell111">
            <text:p text:style-name="P112">513 479,06</text:p>
          </table:table-cell>
          <table:table-cell table:style-name="TableCell113">
            <text:p text:style-name="P114">100,00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Odcudzenie (krádež, lúpež, vandalizmus vo väzbe na odcudzenie) – prostá krádež</text:p>
          </table:table-cell>
          <table:table-cell table:style-name="TableCell122">
            <text:p text:style-name="P123">10 000,00</text:p>
          </table:table-cell>
          <table:table-cell table:style-name="TableCell124">
            <text:p text:style-name="P125">100,00</text:p>
          </table:table-cell>
          <table:table-cell table:style-name="TableCell126">
            <text:p text:style-name="P127">fixná<text:s/></text:p>
            <text:p text:style-name="P128">spoluúčasť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Vandalizmus</text:p>
          </table:table-cell>
          <table:table-cell table:style-name="TableCell134">
            <text:p text:style-name="P135">10 000,00</text:p>
          </table:table-cell>
          <table:table-cell table:style-name="TableCell136">
            <text:p text:style-name="P137">100,00</text:p>
          </table:table-cell>
          <table:table-cell table:style-name="TableCell138">
            <text:p text:style-name="P139">fixná</text:p>
            <text:p text:style-name="P140">spoluúčasť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Poistenie skla (zasklenie stavebných<text:line-break/>prvkov)</text:p>
          </table:table-cell>
          <table:table-cell table:style-name="TableCell146">
            <text:p text:style-name="P147">1 000,00</text:p>
          </table:table-cell>
          <table:table-cell table:style-name="TableCell148">
            <text:p text:style-name="P149">30,00</text:p>
          </table:table-cell>
          <table:table-cell table:style-name="TableCell150">
            <text:p text:style-name="P151">1. riziko</text:p>
          </table:table-cell>
          <table:table-cell table:style-name="TableCell152">
            <text:p text:style-name="P153"> </text:p>
          </table:table-cell>
        </table:table-row>
      </table:table>
      <text:p text:style-name="P154"><text:span text:style-name="T155">Návrh na plnenie kritéria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Kritérium na vyhodnotenie ponúk:</text:span></text:p>
          </table:table-cell>
          <table:table-cell table:style-name="TableCell166" table:number-columns-spanned="3">
            <text:p text:style-name="P167"><text:span text:style-name="T168">Ponúknutá hodnota: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bookmark-start text:name="_Hlk73349186"/>najnižšia cena celkom<text:s/></text:p>
            <text:p text:style-name="P172">za jedno<text:s/>poistné obdobie v EUR<text:bookmark-end text:name="_Hlk73349186"/></text:p>
          </table:table-cell>
          <table:table-cell table:style-name="TableCell173">
            <text:p text:style-name="P174">Cena (celkové ročné poistné s daňou z poistenia) za jedno poistné obdobie</text:p>
          </table:table-cell>
          <table:table-cell table:style-name="TableCell175">
            <text:p text:style-name="P176"><text:span text:style-name="T177">..................</text:span></text:p>
          </table:table-cell>
          <table:table-cell table:style-name="TableCell178">
            <text:p text:style-name="P179"><text:span text:style-name="T180">EUR</text:span></text:p>
          </table:table-cell>
        </table:table-row>
      </table:table>
      <text:p text:style-name="P181"><text:span text:style-name="T182">0</text:span></text:p>
      <text:p text:style-name="P183"><text:span text:style-name="T184">Uchádzač uvádza cenu (poistné) vrátane všetkých nákladov súvisiacich s plnením predmetom zákazky.</text:span></text:p>
      <text:p text:style-name="P185"/>
      <text:p text:style-name="P186"><text:span text:style-name="T187">Vypracoval</text:span><text:bookmark-start text:name="_Hlk64398585"/><text:span text:style-name="T188">:<text:s/></text:span><text:span text:style-name="T189">.......................................</text:span><text:span text:style-name="T190"><text:tab/></text:span><text:span text:style-name="T191"><text:tab/></text:span><text:bookmark-end text:name="_Hlk64398585"/><text:span text:style-name="T192"><text:tab/></text:span><text:span text:style-name="T193"><text:tab/></text:span><text:span text:style-name="T194"><text:tab/></text:span></text:p>
      <text:p text:style-name="P195"><text:span text:style-name="T196"><text:tab/></text:span></text:p>
      <text:p text:style-name="P197"><text:span text:style-name="T198">V ...................................., dňa ..........</text:span></text:p>
      <text:p text:style-name="P199"><text:span text:style-name="T200"><text:tab/></text:span><text:span text:style-name="T201"><text:tab/><text:s text:c="49"/>..................................................</text:span></text:p>
      <text:p text:style-name="P202"><text:span text:style-name="T203"><text:s text:c="116"/></text:span><text:span text:style-name="T204"><text:tab/>Podpis a pečiatka uchádza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Tu鈩・" svg:font-family="Arial Tu鈩・" style:font-family-generic="swiss" style:font-pitch="variable"/>
    <style:font-face style:name="Arial Tu鈩・;MS Mincho" svg:font-family="Arial Tu鈩・;MS Minch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S Gothi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Standarduser">
      <style:paragraph-properties fo:widows="0" fo:orphans="0"/>
      <style:text-properties style:font-name-complex="Mangal" fo:hyphenate="false"/>
    </style:style>
    <style:style style:name="Popis" style:display-name="Popis" style:family="paragraph">
      <style:paragraph-properties fo:widows="2" fo:orphans="2"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fo:widows="0" fo:orphans="0"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ázov" style:display-name="Názov" style:family="paragraph" style:parent-style-name="Standarduser" style:next-style-name="Textbodyuser">
      <style:paragraph-properties fo:keep-with-next="always" fo:widows="0" fo:orphans="0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Textbodyindentuser" style:display-name="Text body indent (user)" style:family="paragraph" style:parent-style-name="Standarduser">
      <style:paragraph-properties fo:text-align="justify" fo:margin-left="0.625in" fo:text-indent="-0.375in">
        <style:tab-stops/>
      </style:paragraph-properties>
      <style:text-properties fo:language="en" fo:country="US" style:language-asian="en" style:country-asian="US" fo:hyphenate="fals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Character_20_style" style:display-name="Character_20_style" style:family="text"/>
    <style:style style:name="Zvýraznenie" style:display-name="Zvýraznenie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zoznamu1" style:display-name="Bez zoznamu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ria Lenková</meta:initial-creator>
    <dc:creator>Mária Lenková</dc:creator>
    <meta:creation-date>2021-03-25T08:53:00Z</meta:creation-date>
    <dc:date>2021-06-01T11:17:00Z</dc:date>
    <meta:print-date>2021-03-25T08:53:00Z</meta:print-date>
    <meta:template xlink:href="Normal" xlink:type="simple"/>
    <meta:editing-cycles>84</meta:editing-cycles>
    <meta:editing-duration>PT6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6" meta:character-count="2518" meta:row-count="17" meta:non-whitespace-character-count="2147"/>
  </office:meta>
</office:document-meta>
</file>