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115%"/>
    </style:style>
    <style:style style:name="T6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user" style:family="paragraph">
      <style:paragraph-properties fo:line-height="115%"/>
    </style:style>
    <style:style style:name="T10" style:parent-style-name="Predvolenépísmoodseku" style:family="text">
      <style:text-properties style:font-name="Arial" fo:font-size="10pt" style:font-size-asian="10pt" style:font-size-complex="10pt"/>
    </style:style>
    <style:style style:name="T1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12" style:parent-style-name="Standarduser" style:family="paragraph">
      <style:paragraph-properties fo:line-height="115%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9" style:parent-style-name="Standarduser" style:family="paragraph">
      <style:paragraph-properties fo:line-height="115%"/>
    </style:style>
    <style:style style:name="T2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7" style:parent-style-name="Standarduser" style:family="paragraph">
      <style:paragraph-properties fo:line-height="115%"/>
    </style:style>
    <style:style style:name="T2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9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3" style:parent-style-name="Standarduser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4" style:parent-style-name="Predvolenépísmoodseku" style:family="text">
      <style:text-properties style:font-name="Arial" fo:font-size="10pt" style:font-size-asian="10pt" style:font-size-complex="10pt"/>
    </style:style>
    <style:style style:name="P35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6" style:parent-style-name="Standarduser" style:family="paragraph">
      <style:paragraph-properties fo:line-height="115%"/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ize="10pt" style:font-size-asian="10pt" style:font-size-complex="10pt"/>
    </style:style>
    <style:style style:name="T44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4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6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47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48" style:parent-style-name="Standarduser" style:family="paragraph">
      <style:paragraph-properties fo:margin-top="0.118in" fo:line-height="115%"/>
    </style:style>
    <style:style style:name="T4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4" style:parent-style-name="Standarduser" style:family="paragraph">
      <style:paragraph-properties fo:text-align="justify" fo:line-height="115%"/>
    </style:style>
    <style:style style:name="T55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P56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57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58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" style:font-name-asian="Arial Tu鈩・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60" style:parent-style-name="Predvolenépísmoodseku" style:family="text">
      <style:text-properties style:font-name="Arial" style:font-name-asian="Arial Tu鈩・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2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6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1" style:parent-style-name="Standarduser" style:family="paragraph">
      <style:paragraph-properties fo:widows="0" fo:orphans="0" fo:text-align="justify" fo:line-height="115%" fo:margin-left="0.1972in" fo:margin-right="-0.0041in" fo:text-indent="-0.1972in">
        <style:tab-stops>
          <style:tab-stop style:type="left" style:position="0.1972in"/>
          <style:tab-stop style:type="left" style:position="0.763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4" style:parent-style-name="Predvolenépísmoodseku" style:family="text">
      <style:text-properties style:font-name="Arial" fo:font-size="10pt" style:font-size-asian="10pt" style:font-size-complex="10pt"/>
    </style:style>
    <style:style style:name="T75" style:parent-style-name="Predvolenépísmoodseku" style:family="text">
      <style:text-properties style:font-name="Arial" fo:font-size="10pt" style:font-size-asian="10pt" style:font-size-complex="10pt"/>
    </style:style>
    <style:style style:name="P76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77" style:parent-style-name="Predvolenépísmoodseku" style:family="text">
      <style:text-properties style:font-name="Arial" fo:font-size="10pt" style:font-size-asian="10pt" style:font-size-complex="10pt"/>
    </style:style>
    <style:style style:name="T78" style:parent-style-name="Predvolenépísmoodseku" style:family="text">
      <style:text-properties style:font-name="Arial" fo:font-size="10pt" style:font-size-asian="10pt" style:font-size-complex="10pt"/>
    </style:style>
    <style:style style:name="P79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80" style:parent-style-name="Predvolenépísmoodseku" style:family="text">
      <style:text-properties style:font-name="Arial" fo:font-size="10pt" style:font-size-asian="10pt" style:font-size-complex="10pt"/>
    </style:style>
    <style:style style:name="T81" style:parent-style-name="Predvolenépísmoodseku" style:family="text">
      <style:text-properties style:font-name="Arial" fo:font-size="10pt" style:font-size-asian="10pt" style:font-size-complex="10pt"/>
    </style:style>
    <style:style style:name="T82" style:parent-style-name="Predvolenépísmoodseku" style:family="text">
      <style:text-properties style:font-name="Arial" fo:font-size="10pt" style:font-size-asian="10pt" style:font-size-complex="10pt"/>
    </style:style>
    <style:style style:name="P83" style:parent-style-name="Standarduser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84" style:parent-style-name="Standarduser" style:family="paragraph">
      <style:paragraph-properties fo:text-align="justify" fo:line-height="115%"/>
    </style:style>
    <style:style style:name="T8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86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8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8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0" style:parent-style-name="Predvolenépísmoodseku" style:family="text">
      <style:text-properties style:font-name="Arial" fo:font-size="10pt" style:font-size-asian="10pt" style:font-size-complex="10pt"/>
    </style:style>
    <style:style style:name="P91" style:parent-style-name="Odsekzoznamu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92" style:parent-style-name="Standarduser" style:family="paragraph">
      <style:paragraph-properties fo:text-align="justify" fo:line-height="115%"/>
    </style:style>
    <style:style style:name="T9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4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9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7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98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99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1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P102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0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06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07" style:parent-style-name="Standarduser" style:family="paragraph">
      <style:paragraph-properties fo:text-align="justify" fo:line-height="115%"/>
    </style:style>
    <style:style style:name="T108" style:parent-style-name="Predvolenépísmoodseku" style:family="text">
      <style:text-properties style:font-name="Arial" fo:font-size="10pt" style:font-size-asian="10pt" style:font-size-complex="10pt"/>
    </style:style>
    <style:style style:name="P109" style:parent-style-name="Standarduser" style:family="paragraph">
      <style:paragraph-properties fo:text-align="justify" fo:line-height="115%"/>
    </style:style>
    <style:style style:name="P110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111" style:parent-style-name="Standarduser" style:family="paragraph">
      <style:paragraph-properties fo:text-align="end" fo:line-height="115%"/>
    </style:style>
    <style:style style:name="T11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3" style:parent-style-name="Standarduser" style:family="paragraph">
      <style:paragraph-properties fo:text-align="center" fo:line-height="115%"/>
    </style:style>
    <style:style style:name="T11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5" style:parent-style-name="Standarduser" style:family="paragraph">
      <style:paragraph-properties fo:text-align="end" fo:line-height="115%"/>
    </style:style>
    <style:style style:name="T11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17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6">U</text:span><text:span text:style-name="T7">chádzač</text:span></text:p>
      <text:p text:style-name="P8"/>
      <text:p text:style-name="P9"><text:span text:style-name="T10">Názov alebo obchodné meno: …<text:s/></text:span><text:span text:style-name="T11">vyplní uchádzač</text:span></text:p>
      <text:p text:style-name="P12"><text:span text:style-name="T13">Adresa sídla: …<text:s/></text:span><text:span text:style-name="T14">vyplní uchádzač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IČO: …<text:s/></text:span><text:span text:style-name="T21">vyplní uchádzač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<text:span text:style-name="T28">Štatutárny orgán: …<text:s/></text:span><text:span text:style-name="T29">vyplní uchádzač</text:span><text:span text:style-name="T30"><text:tab/></text:span><text:span text:style-name="T31"><text:tab/></text:span><text:span text:style-name="T32"><text:tab/></text:span></text:p>
      <text:p text:style-name="P33"><text:span text:style-name="T34"><text:tab/>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 ...<text:s/></text:span><text:span text:style-name="T44">vyplní uchádzač</text:span><text:span text:style-name="T45">, dňa ...<text:s/></text:span><text:span text:style-name="T46">vyplní uchádzač</text:span></text:p>
      <text:p text:style-name="P47"/>
      <text:p text:style-name="P48"><text:span text:style-name="T49">VEC</text:span><text:span text:style-name="T50">:</text:span><text:span text:style-name="T51"><text:s/></text:span><text:span text:style-name="T52">Čestné vyhlásenie</text:span></text:p>
      <text:p text:style-name="P53"/>
      <text:p text:style-name="P54"><text:span text:style-name="T55">Týmto čestne vyhlasujem, že:</text:span></text:p>
      <text:p text:style-name="P56"><text:span text:style-name="T57">-<text:s/></text:span><text:span text:style-name="T58"><text:tab/>som dôkladne oboznámený a súhlasím s podmienkami verejného obstarávania realizovaného Mestom Handlová, so sídlom: Námestie baníkov 7, 972 51 Handlová, IČO: 00318094 pri zadávaní zákazky<text:s/></text:span><text:span text:style-name="T59">„Výmena<text:s/></text:span><text:span text:style-name="T60">strešnej krytiny na budove JAZMÍN n.o.“</text:span><text:span text:style-name="T61">, ktoré sú určené vo výzve na predloženie ponuky z 30.04.2021, jej prílohách a v iných dokumentoch poskytnutých verejným obstarávateľom v lehote na predkladanie ponúk;</text:span></text:p>
      <text:p text:style-name="P62"><text:span text:style-name="T63">-</text:span><text:span text:style-name="T64"><text:tab/>som oprávnený uskutočňovať stavebné práce, ktor</text:span><text:span text:style-name="T65">é zodpovedajú predmetu zákazky;</text:span></text:p>
      <text:p text:style-name="P66"><text:span text:style-name="T67">-</text:span><text:span text:style-name="T68"><text:tab/>nemám uložený zákaz účasti vo verejnom obstarávaní potvrdený konečným rozhodnutím</text:span><text:line-break/><text:span text:style-name="T69">v Slovenskej republike alebo v štáte sídla, miesta podnikania alebo obvyklého pobytu v zmysle § 32 ods. 1 písm. f) zákona č. 343/2015 Z. z.<text:s/></text:span><text:span text:style-name="T70">o verejnom obstarávaní a o zmene a doplnení niektorých zákonov v znení neskorších predpisov;</text:span></text:p>
      <text:p text:style-name="P71"><text:span text:style-name="T72">-</text:span><text:span text:style-name="T73"><text:tab/>som zapísaný v registri</text:span><text:span text:style-name="T74"><text:s/>partnerov verejného sektora, ak mám povinnosť zapisovať sa do registra partnerov verejného sektora v zmysle zákona č. 315/2016 Z. z. o re</text:span><text:span text:style-name="T75">gistri partnerov verejného sektora a o zmene a doplnení niektorých zákonov v znení neskorších predpisov;</text:span></text:p>
      <text:p text:style-name="P76"><text:span text:style-name="T77">-</text:span><text:span text:style-name="T78"><text:tab/>nie som členom skupiny dodávateľov, ktorá ako iný uchádzač predkladá ponuku;</text:span></text:p>
      <text:p text:style-name="P79"><text:span text:style-name="T80">-</text:span><text:span text:style-name="T81"><text:tab/>všetky predložené vyhlásenia, potvrdenia, doklady, dokumenty a údaje u</text:span><text:span text:style-name="T82">vedené v ponuke sú pravdivé a úplné;</text:span></text:p>
      <text:p text:style-name="P83"/>
      <text:p text:style-name="P84"><text:span text:style-name="T85">Zároveň:</text:span></text:p>
      <text:p text:style-name="P86"><text:span text:style-name="T87">-</text:span><text:span text:style-name="T88"><text:tab/>dávam písomný súhlas so spracúvaním osobných údajov po dobu realizácie verejného obstarávania, realizácie zákazky a archivácie dokumentácie k verejnému obstarávaniu zákazky, v zmysle zákona č. 18/2018 Z. z.<text:s/></text:span><text:span text:style-name="T89">o ochrane osobných údajov a o zmene a doplnení niektorých zákonov<text:s/></text:span><text:span text:style-name="T90">znení neskorších predpisov.</text:span></text:p>
      <text:p text:style-name="P91"/>
      <text:p text:style-name="P92"><text:span text:style-name="T93">V súvislosti s uvedeným postupom zadávania zákazky čestne vyhlasujem že:</text:span></text:p>
      <text:p text:style-name="P94"><text:span text:style-name="T95">- <text:s/></text:span><text:span text:style-name="T96"><text:tab/>som<text:s/></text:span><text:span text:style-name="T97">nevyvíjal a nebudem vyvíjať voči žiadnej osobe na strane verejného obstarávateľa</text:span><text:span text:style-name="T98">, ktorá je alebo by mohla byť zainteresovanou osobou v zmysle ustanovení § 23 ods. 3 zákona č. 343/2015 Z. z. o verejnom obstarávaní a o zmene a doplnení niektorých zákonov v znení neskorších predpisov akékoľvek aktivity, ktoré by mohli viesť k zvýhodneniu</text:span><text:span text:style-name="T99"><text:s/>nášho postavenia v procese verejného obstarávania</text:span><text:span text:style-name="T100"><text:s/></text:span><text:span text:style-name="T101">s predmetom zákazky „Výmena strešnej krytiny na budove JAZMÍN n.o.“;</text:span></text:p>
      <text:p text:style-name="P102"><text:span text:style-name="T103">-</text:span><text:span text:style-name="T104"><text:tab/>budem bezodkladne informovať verejného obstarávateľa o akejkoľvek situácii, ktorá je považovaná za konflikt záujmov, alebo ktorá by mo</text:span><text:span text:style-name="T105">hla viesť ku konfliktu záujmov kedykoľvek v priebehu procesu verejného obstarávania.</text:span></text:p>
      <text:p text:style-name="P106"/>
      <text:p text:style-name="P107"><text:span text:style-name="T108">S pozdravom</text:span></text:p>
      <text:p text:style-name="P109"/>
      <text:p text:style-name="P110"/>
      <text:p text:style-name="P111"><text:span text:style-name="T112">.......................................................................</text:span></text:p>
      <text:p text:style-name="P113"><text:span text:style-name="T114"><text:s text:c="93"/>Podpis a pečiatka uchádzača</text:span></text:p>
      <text:p text:style-name="P115"><text:span text:style-name="T116"><text:s text:c="3"/>resp. osoby oprávnenej konať za uchádzača</text:span>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user" style:default-outline-level="1">
      <style:paragraph-properties fo:keep-with-next="always" fo:widows="0" fo:orphans="0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>
      <style:text-properties fo:hyphenate="false"/>
    </style:style>
    <style:style style:name="Popis" style:display-name="Popis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Standarduser">
      <style:paragraph-properties text:number-lines="false"/>
      <style:text-properties fo:hyphenate="false"/>
    </style:style>
    <style:style style:name="Obsahrámca" style:display-name="Obsah rámca" style:family="paragraph" style:parent-style-name="Standarduser">
      <style:text-properties fo:hyphenate="false"/>
    </style:style>
    <style:style style:name="Odsekzoznamu" style:display-name="Odsek zoznamu" style:family="paragraph" style:parent-style-name="Standarduser">
      <style:paragraph-properties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user">
      <style:text-properties style:font-name="Tahoma" style:font-name-asian="Tahoma" style:font-name-complex="Tahoma" fo:hyphenate="false"/>
    </style:style>
    <style:style style:name="Nadpis" style:display-name="Nadpis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DocumentMap" style:display-name="DocumentMap" style:family="paragraph">
      <style:paragraph-properties fo:widows="2" fo:orphans="2"/>
      <style:text-properties style:font-name-complex="Liberation Serif" fo:hyphenate="false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user" style:display-name="Internet link (user)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P5" style:parent-style-name="Päta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 text:c="2"/></text:span></text:p>
        <text:p text:style-name="P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ária Lenková</dc:creator>
    <meta:creation-date>2020-10-14T07:53:00Z</meta:creation-date>
    <dc:date>2021-04-30T05:35:00Z</dc:date>
    <meta:template xlink:href="Normal" xlink:type="simple"/>
    <meta:editing-cycles>26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5" meta:character-count="2848" meta:row-count="20" meta:non-whitespace-character-count="2428"/>
  </office:meta>
</office:document-meta>
</file>