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S Sans Serif" svg:font-family="MS Sans Serif" style:font-family-generic="swiss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 fo:margin-right="0.1562in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color="#000000" fo:letter-spacing="0.0208in"/>
    </style:style>
    <style:style style:name="P8" style:parent-style-name="Standard" style:family="paragraph">
      <style:paragraph-properties fo:widows="0" fo:orphans="0" fo:text-align="center" fo:margin-bottom="0in" fo:line-height="100%" fo:margin-right="0.1562in"/>
    </style:style>
    <style:style style:name="T9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0" style:parent-style-name="Standard" style:family="paragraph">
      <style:paragraph-properties fo:widows="0" fo:orphans="0" fo:text-align="center" fo:margin-bottom="0in" fo:line-height="100%" fo:margin-right="0.1562in"/>
    </style:style>
    <style:style style:name="T11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2" style:parent-style-name="Standard" style:family="paragraph">
      <style:paragraph-properties fo:widows="0" fo:orphans="0" fo:text-align="center" fo:margin-bottom="0in" fo:line-height="100%" fo:margin-right="0.1562in"/>
    </style:style>
    <style:style style:name="T13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4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text-align="center" fo:margin-bottom="0in"/>
    </style:style>
    <style:style style:name="T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 fo:margin-bottom="0.25in">
        <style:tab-stops>
          <style:tab-stop style:type="left" style:leader-style="solid" style:leader-text="_" style:position="6.3in"/>
        </style:tab-stops>
      </style:paragraph-properties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</style:style>
    <style:style style:name="T2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5" style:parent-style-name="Standard" style:family="paragraph">
      <style:paragraph-properties fo:margin-bottom="0in" fo:line-height="100%" fo:text-indent="0.4923in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line-height="100%" fo:text-indent="0.4923in"/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bottom="0in" fo:line-height="100%" fo:text-indent="0.4923in"/>
    </style:style>
    <style:style style:name="T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line-height="100%" fo:text-indent="0.4923in"/>
    </style:style>
    <style:style style:name="T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 fo:text-indent="0.4923in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00%" fo:text-indent="0.4923in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00%" fo:text-indent="0.4923in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 fo:text-indent="0.4923in"/>
    </style:style>
    <style:style style:name="T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 fo:text-indent="0.4916in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center" fo:margin-top="0.0833in" fo:margin-bottom="0.0833in" fo:line-height="100%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widows="0" fo:orphans="0" fo:margin-bottom="0in" fo:line-height="100%" fo:margin-right="0.1562in">
        <style:tab-stops>
          <style:tab-stop style:type="left" style:position="1in"/>
        </style:tab-stops>
      </style:paragraph-properties>
    </style:style>
    <style:style style:name="T68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fo:widows="0" fo:orphans="0" fo:margin-bottom="0in" fo:line-height="100%" fo:margin-right="0.1562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2" style:parent-style-name="Standard" style:family="paragraph">
      <style:paragraph-properties fo:widows="0" fo:orphans="0" fo:margin-bottom="0in" fo:line-height="100%" fo:margin-right="0.1562in">
        <style:tab-stops>
          <style:tab-stop style:type="left" style:position="0.4923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80" style:parent-style-name="Standard" style:family="paragraph">
      <style:paragraph-properties fo:widows="0" fo:orphans="0" fo:margin-bottom="0in" fo:line-height="100%" fo:margin-right="0.1562in">
        <style:tab-stops>
          <style:tab-stop style:type="left" style:position="0.4923in"/>
        </style:tab-stops>
      </style:paragraph-properties>
    </style:style>
    <style:style style:name="T81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87" style:parent-style-name="Standard" style:family="paragraph">
      <style:paragraph-properties fo:margin-bottom="0in" fo:line-height="100%" fo:text-indent="0.4916in"/>
    </style:style>
    <style:style style:name="T8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94" style:parent-style-name="Standard" style:family="paragraph">
      <style:paragraph-properties fo:margin-bottom="0in" fo:line-height="100%" fo:text-indent="0.4916in"/>
    </style:style>
    <style:style style:name="T9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01" style:parent-style-name="Standard" style:family="paragraph">
      <style:paragraph-properties fo:margin-bottom="0in" fo:line-height="100%" fo:text-indent="0.4916in"/>
    </style:style>
    <style:style style:name="T10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 fo:text-indent="0.4916in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18" style:parent-style-name="Standard" style:family="paragraph">
      <style:paragraph-properties fo:margin-bottom="0in" fo:line-height="100%" fo:text-indent="0.4916in"/>
    </style:style>
    <style:style style:name="T1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widows="0" fo:orphans="0" fo:margin-bottom="0in" fo:line-height="100%" fo:margin-right="0.1562in">
        <style:tab-stops>
          <style:tab-stop style:type="left" style:position="0.3937in"/>
        </style:tab-stops>
      </style:paragraph-properties>
    </style:style>
    <style:style style:name="T1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30" style:parent-style-name="Standard" style:family="paragraph">
      <style:paragraph-properties fo:widows="0" fo:orphans="0" fo:margin-bottom="0in" fo:line-height="100%" fo:margin-right="0.1562in" fo:text-indent="0.4916in"/>
    </style:style>
    <style:style style:name="T13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35" style:parent-style-name="Standard" style:family="paragraph">
      <style:paragraph-properties fo:margin-top="0.0833in" fo:margin-bottom="0in" fo:text-indent="0.4923in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margin-top="0.0833in" fo:margin-bottom="0.1666in"/>
    </style:style>
    <style:style style:name="T1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140" style:parent-style-name="Standard" style:family="paragraph">
      <style:paragraph-properties fo:widows="0" fo:orphans="0" fo:text-align="center" fo:margin-top="0.0833in" fo:margin-bottom="0in" fo:line-height="100%" fo:margin-right="0.0041in"/>
    </style:style>
    <style:style style:name="T141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2" style:parent-style-name="Standard" style:family="paragraph">
      <style:paragraph-properties fo:widows="0" fo:orphans="0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3" style:parent-style-name="Standard" style:family="paragraph">
      <style:paragraph-properties fo:widows="0" fo:orphans="0" fo:text-align="justify" fo:margin-bottom="0in" fo:line-height="100%" fo:margin-right="0.0027in"/>
    </style:style>
    <style:style style:name="T1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widows="0" fo:orphans="0" fo:text-align="justify" fo:margin-bottom="0in" fo:line-height="100%" fo:margin-right="0.0027in"/>
      <style:text-properties style:font-name-complex="Arial"/>
    </style:style>
    <style:style style:name="P151" style:parent-style-name="Standard" style:family="paragraph">
      <style:paragraph-properties fo:widows="0" fo:orphans="0" fo:text-align="justify" fo:margin-bottom="0in" fo:line-height="100%" fo:margin-right="0.0027in"/>
    </style:style>
    <style:style style:name="T1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widows="0" fo:orphans="0" fo:text-align="center" fo:margin-top="0.25in" fo:margin-bottom="0in" fo:line-height="100%" fo:margin-right="0.0041in"/>
    </style:style>
    <style:style style:name="T155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6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57" style:parent-style-name="Standard" style:family="paragraph">
      <style:paragraph-properties fo:widows="0" fo:orphans="0" fo:text-align="justify" fo:margin-bottom="0in" fo:line-height="100%" fo:margin-right="0.0027in">
        <style:tab-stops>
          <style:tab-stop style:type="left" style:position="0.1972in"/>
        </style:tab-stops>
      </style:paragraph-properties>
    </style:style>
    <style:style style:name="T1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widows="0" fo:orphans="0" fo:text-align="center" fo:margin-top="0.25in" fo:margin-bottom="0in" fo:line-height="100%" fo:margin-right="0.0041in"/>
    </style:style>
    <style:style style:name="T164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5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66" style:parent-style-name="Standard" style:family="paragraph">
      <style:paragraph-properties fo:widows="0" fo:orphans="0" fo:text-align="justify" fo:margin-bottom="0in" fo:line-height="100%" fo:margin-right="0.0027in"/>
    </style:style>
    <style:style style:name="T1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71" style:parent-style-name="Standard" style:family="paragraph">
      <style:paragraph-properties fo:widows="0" fo:orphans="0" fo:text-align="justify" fo:margin-top="0.1666in" fo:margin-bottom="0in" fo:line-height="100%" fo:margin-right="0.0041in"/>
    </style:style>
    <style:style style:name="T17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74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75" style:parent-style-name="Standard" style:family="paragraph">
      <style:paragraph-properties fo:widows="0" fo:orphans="0" fo:text-align="justify" fo:margin-bottom="0in" fo:line-height="100%" fo:margin-right="0.0041in"/>
    </style:style>
    <style:style style:name="T17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78" style:parent-style-name="Odsekzoznamu" style:family="paragraph">
      <style:paragraph-properties fo:widows="0" fo:orphans="0" fo:text-align="justify" fo:margin-top="0.1666in" fo:margin-bottom="0in" fo:line-height="100%" fo:margin-left="0in">
        <style:tab-stops>
          <style:tab-stop style:type="left" style:position="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widows="0" fo:orphans="0" fo:text-align="center" fo:margin-top="0.25in" fo:margin-bottom="0in" fo:line-height="100%" fo:margin-right="0.0041in"/>
    </style:style>
    <style:style style:name="T180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1" style:parent-style-name="Standard" style:family="paragraph">
      <style:paragraph-properties fo:widows="0" fo:orphans="0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2" style:parent-style-name="Standard" style:family="paragraph">
      <style:paragraph-properties fo:widows="0" fo:orphans="0" fo:margin-bottom="0in" fo:line-height="100%" fo:margin-right="0.0027in"/>
    </style:style>
    <style:style style:name="T18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184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00FFFF"/>
    </style:style>
    <style:style style:name="P185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widows="0" fo:orphans="0" fo:margin-top="0.0833in" fo:margin-bottom="0in" fo:line-height="100%" fo:margin-left="0.3743in" fo:margin-right="0.0041in" fo:text-indent="-0.37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widows="0" fo:orphans="0" fo:text-align="justify" fo:margin-bottom="0in" fo:line-height="100%" fo:margin-left="2.4583in" fo:margin-right="0.0027in" fo:text-indent="-2.4583in">
        <style:tab-stops/>
      </style:paragraph-properties>
    </style:style>
    <style:style style:name="T1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widows="0" fo:orphans="0" fo:text-align="justify" fo:margin-bottom="0in" fo:line-height="100%" fo:margin-left="2.4583in" fo:margin-right="0.0027in" fo:text-indent="-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widows="0" fo:orphans="0" fo:text-align="justify" fo:margin-bottom="0in" fo:line-height="100%" fo:margin-right="0.0027in"/>
    </style:style>
    <style:style style:name="T1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widows="0" fo:orphans="0" fo:text-align="center" fo:margin-top="0.25in" fo:margin-bottom="0in" fo:line-height="100%" fo:margin-right="0.0041in"/>
    </style:style>
    <style:style style:name="T196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7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98" style:parent-style-name="Standard" style:family="paragraph">
      <style:paragraph-properties fo:widows="0" fo:orphans="0" fo:margin-bottom="0in" fo:line-height="100%" fo:margin-right="0.0027in"/>
    </style:style>
    <style:style style:name="T19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00" style:parent-style-name="Standard" style:family="paragraph">
      <style:paragraph-properties fo:widows="0" fo:orphans="0" fo:margin-top="0.0833in" fo:margin-bottom="0in" fo:line-height="100%" fo:margin-right="0.0041in"/>
    </style:style>
    <style:style style:name="T20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20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04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205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20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07" style:parent-style-name="Standard" style:family="paragraph">
      <style:paragraph-properties fo:widows="0" fo:orphans="0" fo:margin-top="0.0833in" fo:margin-bottom="0.0833in" fo:line-height="100%" fo:margin-right="0.0041in"/>
    </style:style>
    <style:style style:name="T2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9" style:parent-style-name="Predvolenépísmoodseku" style:family="text">
      <style:text-properties style:font-name="Arial" style:font-name-complex="Arial" fo:color="#FF0000" fo:font-size="10pt" style:font-size-asian="10pt" style:font-size-complex="10pt"/>
    </style:style>
    <style:style style:name="T2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2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3" style:parent-style-name="Predvolenépísmoodseku" style:family="text">
      <style:text-properties style:font-name="Arial" style:font-name-complex="Arial" fo:color="#FF0000" fo:font-size="10pt" style:font-size-asian="10pt" style:font-size-complex="10pt"/>
    </style:style>
    <style:style style:name="T21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15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216" style:parent-style-name="Predvolenépísmoodseku" style:family="text">
      <style:text-properties style:font-name="Arial" style:font-name-complex="Arial" fo:color="#FF0000" fo:font-size="10pt" style:font-size-asian="10pt" style:font-size-complex="10pt"/>
    </style:style>
    <style:style style:name="T2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8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219" style:parent-style-name="Predvolenépísmoodseku" style:family="text">
      <style:text-properties style:font-name="Arial" style:font-name-complex="Arial" fo:color="#FF0000" fo:font-size="10pt" style:font-size-asian="10pt" style:font-size-complex="10pt"/>
    </style:style>
    <style:style style:name="T2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widows="0" fo:orphans="0" fo:margin-bottom="0in" fo:line-height="100%" fo:margin-right="0.0027in"/>
    </style:style>
    <style:style style:name="T22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23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22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25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22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27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228" style:parent-style-name="Standard" style:family="paragraph">
      <style:paragraph-properties fo:widows="0" fo:orphans="0" fo:text-align="justify" fo:margin-bottom="0in" fo:line-height="100%" fo:margin-right="0.0027in"/>
    </style:style>
    <style:style style:name="T22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34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235" style:parent-style-name="Standard" style:family="paragraph">
      <style:paragraph-properties fo:widows="0" fo:orphans="0" fo:text-align="justify" fo:margin-bottom="0in" fo:line-height="100%" fo:margin-right="0.0027in"/>
    </style:style>
    <style:style style:name="T23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widows="0" fo:orphans="0" fo:text-align="justify" fo:margin-bottom="0in" fo:line-height="100%" fo:margin-right="0.0027in"/>
    </style:style>
    <style:style style:name="T2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widows="0" fo:orphans="0" fo:margin-bottom="0in" fo:line-height="100%" fo:margin-right="0.0027in"/>
    </style:style>
    <style:style style:name="T2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widows="0" fo:orphans="0" fo:text-align="center" fo:margin-top="0.0833in" fo:margin-bottom="0in" fo:line-height="100%" fo:margin-right="0.0041in"/>
    </style:style>
    <style:style style:name="T249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0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251" style:parent-style-name="Standard" style:family="paragraph">
      <style:paragraph-properties fo:widows="0" fo:orphans="0" fo:text-align="justify" fo:margin-bottom="0in" fo:line-height="100%" fo:margin-right="0.0027in"/>
    </style:style>
    <style:style style:name="T2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54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5" style:parent-style-name="Standard" style:family="paragraph">
      <style:paragraph-properties fo:widows="0" fo:orphans="0" fo:text-align="center" fo:margin-top="0.0416in" fo:margin-bottom="0in" fo:line-height="100%" fo:margin-right="0.0041in"/>
    </style:style>
    <style:style style:name="T256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7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258" style:parent-style-name="Standard" style:family="paragraph">
      <style:paragraph-properties fo:widows="0" fo:orphans="0" fo:margin-bottom="0in" fo:line-height="100%" fo:margin-right="0.0027in"/>
    </style:style>
    <style:style style:name="T2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60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261" style:parent-style-name="Standard" style:family="paragraph">
      <style:paragraph-properties fo:widows="0" fo:orphans="0" fo:text-align="justify" fo:margin-bottom="0in" fo:line-height="100%" fo:margin-right="0.0027in"/>
    </style:style>
    <style:style style:name="T2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6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64" style:parent-style-name="Standard" style:family="paragraph">
      <style:paragraph-properties fo:widows="0" fo:orphans="0" fo:margin-bottom="0in" fo:line-height="100%" fo:margin-right="0.0027in"/>
    </style:style>
    <style:style style:name="T2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66" style:parent-style-name="Standard" style:family="paragraph">
      <style:paragraph-properties fo:widows="0" fo:orphans="0" fo:text-align="justify" fo:margin-bottom="0in" fo:line-height="100%" fo:margin-right="0.0027in"/>
    </style:style>
    <style:style style:name="T2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68" style:parent-style-name="Standard" style:family="paragraph">
      <style:paragraph-properties fo:widows="0" fo:orphans="0" fo:margin-bottom="0in" fo:line-height="100%" fo:margin-right="0.0027in"/>
    </style:style>
    <style:style style:name="T26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70" style:parent-style-name="Standard" style:family="paragraph">
      <style:paragraph-properties fo:widows="0" fo:orphans="0" fo:text-align="justify" fo:margin-bottom="0in" fo:line-height="100%" fo:margin-right="0.0027in"/>
    </style:style>
    <style:style style:name="T27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7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73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274" style:parent-style-name="Standard" style:family="paragraph">
      <style:paragraph-properties fo:widows="0" fo:orphans="0" fo:text-align="justify" fo:margin-bottom="0in" fo:line-height="100%" fo:margin-right="0.0027in"/>
    </style:style>
    <style:style style:name="T27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7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278" style:parent-style-name="Predvolenépísmoodseku" style:family="text">
      <style:text-properties style:font-name="Arial" style:font-name-complex="Arial" fo:color="#FF0000" fo:font-size="10pt" style:font-size-asian="10pt" style:font-size-complex="10pt"/>
    </style:style>
    <style:style style:name="T2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0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281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2" style:parent-style-name="Predvolenépísmoodseku" style:family="text">
      <style:text-properties style:font-name="Arial" style:font-name-complex="Arial" fo:color="#FF0000" fo:font-size="10pt" style:font-size-asian="10pt" style:font-size-complex="10pt"/>
    </style:style>
    <style:style style:name="T28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8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85" style:parent-style-name="Standard" style:family="paragraph">
      <style:paragraph-properties fo:widows="0" fo:orphans="0" fo:text-align="end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286" style:parent-style-name="Standard" style:family="paragraph">
      <style:paragraph-properties fo:widows="0" fo:orphans="0" fo:text-align="justify" fo:margin-bottom="0in" fo:line-height="100%" fo:margin-right="0.0027in"/>
    </style:style>
    <style:style style:name="T28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88" style:parent-style-name="Standard" style:family="paragraph">
      <style:paragraph-properties fo:widows="0" fo:orphans="0" fo:margin-top="0.1666in" fo:margin-bottom="0in" fo:line-height="100%" fo:margin-right="0.0041in"/>
    </style:style>
    <style:style style:name="T28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90" style:parent-style-name="Standard" style:family="paragraph">
      <style:paragraph-properties fo:widows="0" fo:orphans="0" fo:text-align="justify" fo:margin-top="0.1666in" fo:margin-bottom="0in" fo:line-height="100%" fo:margin-right="0.0041in"/>
    </style:style>
    <style:style style:name="T29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9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93" style:parent-style-name="Standard" style:family="paragraph">
      <style:paragraph-properties fo:widows="0" fo:orphans="0" fo:margin-bottom="0in" fo:line-height="100%" fo:margin-right="0.0027in"/>
    </style:style>
    <style:style style:name="T29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95" style:parent-style-name="Standard" style:family="paragraph">
      <style:paragraph-properties fo:widows="0" fo:orphans="0" fo:text-align="justify" fo:margin-bottom="0in" fo:line-height="100%" fo:margin-right="0.0027in"/>
    </style:style>
    <style:style style:name="T29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9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98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299" style:parent-style-name="Standard" style:family="paragraph">
      <style:paragraph-properties fo:widows="0" fo:orphans="0" fo:text-align="justify" fo:margin-bottom="0in" fo:line-height="100%" fo:margin-right="0.0027in"/>
    </style:style>
    <style:style style:name="T30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01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style:font-weight-complex="bold" fo:color="#000000" fo:font-size="10pt" style:font-size-asian="10pt" style:font-size-complex="10pt"/>
    </style:style>
    <style:style style:name="P302" style:parent-style-name="Standard" style:family="paragraph">
      <style:paragraph-properties fo:widows="0" fo:orphans="0" fo:text-align="justify" fo:margin-bottom="0in" fo:line-height="100%" fo:margin-right="0.0027in"/>
    </style:style>
    <style:style style:name="T303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04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05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306" style:parent-style-name="Standard" style:family="paragraph">
      <style:paragraph-properties fo:widows="0" fo:orphans="0" fo:text-align="justify" fo:margin-bottom="0in" fo:line-height="100%" fo:margin-right="0.0027in"/>
    </style:style>
    <style:style style:name="T30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0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0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10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311" style:parent-style-name="Standard" style:family="paragraph">
      <style:paragraph-properties fo:widows="0" fo:orphans="0" fo:text-align="justify" fo:margin-bottom="0in" fo:line-height="100%" fo:margin-right="0.0027in"/>
    </style:style>
    <style:style style:name="T31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1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16" style:parent-style-name="Predvolenépísmoodsek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1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20" style:parent-style-name="Standard" style:family="paragraph">
      <style:paragraph-properties fo:widows="0" fo:orphans="0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321" style:parent-style-name="Standard" style:family="paragraph">
      <style:paragraph-properties fo:widows="0" fo:orphans="0" fo:text-align="justify" fo:margin-bottom="0in" fo:line-height="100%" fo:margin-right="0.0027in"/>
    </style:style>
    <style:style style:name="T32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2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24" style:parent-style-name="Standard" style:family="paragraph">
      <style:paragraph-properties fo:widows="0" fo:orphans="0" fo:text-align="justify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325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326" style:parent-style-name="Normálny" style:family="paragraph">
      <style:paragraph-properties fo:text-align="justify"/>
    </style:style>
    <style:style style:name="P327" style:parent-style-name="Normálny" style:family="paragraph">
      <style:paragraph-properties fo:text-align="justify"/>
    </style:style>
    <style:style style:name="T328" style:parent-style-name="Predvolenépísmoodseku" style:family="text">
      <style:text-properties style:font-name="Arial" style:font-name-complex="Arial" fo:font-size="10pt" style:font-size-asian="10pt"/>
    </style:style>
    <style:style style:name="T329" style:parent-style-name="Predvolenépísmoodseku" style:family="text">
      <style:text-properties style:font-name="Arial" style:font-name-complex="Arial" fo:font-size="10pt" style:font-size-asian="10pt"/>
    </style:style>
    <style:style style:name="T330" style:parent-style-name="Predvolenépísmoodseku" style:family="text">
      <style:text-properties style:font-name="Arial" style:font-name-complex="Arial" fo:font-size="10pt" style:font-size-asian="10pt"/>
    </style:style>
    <style:style style:name="P331" style:parent-style-name="Normálny" style:family="paragraph">
      <style:paragraph-properties fo:text-align="justify"/>
      <style:text-properties fo:color="#CE181E"/>
    </style:style>
    <style:style style:name="P332" style:parent-style-name="Standard" style:family="paragraph">
      <style:paragraph-properties fo:widows="0" fo:orphans="0" fo:text-align="justify" fo:margin-bottom="0in" fo:line-height="100%" fo:margin-right="0.0027in"/>
    </style:style>
    <style:style style:name="T3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paragraph-properties fo:widows="0" fo:orphans="0" fo:text-align="center" fo:margin-top="0.25in" fo:margin-bottom="0in" fo:line-height="100%" fo:margin-right="0.0041in"/>
    </style:style>
    <style:style style:name="T336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7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338" style:parent-style-name="Standard" style:family="paragraph">
      <style:paragraph-properties fo:widows="0" fo:orphans="0" fo:text-align="justify" fo:margin-bottom="0in" fo:line-height="100%" fo:margin-right="0.0027in"/>
    </style:style>
    <style:style style:name="T33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41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342" style:parent-style-name="Standard" style:family="paragraph">
      <style:paragraph-properties fo:widows="0" fo:orphans="0" fo:text-align="justify" fo:margin-bottom="0in" fo:line-height="100%" fo:margin-right="0.0027in"/>
    </style:style>
    <style:style style:name="T3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345" style:parent-style-name="Standard" style:family="paragraph">
      <style:paragraph-properties fo:widows="0" fo:orphans="0" fo:text-align="justify" fo:margin-bottom="0in" fo:line-height="100%" fo:margin-right="0.0027in"/>
    </style:style>
    <style:style style:name="T3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4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48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349" style:parent-style-name="Standard" style:family="paragraph">
      <style:paragraph-properties fo:widows="0" fo:orphans="0" fo:text-align="justify" fo:margin-bottom="0in" fo:line-height="100%" fo:margin-right="0.0027in"/>
    </style:style>
    <style:style style:name="T3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52" style:parent-style-name="Standard" style:family="paragraph">
      <style:paragraph-properties fo:widows="0" fo:orphans="0" fo:text-align="center" fo:margin-top="0.25in" fo:margin-bottom="0in" fo:line-height="100%" fo:margin-right="0.0041in"/>
    </style:style>
    <style:style style:name="T353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4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355" style:parent-style-name="Standard" style:family="paragraph">
      <style:paragraph-properties fo:widows="0" fo:orphans="0" fo:text-align="justify" fo:margin-bottom="0in" fo:line-height="100%" fo:margin-right="0.0027in"/>
    </style:style>
    <style:style style:name="T3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58" style:parent-style-name="Standard" style:family="paragraph">
      <style:paragraph-properties fo:widows="0" fo:orphans="0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359" style:parent-style-name="Standard" style:family="paragraph">
      <style:paragraph-properties fo:widows="0" fo:orphans="0" fo:text-align="justify" fo:margin-bottom="0in" fo:line-height="100%" fo:margin-right="0.0027in"/>
    </style:style>
    <style:style style:name="T3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61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362" style:parent-style-name="Standard" style:family="paragraph">
      <style:paragraph-properties fo:widows="0" fo:orphans="0" fo:text-align="justify" fo:margin-bottom="0in" fo:line-height="100%" fo:margin-right="0.0027in"/>
    </style:style>
    <style:style style:name="T36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69" style:parent-style-name="Standard" style:family="paragraph">
      <style:paragraph-properties fo:widows="0" fo:orphans="0" fo:text-align="justify" fo:margin-top="0.1666in" fo:margin-bottom="0in" fo:line-height="100%" fo:margin-right="0.0041in"/>
    </style:style>
    <style:style style:name="T37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72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373" style:parent-style-name="Standard" style:family="paragraph">
      <style:paragraph-properties fo:widows="0" fo:orphans="0" fo:text-align="justify" fo:margin-bottom="0in" fo:line-height="100%" fo:margin-right="0.0027in"/>
    </style:style>
    <style:style style:name="T37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75" style:parent-style-name="Standard" style:family="paragraph">
      <style:paragraph-properties fo:widows="0" fo:orphans="0" fo:text-align="justify" fo:margin-top="0.1666in" fo:margin-bottom="0in" fo:line-height="100%" fo:margin-right="0.0041in"/>
    </style:style>
    <style:style style:name="T37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78" style:parent-style-name="Standard" style:family="paragraph">
      <style:paragraph-properties fo:widows="0" fo:orphans="0" fo:text-align="justify" fo:margin-top="0.1666in" fo:margin-bottom="0in" fo:line-height="100%" fo:margin-right="0.0041in"/>
    </style:style>
    <style:style style:name="T37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81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382" style:parent-style-name="Standard" style:family="paragraph">
      <style:paragraph-properties fo:widows="0" fo:orphans="0" fo:text-align="justify" fo:margin-bottom="0in" fo:line-height="100%" fo:margin-right="0.0027in"/>
    </style:style>
    <style:style style:name="T38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85" style:parent-style-name="Standard" style:family="paragraph">
      <style:paragraph-properties fo:widows="0" fo:orphans="0" fo:text-align="center" fo:margin-top="0.25in" fo:margin-bottom="0in" fo:line-height="100%" fo:margin-right="0.0041in"/>
    </style:style>
    <style:style style:name="T386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7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388" style:parent-style-name="Standard" style:family="paragraph">
      <style:paragraph-properties fo:text-align="justify" fo:margin-right="0.0027in"/>
    </style:style>
    <style:style style:name="T3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92" style:parent-style-name="Normlny" style:family="paragraph">
      <style:paragraph-properties fo:text-align="justify" fo:margin-right="0.0027in"/>
    </style:style>
    <style:style style:name="T393" style:parent-style-name="Predvolenépísmoodseku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T394" style:parent-style-name="Predvolenépísmoodseku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T395" style:parent-style-name="Predvolenépísmoodseku" style:family="text">
      <style:text-properties style:font-name="Arial" style:font-name-complex="Arial" fo:color="#000000" fo:font-size="10pt" style:font-size-asian="10pt"/>
    </style:style>
    <style:style style:name="T396" style:parent-style-name="Predvolenépísmoodseku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T397" style:parent-style-name="Predvolenépísmoodseku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P398" style:parent-style-name="Normlny" style:family="paragraph">
      <style:paragraph-properties fo:text-align="justify" fo:margin-right="0.0027in"/>
      <style:text-properties style:font-name="Arial" style:font-name-complex="Arial" fo:font-weight="normal" style:font-weight-asian="normal" fo:color="#000000" fo:font-size="10pt" style:font-size-asian="10pt"/>
    </style:style>
    <style:style style:name="P399" style:parent-style-name="Normlny" style:family="paragraph">
      <style:paragraph-properties fo:text-align="justify" fo:margin-right="0.0027in"/>
    </style:style>
    <style:style style:name="T400" style:parent-style-name="Predvolenépísmoodseku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T401" style:parent-style-name="Predvolenépísmoodseku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P402" style:parent-style-name="Standard" style:family="paragraph">
      <style:paragraph-properties fo:widows="0" fo:orphans="0" fo:text-align="center" fo:margin-top="0.25in" fo:margin-bottom="0in" fo:line-height="100%" fo:margin-right="0.0041in"/>
    </style:style>
    <style:style style:name="T403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04" style:parent-style-name="Standard" style:family="paragraph">
      <style:paragraph-properties fo:widows="0" fo:orphans="0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05" style:parent-style-name="Standard" style:family="paragraph">
      <style:paragraph-properties fo:widows="0" fo:orphans="0" fo:margin-bottom="0in" fo:line-height="100%" fo:margin-right="0.0027in"/>
    </style:style>
    <style:style style:name="T40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07" style:parent-style-name="Standard" style:family="paragraph">
      <style:paragraph-properties fo:widows="0" fo:orphans="0" fo:margin-bottom="0in" fo:line-height="100%" fo:margin-right="0.0027in"/>
    </style:style>
    <style:style style:name="T40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09" style:parent-style-name="Standard" style:family="paragraph">
      <style:paragraph-properties fo:widows="0" fo:orphans="0" fo:margin-bottom="0in" fo:line-height="100%" fo:margin-right="0.0027in"/>
    </style:style>
    <style:style style:name="T4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12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413" style:parent-style-name="Standard" style:family="paragraph">
      <style:paragraph-properties fo:widows="0" fo:orphans="0" fo:text-align="justify" fo:margin-bottom="0in" fo:line-height="100%" fo:margin-right="0.0027in"/>
    </style:style>
    <style:style style:name="T41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17" style:parent-style-name="Standard" style:family="paragraph">
      <style:paragraph-properties fo:widows="0" fo:orphans="0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418" style:parent-style-name="Standard" style:family="paragraph">
      <style:paragraph-properties fo:widows="0" fo:orphans="0" fo:margin-bottom="0in" fo:line-height="100%" fo:margin-right="0.0027in"/>
    </style:style>
    <style:style style:name="T4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20" style:parent-style-name="Odsekzoznamu1" style:family="paragraph">
      <style:paragraph-properties fo:text-align="justify" fo:margin-top="0in" fo:margin-bottom="0in" fo:margin-right="0.0027in">
        <style:tab-stops>
          <style:tab-stop style:type="left" style:position="0.6895in"/>
        </style:tab-stops>
      </style:paragraph-properties>
    </style:style>
    <style:style style:name="T4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22" style:parent-style-name="listparagraphcxsplast" style:family="paragraph">
      <style:paragraph-properties fo:text-align="justify" fo:margin-top="0in" fo:margin-bottom="0in" fo:margin-right="0.0027in">
        <style:tab-stops>
          <style:tab-stop style:type="left" style:position="0.6895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25" style:parent-style-name="Standarduser" style:family="paragraph">
      <style:paragraph-properties fo:text-align="center" fo:margin-top="0.25in" fo:margin-bottom="0.1666in" fo:line-height="100%"/>
    </style:style>
    <style:style style:name="T426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2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8" style:parent-style-name="Standarduser" style:family="paragraph">
      <style:paragraph-properties fo:text-align="justify" fo:margin-bottom="0.1666in" fo:line-height="100%">
        <style:tab-stops>
          <style:tab-stop style:type="left" style:position="0.1972in"/>
        </style:tab-stops>
      </style:paragraph-properties>
    </style:style>
    <style:style style:name="T42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3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3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432" style:parent-style-name="Standard" style:family="paragraph">
      <style:paragraph-properties fo:widows="0" fo:orphans="0" fo:text-align="center" fo:margin-top="0.1666in" fo:margin-bottom="0in" fo:line-height="100%" fo:margin-right="0.0041in"/>
    </style:style>
    <style:style style:name="T433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4" style:parent-style-name="Standard" style:family="paragraph">
      <style:paragraph-properties fo:widows="0" fo:orphans="0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435" style:parent-style-name="Standard" style:family="paragraph">
      <style:paragraph-properties fo:text-align="justify" fo:margin-bottom="0in" fo:line-height="100%" fo:margin-right="0.0027in"/>
    </style:style>
    <style:style style:name="T4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9" style:parent-style-name="Zarážkazákladnéhotextu2" style:family="paragraph">
      <style:paragraph-properties fo:text-align="justify" fo:margin-bottom="0in" fo:line-height="100%" fo:margin-left="0in">
        <style:tab-stops/>
      </style:paragraph-properties>
    </style:style>
    <style:style style:name="T440" style:parent-style-name="Predvolenépísmoodseku" style:family="text">
      <style:text-properties style:font-name="Arial" style:font-name-complex="Arial"/>
    </style:style>
    <style:style style:name="T441" style:parent-style-name="Predvolenépísmoodseku" style:family="text">
      <style:text-properties style:font-name="Arial" style:font-name-complex="Arial"/>
    </style:style>
    <style:style style:name="T442" style:parent-style-name="Predvolenépísmoodseku" style:family="text">
      <style:text-properties style:font-name="Arial" style:font-name-complex="Arial"/>
    </style:style>
    <style:style style:name="P443" style:parent-style-name="Standard" style:family="paragraph">
      <style:paragraph-properties fo:text-align="justify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444" style:parent-style-name="Standard" style:family="paragraph">
      <style:paragraph-properties fo:text-align="justify" fo:margin-bottom="0in" fo:line-height="100%" fo:margin-right="0.0027in"/>
    </style:style>
    <style:style style:name="T4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46" style:parent-style-name="Odsekzoznamu" style:family="paragraph">
      <style:paragraph-properties fo:margin-bottom="0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7" style:parent-style-name="Standard" style:family="paragraph">
      <style:paragraph-properties fo:text-align="justify" fo:margin-bottom="0in" fo:line-height="100%" fo:margin-right="0.0027in"/>
    </style:style>
    <style:style style:name="T4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50" style:parent-style-name="Odsekzoznamu" style:family="paragraph">
      <style:paragraph-properties fo:margin-bottom="0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1" style:parent-style-name="Standard" style:family="paragraph">
      <style:paragraph-properties fo:text-align="justify" fo:margin-bottom="0in" fo:line-height="100%" fo:margin-right="0.0027in"/>
    </style:style>
    <style:style style:name="T4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54" style:parent-style-name="Standard" style:family="paragraph">
      <style:paragraph-properties fo:text-align="justify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455" style:parent-style-name="Standard" style:family="paragraph">
      <style:paragraph-properties fo:text-align="justify" fo:margin-bottom="0in" fo:line-height="100%" fo:margin-right="0.0027in"/>
    </style:style>
    <style:style style:name="T4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59" style:parent-style-name="Odsekzoznamu" style:family="paragraph">
      <style:paragraph-properties fo:margin-bottom="0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0" style:parent-style-name="Standard" style:family="paragraph">
      <style:paragraph-properties fo:text-align="justify" fo:margin-bottom="0in" fo:line-height="100%" fo:margin-right="0.0027in"/>
    </style:style>
    <style:style style:name="T4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62" style:parent-style-name="Odsekzoznamu" style:family="paragraph">
      <style:paragraph-properties fo:margin-bottom="0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3" style:parent-style-name="Standard" style:family="paragraph">
      <style:paragraph-properties fo:text-align="justify" fo:margin-bottom="0in" fo:line-height="100%" fo:margin-right="0.0027in"/>
    </style:style>
    <style:style style:name="T4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66" style:parent-style-name="Standard" style:family="paragraph">
      <style:paragraph-properties fo:text-align="justify" fo:margin-bottom="0in" fo:line-height="100%" fo:margin-left="0.2958in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7" style:parent-style-name="Standard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</style:style>
    <style:style style:name="T4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70" style:parent-style-name="Standard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</style:style>
    <style:style style:name="T47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72" style:parent-style-name="Predvolenépísmoodseku" style:family="text">
      <style:text-properties style:font-name="Arial" style:font-name-complex="Arial" fo:color="#000000" fo:letter-spacing="-0.0138in" fo:font-size="10pt" style:font-size-asian="10pt" style:font-size-complex="10pt"/>
    </style:style>
    <style:style style:name="T4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74" style:parent-style-name="Predvolenépísmoodseku" style:family="text">
      <style:text-properties style:font-name="Arial" style:font-name-complex="Arial" fo:color="#000000" fo:letter-spacing="-0.0347in" fo:font-size="10pt" style:font-size-asian="10pt" style:font-size-complex="10pt"/>
    </style:style>
    <style:style style:name="T47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76" style:parent-style-name="Predvolenépísmoodseku" style:family="text">
      <style:text-properties style:font-name="Arial" style:font-name-complex="Arial" fo:color="#000000" fo:letter-spacing="-0.0138in" fo:font-size="10pt" style:font-size-asian="10pt" style:font-size-complex="10pt"/>
    </style:style>
    <style:style style:name="T4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78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9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80" style:parent-style-name="Standard" style:family="paragraph">
      <style:paragraph-properties fo:text-align="justify" fo:margin-top="0.0416in" fo:margin-bottom="0in" fo:line-height="100%">
        <style:tab-stops>
          <style:tab-stop style:type="left" style:position="0in"/>
        </style:tab-stops>
      </style:paragraph-properties>
    </style:style>
    <style:style style:name="T48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82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83" style:parent-style-name="Standard" style:family="paragraph">
      <style:paragraph-properties fo:widows="0" fo:orphans="0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484" style:parent-style-name="Standard" style:family="paragraph">
      <style:paragraph-properties fo:widows="0" fo:orphans="0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485" style:parent-style-name="Standard" style:family="paragraph">
      <style:paragraph-properties fo:widows="0" fo:orphans="0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486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2.3625in"/>
          <style:tab-stop style:type="left" style:position="5.1187in"/>
          <style:tab-stop style:type="left" style:leader-style="solid" style:leader-text="_" style:position="6.2986in"/>
        </style:tab-stops>
      </style:paragraph-properties>
    </style:style>
    <style:style style:name="T4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90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1" style:parent-style-name="Standard" style:family="paragraph">
      <style:paragraph-properties fo:text-align="justify" fo:margin-bottom="0in" fo:line-height="100%">
        <style:tab-stops>
          <style:tab-stop style:type="left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2" style:parent-style-name="Standard" style:family="paragraph">
      <style:paragraph-properties fo:text-align="justify" fo:margin-bottom="0in" fo:line-height="100%">
        <style:tab-stops>
          <style:tab-stop style:type="left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3" style:parent-style-name="Standard" style:family="paragraph">
      <style:paragraph-properties fo:text-align="justify" fo:margin-bottom="0in" fo:line-height="100%">
        <style:tab-stops>
          <style:tab-stop style:type="left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4" style:parent-style-name="Standard" style:family="paragraph">
      <style:paragraph-properties fo:text-align="justify" fo:margin-bottom="0in" fo:line-height="100%">
        <style:tab-stops>
          <style:tab-stop style:type="left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5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2.3625in"/>
          <style:tab-stop style:type="left" style:position="3.8395in"/>
          <style:tab-stop style:type="left" style:leader-style="solid" style:leader-text="_" style:position="6.2986in"/>
        </style:tab-stops>
      </style:paragraph-properties>
    </style:style>
    <style:style style:name="T4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99" style:parent-style-name="Standard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4.725in"/>
          <style:tab-stop style:type="left" style:position="5.0208in"/>
          <style:tab-stop style:type="left" style:position="6.3in"/>
        </style:tab-stops>
      </style:paragraph-properties>
    </style:style>
    <style:style style:name="T5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03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504" style:parent-style-name="Standard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4.725in"/>
          <style:tab-stop style:type="left" style:position="5.0208in"/>
          <style:tab-stop style:type="left" style:position="6.3in"/>
        </style:tab-stops>
      </style:paragraph-properties>
    </style:style>
    <style:style style:name="T5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06" style:parent-style-name="Standard" style:family="paragraph">
      <style:paragraph-properties fo:widows="0" fo:orphans="0" fo:margin-bottom="0in" fo:line-height="100%" fo:margin-right="0.1562in"/>
    </style:style>
    <style:style style:name="T5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9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10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11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12" style:parent-style-name="Standard" style:family="paragraph">
      <style:paragraph-properties fo:widows="0" fo:orphans="0" fo:margin-bottom="0in" fo:line-height="100%"/>
    </style:style>
    <style:style style:name="T51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514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15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16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17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18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19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20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21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22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23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24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25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26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27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28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29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30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31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32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33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34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35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36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/>
    </style:style>
    <style:style style:name="P537" style:parent-style-name="Standard" style:family="paragraph">
      <style:paragraph-properties fo:widows="0" fo:orphans="0" fo:margin-bottom="0in" fo:line-height="100%"/>
    </style:style>
    <style:style style:name="T53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53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5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41" style:parent-style-name="Standard" style:family="paragraph">
      <style:paragraph-properties fo:keep-with-next="always" fo:keep-together="always" fo:margin-top="0.1388in" fo:margin-bottom="0in"/>
    </style:style>
    <style:style style:name="T542" style:parent-style-name="Predvolenépísmoodseku" style:family="text">
      <style:text-properties style:font-name="Arial" style:font-name-asian="F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Predvolenépísmoodseku" style:family="text">
      <style:text-properties style:font-name="Arial" style:font-name-asian="F" style:font-name-complex="Arial" fo:font-size="10pt" style:font-size-asian="10pt" style:font-size-complex="10pt"/>
    </style:style>
    <style:style style:name="T544" style:parent-style-name="Predvolenépísmoodseku" style:family="text">
      <style:text-properties style:font-name="Arial" style:font-name-asian="F" style:font-name-complex="Arial" fo:font-size="10pt" style:font-size-asian="10pt" style:font-size-complex="10pt"/>
    </style:style>
    <style:style style:name="P54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4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7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80" style:parent-style-name="Standard" style:family="paragraph">
      <style:paragraph-properties fo:text-align="end" fo:margin-bottom="0in" fo:line-height="100%">
        <style:tab-stops>
          <style:tab-stop style:type="left" style:leader-style="solid" style:leader-text="_" style:position="2.3625in"/>
          <style:tab-stop style:type="left" style:position="5.1187in"/>
          <style:tab-stop style:type="left" style:leader-style="solid" style:leader-text="_" style:position="6.2986in"/>
        </style:tab-stops>
      </style:paragraph-properties>
    </style:style>
    <style:style style:name="T5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3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4" style:parent-style-name="Standard" style:family="paragraph">
      <style:paragraph-properties fo:text-align="justify" fo:margin-bottom="0in" fo:line-height="100%">
        <style:tab-stops>
          <style:tab-stop style:type="left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5" style:parent-style-name="Standard" style:family="paragraph">
      <style:paragraph-properties fo:text-align="justify" fo:margin-bottom="0in" fo:line-height="100%">
        <style:tab-stops>
          <style:tab-stop style:type="left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6" style:parent-style-name="Standard" style:family="paragraph">
      <style:paragraph-properties fo:text-align="justify" fo:margin-bottom="0in" fo:line-height="100%">
        <style:tab-stops>
          <style:tab-stop style:type="left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7" style:parent-style-name="Standard" style:family="paragraph">
      <style:paragraph-properties fo:text-align="justify" fo:margin-bottom="0in" fo:line-height="100%">
        <style:tab-stops>
          <style:tab-stop style:type="left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8" style:parent-style-name="Standard" style:family="paragraph">
      <style:paragraph-properties fo:text-align="end" fo:margin-bottom="0in" fo:line-height="100%">
        <style:tab-stops>
          <style:tab-stop style:type="left" style:leader-style="solid" style:leader-text="_" style:position="2.3625in"/>
          <style:tab-stop style:type="left" style:position="3.8395in"/>
          <style:tab-stop style:type="left" style:leader-style="solid" style:leader-text="_" style:position="6.2986in"/>
        </style:tab-stops>
      </style:paragraph-properties>
    </style:style>
    <style:style style:name="T5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91" style:parent-style-name="Standard" style:family="paragraph">
      <style:paragraph-properties fo:text-align="center" fo:margin-bottom="0in" fo:line-height="100%">
        <style:tab-stops>
          <style:tab-stop style:type="left" style:position="0.7875in"/>
          <style:tab-stop style:type="left" style:position="4.725in"/>
          <style:tab-stop style:type="left" style:position="5.0208in"/>
          <style:tab-stop style:type="left" style:position="6.3in"/>
        </style:tab-stops>
      </style:paragraph-properties>
    </style:style>
    <style:style style:name="T59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93" style:parent-style-name="Standard" style:family="paragraph">
      <style:text-properties style:font-name="Times New Roman" fo:font-size="12pt" style:font-size-asian="12pt" style:font-size-complex="12pt"/>
    </style:style>
    <style:style style:name="P594" style:parent-style-name="Standard" style:family="paragraph">
      <style:paragraph-properties fo:break-before="page" fo:text-align="justify" fo:margin-bottom="0in">
        <style:tab-stops>
          <style:tab-stop style:type="left" style:position="0.3937in"/>
        </style:tab-stops>
      </style:paragraph-properties>
    </style:style>
    <style:style style:name="T595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96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597" style:parent-style-name="Standard" style:family="paragraph">
      <style:paragraph-properties fo:text-align="justify" fo:margin-bottom="0.1666in" fo:line-height="100%"/>
    </style:style>
    <style:style style:name="T5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0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602" style:family="table-column">
      <style:table-column-properties style:column-width="0.3888in" style:use-optimal-column-width="false"/>
    </style:style>
    <style:style style:name="TableColumn603" style:family="table-column">
      <style:table-column-properties style:column-width="1.4555in" style:use-optimal-column-width="false"/>
    </style:style>
    <style:style style:name="TableColumn604" style:family="table-column">
      <style:table-column-properties style:column-width="1.577in" style:use-optimal-column-width="false"/>
    </style:style>
    <style:style style:name="TableColumn605" style:family="table-column">
      <style:table-column-properties style:column-width="1.4756in" style:use-optimal-column-width="false"/>
    </style:style>
    <style:style style:name="TableColumn606" style:family="table-column">
      <style:table-column-properties style:column-width="1.3958in" style:use-optimal-column-width="false"/>
    </style:style>
    <style:style style:name="Table601" style:family="table">
      <style:table-properties style:width="6.293in" fo:margin-left="-0.0034in" table:align="left"/>
    </style:style>
    <style:style style:name="TableRow607" style:family="table-row">
      <style:table-row-properties style:min-row-height="0.6562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text-align="center" fo:margin-left="-0.0763in" fo:margin-right="-0.0812in">
        <style:tab-stops/>
      </style:paragraph-properties>
    </style:style>
    <style:style style:name="T610" style:parent-style-name="Predvolenépísmoodsek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6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Predvolenépísmoodsek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614" style:parent-style-name="Predvolenépísmoodsek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615" style:parent-style-name="Predvolenépísmoodsek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616" style:parent-style-name="Predvolenépísmoodsek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617" style:parent-style-name="Predvolenépísmoodsek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6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Predvolenépísmoodsek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621" style:parent-style-name="Predvolenépísmoodsek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622" style:parent-style-name="Predvolenépísmoodsek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6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Predvolenépísmoodsek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6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628" style:parent-style-name="Predvolenépísmoodsek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629" style:parent-style-name="Predvolenépísmoodsek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630" style:parent-style-name="Predvolenépísmoodsek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631" style:parent-style-name="Predvolenépísmoodsek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84in" fo:padding-bottom="0in" fo:padding-right="0.075in"/>
    </style:style>
    <style:style style:name="P634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P635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.0784in" fo:padding-bottom="0in" fo:padding-right="0.075in"/>
    </style:style>
    <style:style style:name="P637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TableCell638" style:family="table-cell">
      <style:table-cell-properties fo:border="0.0069in solid #000000" style:writing-mode="lr-tb" fo:padding-top="0in" fo:padding-left="0.0784in" fo:padding-bottom="0in" fo:padding-right="0.075in"/>
    </style:style>
    <style:style style:name="P639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TableCell640" style:family="table-cell">
      <style:table-cell-properties fo:border="0.0069in solid #000000" style:writing-mode="lr-tb" fo:padding-top="0in" fo:padding-left="0.0784in" fo:padding-bottom="0in" fo:padding-right="0.075in"/>
    </style:style>
    <style:style style:name="P641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TableCell642" style:family="table-cell">
      <style:table-cell-properties fo:border="0.0069in solid #000000" style:writing-mode="lr-tb" fo:padding-top="0in" fo:padding-left="0.0784in" fo:padding-bottom="0in" fo:padding-right="0.075in"/>
    </style:style>
    <style:style style:name="P643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84in" fo:padding-bottom="0in" fo:padding-right="0.075in"/>
    </style:style>
    <style:style style:name="P646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P647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.0784in" fo:padding-bottom="0in" fo:padding-right="0.075in"/>
    </style:style>
    <style:style style:name="P649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.0784in" fo:padding-bottom="0in" fo:padding-right="0.075in"/>
    </style:style>
    <style:style style:name="P651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TableCell652" style:family="table-cell">
      <style:table-cell-properties fo:border="0.0069in solid #000000" style:writing-mode="lr-tb" fo:padding-top="0in" fo:padding-left="0.0784in" fo:padding-bottom="0in" fo:padding-right="0.075in"/>
    </style:style>
    <style:style style:name="P653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84in" fo:padding-bottom="0in" fo:padding-right="0.075in"/>
    </style:style>
    <style:style style:name="P655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84in" fo:padding-bottom="0in" fo:padding-right="0.075in"/>
    </style:style>
    <style:style style:name="P658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P659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84in" fo:padding-bottom="0in" fo:padding-right="0.075in"/>
    </style:style>
    <style:style style:name="P661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TableCell662" style:family="table-cell">
      <style:table-cell-properties fo:border="0.0069in solid #000000" style:writing-mode="lr-tb" fo:padding-top="0in" fo:padding-left="0.0784in" fo:padding-bottom="0in" fo:padding-right="0.075in"/>
    </style:style>
    <style:style style:name="P663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TableCell664" style:family="table-cell">
      <style:table-cell-properties fo:border="0.0069in solid #000000" style:writing-mode="lr-tb" fo:padding-top="0in" fo:padding-left="0.0784in" fo:padding-bottom="0in" fo:padding-right="0.075in"/>
    </style:style>
    <style:style style:name="P665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TableCell666" style:family="table-cell">
      <style:table-cell-properties fo:border="0.0069in solid #000000" style:writing-mode="lr-tb" fo:padding-top="0in" fo:padding-left="0.0784in" fo:padding-bottom="0in" fo:padding-right="0.075in"/>
    </style:style>
    <style:style style:name="P667" style:parent-style-name="Standard" style:family="paragraph">
      <style:text-properties style:font-name-asian="Calibri" style:font-name-complex="F" fo:font-size="10pt" style:font-size-asian="10pt" style:language-asian="en" style:country-asian="US"/>
    </style:style>
    <style:style style:name="P668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69" style:parent-style-name="Standard" style:family="paragraph">
      <style:paragraph-properties fo:text-align="justify" fo:margin-bottom="0in" fo:line-height="100%"/>
    </style:style>
    <style:style style:name="T670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7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3" style:parent-style-name="Standard" style:family="paragraph">
      <style:paragraph-properties fo:text-align="end" fo:margin-bottom="0in" fo:line-height="100%">
        <style:tab-stops>
          <style:tab-stop style:type="left" style:leader-style="solid" style:leader-text="_" style:position="2.3625in"/>
          <style:tab-stop style:type="left" style:position="5.1187in"/>
          <style:tab-stop style:type="left" style:leader-style="solid" style:leader-text="_" style:position="6.2986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96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7" style:parent-style-name="Standard" style:family="paragraph">
      <style:paragraph-properties fo:text-align="justify" fo:margin-bottom="0in" fo:line-height="100%">
        <style:tab-stops>
          <style:tab-stop style:type="left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8" style:parent-style-name="Standard" style:family="paragraph">
      <style:paragraph-properties fo:text-align="justify" fo:margin-bottom="0in" fo:line-height="100%">
        <style:tab-stops>
          <style:tab-stop style:type="left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9" style:parent-style-name="Standard" style:family="paragraph">
      <style:paragraph-properties fo:text-align="justify" fo:margin-bottom="0in" fo:line-height="100%">
        <style:tab-stops>
          <style:tab-stop style:type="left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0" style:parent-style-name="Standard" style:family="paragraph">
      <style:paragraph-properties fo:text-align="justify" fo:margin-bottom="0in" fo:line-height="100%">
        <style:tab-stops>
          <style:tab-stop style:type="left" style:position="3.8395in"/>
          <style:tab-stop style:type="left" style:position="5.0208in"/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1" style:parent-style-name="Standard" style:family="paragraph">
      <style:paragraph-properties fo:text-align="end" fo:margin-bottom="0in" fo:line-height="100%">
        <style:tab-stops>
          <style:tab-stop style:type="left" style:leader-style="solid" style:leader-text="_" style:position="2.3625in"/>
          <style:tab-stop style:type="left" style:position="3.8395in"/>
          <style:tab-stop style:type="left" style:leader-style="solid" style:leader-text="_" style:position="6.2986in"/>
        </style:tab-stops>
      </style:paragraph-properties>
    </style:style>
    <style:style style:name="T7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04" style:parent-style-name="Standard" style:family="paragraph">
      <style:paragraph-properties fo:text-align="center" fo:margin-bottom="0in" fo:line-height="100%">
        <style:tab-stops>
          <style:tab-stop style:type="left" style:position="0.7875in"/>
          <style:tab-stop style:type="left" style:position="4.725in"/>
          <style:tab-stop style:type="left" style:position="5.0208in"/>
          <style:tab-stop style:type="left" style:position="6.3in"/>
        </style:tab-stops>
      </style:paragraph-properties>
    </style:style>
    <style:style style:name="T70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06" style:parent-style-name="Standard" style:family="paragraph">
      <style:paragraph-properties fo:widows="0" fo:orphans="0" fo:margin-bottom="0in" fo:line-height="100%"/>
    </style:style>
  </office:automatic-styles>
  <office:body>
    <office:text text:use-soft-page-breaks="true">
      <text:p text:style-name="P1"><text:span text:style-name="T7">ZMLUVA O DIELO - návrh</text:span></text:p>
      <text:p text:style-name="P8"><text:span text:style-name="T9">uzatvorená v zmysle ust. § 536 a nasl. zákona č. 513/1991 Zb.</text:span></text:p>
      <text:p text:style-name="P10"><text:span text:style-name="T11">Obchodný zákonník v znení neskorších predpisov (ďalej len „Obchodný zákonník“)</text:span></text:p>
      <text:p text:style-name="P12"><text:span text:style-name="T13"><text:s/></text:span><text:span text:style-name="T14">medzi zmluvnými stranami:</text:span></text:p>
      <text:p text:style-name="P15"><text:span text:style-name="T16">(ďalej len „zmluva“)</text:span></text:p>
      <text:p text:style-name="P17"><text:span text:style-name="T18"><text:tab/></text:span></text:p>
      <text:p text:style-name="P19"><text:span text:style-name="T20">Objednávateľ:</text:span><text:span text:style-name="T21"><text:tab/></text:span><text:span text:style-name="T22"><text:s text:c="9"/></text:span><text:span text:style-name="T23"><text:tab/></text:span><text:span text:style-name="T24"><text:tab/></text:span></text:p>
      <text:p text:style-name="P25"/>
      <text:p text:style-name="P26"><text:span text:style-name="T27">Názov:</text:span><text:span text:style-name="T28"><text:tab/></text:span><text:span text:style-name="T29"><text:tab/></text:span><text:span text:style-name="T30"><text:tab/></text:span><text:bookmark-start text:name="_Hlk61944633"/><text:span text:style-name="T31">Mesto Handlová</text:span><text:bookmark-end text:name="_Hlk61944633"/></text:p>
      <text:p text:style-name="P32"><text:span text:style-name="T33">V zastúpení:</text:span><text:span text:style-name="T34"><text:tab/></text:span><text:span text:style-name="T35"><text:tab/></text:span><text:bookmark-start text:name="_Hlk61944651"/><text:span text:style-name="T36">Mgr. Silvia Grúberová, primátorka mesta</text:span><text:bookmark-end text:name="_Hlk61944651"/></text:p>
      <text:p text:style-name="P37"><text:span text:style-name="T38">Sídlo:</text:span><text:span text:style-name="T39"><text:tab/></text:span><text:span text:style-name="T40"><text:tab/></text:span><text:span text:style-name="T41"><text:tab/></text:span><text:bookmark-start text:name="_Hlk61944641"/><text:span text:style-name="T42">Námestie baníkov 7, 972 51 Handlová</text:span><text:bookmark-end text:name="_Hlk61944641"/></text:p>
      <text:p text:style-name="P43"><text:span text:style-name="T44">IČO:</text:span><text:span text:style-name="T45"><text:tab/></text:span><text:span text:style-name="T46"><text:tab/></text:span><text:span text:style-name="T47"><text:tab/></text:span><text:bookmark-start text:name="_Hlk61944697"/><text:span text:style-name="T48">00 318 094</text:span><text:bookmark-end text:name="_Hlk61944697"/></text:p>
      <text:p text:style-name="P49"><text:span text:style-name="T50">DIČ:</text:span><text:span text:style-name="T51"><text:tab/></text:span><text:span text:style-name="T52"><text:tab/></text:span><text:span text:style-name="T53"><text:tab/></text:span><text:bookmark-start text:name="_Hlk61944706"/><text:span text:style-name="T54">2021162660</text:span><text:bookmark-end text:name="_Hlk61944706"/></text:p>
      <text:p text:style-name="P55"><text:span text:style-name="T56">Bankové spojenie:</text:span><text:span text:style-name="T57"><text:tab/>Slovenská sporiteľňa a.s.</text:span></text:p>
      <text:p text:style-name="P58"><text:span text:style-name="T59">Číslo účtu (IBAN):</text:span><text:span text:style-name="T60"><text:tab/></text:span><text:bookmark-start text:name="_Hlk61944681"/><text:span text:style-name="T61">SK78 0900 0000 0003 7082 6010</text:span><text:bookmark-end text:name="_Hlk61944681"/></text:p>
      <text:p text:style-name="P62"><text:span text:style-name="T63">(ďalej len<text:s/></text:span><text:span text:style-name="T64">„objednávateľ“)</text:span></text:p>
      <text:p text:style-name="P65"><text:span text:style-name="T66">a</text:span></text:p>
      <text:p text:style-name="P67"><text:span text:style-name="T68">Zhotoviteľ:</text:span><text:span text:style-name="T69"><text:tab/><text:s text:c="15"/></text:span><text:span text:style-name="T70"><text:tab/></text:span></text:p>
      <text:p text:style-name="P71"/>
      <text:p text:style-name="P72"><text:span text:style-name="T73"><text:tab/></text:span><text:span text:style-name="T74">Názov:</text:span><text:span text:style-name="T75"><text:tab/></text:span><text:span text:style-name="T76"><text:tab/></text:span><text:span text:style-name="T77"><text:tab/></text:span><text:span text:style-name="T78">...<text:s/></text:span><text:span text:style-name="T79">(vyplní uchádzač)</text:span></text:p>
      <text:p text:style-name="P80"><text:span text:style-name="T81"><text:tab/></text:span><text:span text:style-name="T82">V zastúpení:</text:span><text:span text:style-name="T83"><text:tab/></text:span><text:span text:style-name="T84"><text:tab/></text:span><text:span text:style-name="T85">...<text:s/></text:span><text:span text:style-name="T86">(vyplní uchádzač)</text:span></text:p>
      <text:p text:style-name="P87"><text:span text:style-name="T88">Sídlo:</text:span><text:span text:style-name="T89"><text:tab/></text:span><text:span text:style-name="T90"><text:tab/></text:span><text:span text:style-name="T91"><text:tab/></text:span><text:span text:style-name="T92">...<text:s/></text:span><text:span text:style-name="T93">(vyplní uchádzač)</text:span></text:p>
      <text:p text:style-name="P94"><text:span text:style-name="T95">IČO:</text:span><text:span text:style-name="T96"><text:tab/></text:span><text:span text:style-name="T97"><text:tab/></text:span><text:span text:style-name="T98"><text:tab/></text:span><text:span text:style-name="T99">...<text:s/></text:span><text:span text:style-name="T100">(vyplní uchádzač)</text:span></text:p>
      <text:p text:style-name="P101"><text:span text:style-name="T102">DIČ:</text:span><text:span text:style-name="T103"><text:tab/></text:span><text:span text:style-name="T104"><text:tab/></text:span><text:span text:style-name="T105"><text:tab/></text:span><text:span text:style-name="T106">...<text:s/></text:span><text:span text:style-name="T107">(vyplní uchádzač)</text:span><text:span text:style-name="T108"><text:tab/></text:span><text:span text:style-name="T109"><text:tab/></text:span><text:span text:style-name="T110"><text:tab/></text:span></text:p>
      <text:p text:style-name="P111"><text:span text:style-name="T112">IČ DPH</text:span><text:span text:style-name="T113">:</text:span><text:span text:style-name="T114"><text:tab/></text:span><text:span text:style-name="T115"><text:tab/></text:span><text:span text:style-name="T116">...<text:s/></text:span><text:span text:style-name="T117">(vyplní uchádzač)</text:span></text:p>
      <text:p text:style-name="P118"><text:span text:style-name="T119">Bankové spojenie:</text:span><text:span text:style-name="T120"><text:tab/></text:span><text:span text:style-name="T121">...<text:s/></text:span><text:span text:style-name="T122">(vyplní uchádzač)</text:span><text:span text:style-name="T123"><text:s text:c="5"/></text:span></text:p>
      <text:p text:style-name="P124"><text:span text:style-name="T125"><text:tab/></text:span><text:span text:style-name="T126"><text:tab/>Číslo účtu (IBAN):</text:span><text:span text:style-name="T127"><text:tab/></text:span><text:span text:style-name="T128">...<text:s/></text:span><text:span text:style-name="T129">(vyplní uchádzač)</text:span></text:p>
      <text:p text:style-name="P130"><text:span text:style-name="T131">Zapísaný: <text:s/></text:span><text:span text:style-name="T132"><text:tab/></text:span><text:span text:style-name="T133"><text:tab/>...<text:s/></text:span><text:span text:style-name="T134">(vyplní uchádzač)</text:span></text:p>
      <text:p text:style-name="P135"><text:span text:style-name="T136">(ďalej len „zhotoviteľ“)</text:span></text:p>
      <text:p text:style-name="P137"><text:span text:style-name="T138">(ďalej spolu ako<text:s/></text:span><text:span text:style-name="T139">„zmluvné strany”)</text:span></text:p>
      <text:p text:style-name="P140"><text:span text:style-name="T141">I. Úvodné ustanovenia</text:span></text:p>
      <text:p text:style-name="P142"/>
      <text:p text:style-name="P143"><text:span text:style-name="T144">1. Zmluva je<text:s/></text:span><text:span text:style-name="T145">výsledkom procesu verejného obstarávania vykonaného<text:s/></text:span><text:span text:style-name="T146">podľa § 117 zákona č. 343/2015</text:span><text:span text:style-name="T147"><text:line-break/></text:span><text:span text:style-name="T148">Z. z. o verejnom obstarávaní a o zmene a doplnení niektorých zákonov v znení neskorších predpisov (ďalej len „zákon o verejnom obstarávaní“) s názvom: „Výmena strešnej kryti</text:span><text:span text:style-name="T149">ny na budove JAZMÍN n.o.“.</text:span></text:p>
      <text:p text:style-name="P150"/>
      <text:p text:style-name="P151"><text:span text:style-name="T152">2. Na realizáciu diela bola objednávateľovi poskytnutá dotácia z Ministerstva práce, sociálnych vecí a rodiny Slovenskej republiky na základe Zmluvy o poskytnutí dotácie k žiadosti č. 74/2020 podľa § 3 a § 12 ods. 3 zákona č. 54</text:span><text:span text:style-name="T153">4/2010 Z. z. o dotáciách v pôsobnosti Ministerstva práce sociálnych vecí a rodiny Slovenskej republiky v znení neskorších predpisov zo dňa 18.12.2020.</text:span></text:p>
      <text:p text:style-name="P154"><text:span text:style-name="T155">II. Účel zmluvy</text:span></text:p>
      <text:p text:style-name="P156"/>
      <text:p text:style-name="P157"><text:span text:style-name="T158">Účelom tejto zmluvy je realizácia stavebných prác súvisiacich s výmenou strešnej krytiny</text:span><text:span text:style-name="T159"><text:s/>na stavbe - <text:s/>budove Domova pre osamelých rodičov, so súpisným číslom 103, postavenej na pozemku registra</text:span><text:span text:style-name="T160"><text:line-break/></text:span><text:span text:style-name="T161">C-KN s parcelným číslom 540 – zastavaná plocha, zapísanej na LV č. 1, vo výlučnom vlastníctve mesta Handlová, nachádzajúcej sa na ulici Ferka Nádaždyh</text:span><text:span text:style-name="T162">o č. 4 v katastrálnom území Handlová a slúžiacej ako sídlo neziskovej organizácie Jazmín, n. o.</text:span></text:p>
      <text:p text:style-name="P163"><text:span text:style-name="T164">III. Predmet zmluvy</text:span></text:p>
      <text:p text:style-name="P165"/>
      <text:p text:style-name="P166"><text:span text:style-name="T167">1. Zhotoviteľ sa zaväzuje vykonať realizáciu stavebných prác súvisiacich s výmenou strešnej krytiny na stavbe uvedenej v článku II.<text:s/></text:span><text:span text:style-name="T168">tejto z</text:span><text:span text:style-name="T169">mluvy, ktoré sú bližšie špecifikované v Prílohe č. 1 - Rozpočet stavebných prác - Cenová ponuka zhotoviteľa (ďalej ako „dielo“).<text:s/></text:span><text:span text:style-name="T170">Zhotoviteľ sa zaväzuje vykonať práce v rozsahu a kvalite podľa výkazu výmer a pokynov zástupcu objednávateľa.</text:span></text:p>
      <text:p text:style-name="P171"><text:span text:style-name="T172">2.<text:s/></text:span><text:span text:style-name="T173">Objednávateľ sa zaväzuje zaplatiť zhotoviteľovi za riadne vykonané dielo cenu za dielo vo výške a za podmienok stanovených touto zmluvou.</text:span></text:p>
      <text:p text:style-name="P174"/>
      <text:p text:style-name="P175"><text:span text:style-name="T176">3. Zhotoviteľ sa zaväzuje vykonať dielo vo vlastnom mene a na vlastnú zodpovednosť v súlade s touto zmluvou,<text:s/></text:span><text:span text:style-name="T177">príslušnými a záväznými normami STN a TP a ostatnými všeobecne záväznými právnymi predpismi.</text:span></text:p>
      <text:p text:style-name="P178">4. Zhotoviteľ prehlasuje, že sa oboznámil s rozsahom a povahou diela, sú mu známe technické, kvalitatívne a iné podmienky potrebné k realizácii diela a disponuje takými kapacitami a odbornými znalosťami, ktoré sú na riadne vykonanie diela potrebné.</text:p>
      <text:p text:style-name="P179"><text:span text:style-name="T180">IV. Čas a miesto plnenia</text:span></text:p>
      <text:p text:style-name="P181"/>
      <text:p text:style-name="P182"><text:span text:style-name="T183">1. Miesto vykonania diela: budova sídla neziskovej organizácie Jazmín, n. o. - ulica Ferka Nádaždyho č. 4 , 972 51 Handlová</text:span></text:p>
      <text:p text:style-name="P184"/>
      <text:p text:style-name="P185">2. Zmluvné strany sa dohodli, že dielo bude zrealizované v nasledovných termínoch:</text:p>
      <text:p text:style-name="P186">2.1. Termín začatia prác:<text:tab/><text:tab/>do 10 (desať) pracovných dní od účinnosti zmluvy.</text:p>
      <text:p text:style-name="P187"><text:span text:style-name="T188">2.2. Termín ukončenia prác:<text:s/></text:span><text:span text:style-name="T189"><text:tab/>do 3 (troch) mesiacov od účinnosti zmluvy, najneskôr však do 30.09.2021.</text:span></text:p>
      <text:p text:style-name="P190"/>
      <text:p text:style-name="P191"><text:span text:style-name="T192">3.<text:s/></text:span><text:span text:style-name="T193">Zhotoviteľ je povinný bez zbytočného odkladu, najneskôr však 3 (tri) pracovné dni po vzniku akejkoľvek udalosti, ktorá bráni alebo sťažuje vykonávanie diela s dôsledkom hrozby omeškania <text:s text:c="32"/>s ukončením realizácie diela v termíne</text:span><text:span text:style-name="T194"><text:s/>podľa bodu 2.2. tohto článku, písomne informovať objednávateľa o tejto skutočnosti, a to záznamom v stavebnom denníku.</text:span></text:p>
      <text:p text:style-name="P195"><text:span text:style-name="T196">V. Cena za dielo a platobné podmienky</text:span></text:p>
      <text:p text:style-name="P197"/>
      <text:p text:style-name="P198"><text:span text:style-name="T199">1. Zmluvné strany dohodli cenu diela vo výške: <text:s/></text:span></text:p>
      <text:p text:style-name="P200"><text:span text:style-name="T201">...<text:s/></text:span><text:span text:style-name="T202">(vyplní uchádzač)</text:span><text:span text:style-name="T203"><text:s/>EUR (suma slovom: ...<text:s/></text:span><text:span text:style-name="T204">(vyp</text:span><text:span text:style-name="T205">lní uchádzač)</text:span><text:span text:style-name="T206"><text:s/>EUR) bez DPH</text:span></text:p>
      <text:p text:style-name="P207"><text:span text:style-name="T208">DPH</text:span><text:span text:style-name="T209"><text:s/></text:span><text:span text:style-name="T210">...<text:s/></text:span><text:span text:style-name="T211">(vyplní uchádzač)</text:span><text:span text:style-name="T212"><text:s/>%</text:span><text:span text:style-name="T213"><text:s text:c="2"/></text:span><text:span text:style-name="T214">...<text:s/></text:span><text:span text:style-name="T215">(vyplní uchádzač</text:span><text:span text:style-name="T216">)<text:s/></text:span><text:span text:style-name="T217">EUR (suma slovom: ...<text:s/></text:span><text:span text:style-name="T218">(vyplní uchádzač)</text:span><text:span text:style-name="T219"><text:s/></text:span><text:span text:style-name="T220">EUR)</text:span></text:p>
      <text:p text:style-name="P221"><text:span text:style-name="T222">...<text:s/></text:span><text:span text:style-name="T223">(vyplní uchádzač)</text:span><text:span text:style-name="T224"><text:s/>EUR (suma slovom: ...<text:s/></text:span><text:span text:style-name="T225">(vyplní uchádzač)</text:span><text:span text:style-name="T226"><text:s/>EUR) s DPH.</text:span></text:p>
      <text:p text:style-name="P227"/>
      <text:p text:style-name="P228"><text:span text:style-name="T229">2. Cena za dielo a podrobný rozpis položiek ceny budú<text:s/></text:span><text:span text:style-name="T230">špecifikované podľa</text:span><text:s/><text:span text:style-name="T231">Prílohy č. 1 tejto zmluvy: Rozpočet stavebných prác - Cenová ponuka zhotoviteľa. K zmene dohodnutej ceny môže dôjsť len na základe dohody zmluvných strán a v súlade s ustanoveniami zákona o verejnom obstarávaní. K zvýšeniu ceny môže dôj</text:span><text:span text:style-name="T232">sť pri požiadavke objednávateľa na zhotovenie naviac prác, ktoré neboli uvažované v priloženom výkaze výmer. Cena sa môže znížiť, ak dôjde k zníženiu rozsahu vykonávaných prác na základe súhlasu oboch zmluvných strán. Podkladom pre rokovanie o zmene ceny j</text:span><text:span text:style-name="T233">e písomný návrh objednávateľa alebo zhotoviteľa, alebo vykonaný záznam v stavebnom denníku. Zmena ceny sa uskutoční len na základe písomne vyhotoveného dodatku k zmluve o dielo.</text:span></text:p>
      <text:p text:style-name="P234"/>
      <text:p text:style-name="P235"><text:span text:style-name="T236">3. Zhotoviteľ vystaví konečnú faktúru za zhotovené dielo<text:s/></text:span><text:span text:style-name="T237">do 10 (desiatich) dn</text:span><text:span text:style-name="T238">í od zápisničného prevzatia diela objednávateľom. K faktúre musí byť pripojený podrobný súpis vykonaných prác odsúhlasený stavebným dozorom a potvrdený zástupcom objednávateľa.</text:span></text:p>
      <text:p text:style-name="P239"/>
      <text:p text:style-name="P240"><text:span text:style-name="T241">4. Faktúra musí mať náležitosti v súlade s právnymi predpismi, najmä zákonom o</text:span><text:span text:style-name="T242"><text:s/>dani z pridanej hodnoty a dohodnutými náležitosťami a prílohami k nej. Objednávateľ je oprávnený faktúru vrátiť do 5 (piatich) dní od jej doručenia, ak nemá predpísané a dohodnuté náležitosti a prílohy.</text:span></text:p>
      <text:p text:style-name="P243"/>
      <text:p text:style-name="P244"><text:span text:style-name="T245">5. Faktúra je splatná do 30 (tridsiatich) dní od je</text:span><text:span text:style-name="T246">j doručenia objednávateľovi.</text:span></text:p>
      <text:p text:style-name="P247"/>
      <text:p text:style-name="P248"><text:span text:style-name="T249">VI. Vlastnícke právo a nebezpečenstvo za škodu</text:span></text:p>
      <text:p text:style-name="P250"/>
      <text:p text:style-name="P251"><text:span text:style-name="T252">Vlastníkom diela je zhotoviteľ diela. Nebezpečenstvo škody na diele v rozsahu vykonávaných prác znáša zhotoviteľ diela. Nebezpečenstvo škody na diele prechádza na objednávateľa o</text:span><text:span text:style-name="T253">dovzdaním diela.</text:span></text:p>
      <text:p text:style-name="P254"/>
      <text:p text:style-name="P255"><text:span text:style-name="T256">VII. Podmienky vykonania diela</text:span></text:p>
      <text:p text:style-name="P257"/>
      <text:p text:style-name="P258"><text:span text:style-name="T259">1. Zhotoviteľ vykoná dielo na svoje náklady a na vlastné nebezpečenstvo.</text:span></text:p>
      <text:p text:style-name="P260"/>
      <text:p text:style-name="P261"><text:span text:style-name="T262">2. Objednávateľ prehlasuje, že majetok, ktorý je predmetom odovzdania staveniska, je bez nároku tretích osôb a je spôsobilý na<text:s/></text:span><text:span text:style-name="T263">riadne vykonanie diela.</text:span></text:p>
      <text:p text:style-name="P264"><text:span text:style-name="T265"><text:s/></text:span></text:p>
      <text:p text:style-name="P266"><text:span text:style-name="T267">3. Zhotoviteľ zodpovedá za poškodenie nadzemných a podzemných vedení inžinierskych sietí spôsobené výkonom svojich prác a je povinný ich opraviť na svoje náklady.</text:span></text:p>
      <text:p text:style-name="P268"><text:span text:style-name="T269"><text:s/></text:span></text:p>
      <text:p text:style-name="P270"><text:span text:style-name="T271">4. Zhotoviteľ je zodpovedný za dodržiavanie pravidiel bezpečnosti</text:span><text:span text:style-name="T272"><text:s/>a ochrany zdravia pri práci a požiarnej bezpečnosti na stavenisku.</text:span></text:p>
      <text:p text:style-name="P273"/>
      <text:p text:style-name="P274"><text:span text:style-name="T275">5. Zhotoviteľ poveruje funkciou stavbyve</text:span><text:span text:style-name="T276">dúceho ...<text:s/></text:span><text:span text:style-name="T277">(vyplní uchádzač)</text:span><text:span text:style-name="T278"><text:s/></text:span><text:span text:style-name="T279">číslo osvedčenia: ...<text:s/></text:span><text:span text:style-name="T280">(vyplní uchádzač)</text:span><text:span text:style-name="T281">.</text:span><text:span text:style-name="T282"><text:s/></text:span><text:span text:style-name="T283">Tento je oprávnený ho zastupovať pri prevzatí staveniska, pri zisťovaní vykon</text:span><text:span text:style-name="T284">aných prác, odovzdaní diela, vystavení faktúr.</text:span></text:p>
      <text:p text:style-name="P285"/>
      <text:p text:style-name="P286"><text:span text:style-name="T287">6. Zhotoviteľ je povinný zabezpečiť primeranú ochranu majetku a vecí, ktoré prevzal od objednávateľa na vykonanie diela. Zhotoviteľ nesie plnú zodpovednosť za veci a zariadenie nachádzajúce sa na stavenisku.</text:span></text:p>
      <text:p text:style-name="P288"><text:span text:style-name="T289">7. Zhotoviteľ zodpovedá za čistotu a poriadok na stavenisku.</text:span></text:p>
      <text:p text:style-name="P290"><text:span text:style-name="T291">8. Zhotoviteľ zodpovedá za čistotu verejných komunikácií, pokiaľ tieto svojou činnosťou znečisťuje. Zhotoviteľ odstráni na vlastné náklady odpady, ktoré sú výsledkom jeho činnosti, o čom predloží</text:span><text:span text:style-name="T292"><text:s/>objednávateľovi doklad.</text:span></text:p>
      <text:p text:style-name="P293"><text:span text:style-name="T294"><text:s/></text:span></text:p>
      <text:p text:style-name="P295"><text:span text:style-name="T296">9. Zhotoviteľ zodpovedá za to, že všetky výrobky a materiály použité na vykonanie diela budú spĺňať požiadavky objednávateľa uplatnené v súťažných podkladoch alebo stanovené projektom a budú mať platný certifikát a budú spĺňať pa</text:span><text:span text:style-name="T297">rametre definované platnými normami a predpismi SR.</text:span></text:p>
      <text:p text:style-name="P298"/>
      <text:p text:style-name="P299"><text:span text:style-name="T300">10. Zhotoviteľ počas vykonávania prác zodpovedá za škody na majetku objednávateľa a za škody spôsobené tretím osobám a v prípade, že takéto škody spôsobí je zhotoviteľ povinný ich nahradiť.</text:span></text:p>
      <text:p text:style-name="P301"/>
      <text:p text:style-name="P302"><text:span text:style-name="T303">11.<text:s/></text:span><text:span text:style-name="T304">Zhotoviteľ je povinný umožniť objednávateľovi prístup na stavenisko a na ktorékoľvek miesto, kde sa vykonávajú, alebo majú vykonávať práce v súvislosti s realizáciou diela.</text:span></text:p>
      <text:p text:style-name="P305"/>
      <text:p text:style-name="P306"><text:span text:style-name="T307">12. Zhotoviteľ je povinný viesť o priebehu stavebných prác stavebný denník, v ktor</text:span><text:span text:style-name="T308">om zaznamenáva celý priebeh prác, ako aj požiadavky na objednávateľa. Záznamy v stavebnom denníku vykonáva aj v jednej kópii pre objednávateľa. V stavebnom denníku podrobne zaznamenáva celý priebeh stavebných prác, klimatické podmienky a všetky skutočnosti</text:span><text:span text:style-name="T309"><text:s/>rozhodujúce pre plnenia vyplývajúce z tejto zmluvy. Stavebný denník musí byť k dispozícii pre zástupcov objednávateľa počas celej doby zhotovenia diela.</text:span></text:p>
      <text:p text:style-name="P310"/>
      <text:p text:style-name="P311"><text:span text:style-name="T312">13.</text:span><text:span text:style-name="T313"><text:s/></text:span><text:span text:style-name="T314">Objednávateľ je oprávnený vykonávať priebežnú kontrolu prác stavebno-technickým dozorom objednáva</text:span><text:span text:style-name="T315">teľa</text:span><text:span text:style-name="T316">.</text:span><text:span text:style-name="T317"><text:s/>Funkciou stavebno-technického dozoru je poverený<text:s/></text:span><text:span text:style-name="T318">Ing. Jozef Čaplár. Poverená osoba ho bude zastupovať pri potvrdzovaní vykonaných prác, ako i pri preberaní ukončeného diela. V prípade zistenia vád urobí záznam do stavebného denníka<text:s/></text:span><text:span text:style-name="T319">s požiadavkou na ich odstránenie v stanovenej lehote. Pokiaľ by boli vady takého charakteru, že by nepochybne viedli k porušeniu tejto zmluvy, má objednávateľ právo od tejto zmluvy odstúpiť.</text:span></text:p>
      <text:p text:style-name="P320"/>
      <text:p text:style-name="P321"><text:span text:style-name="T322">14. Zhotoviteľ vyprázdni stavenisko v lehote najneskôr do 7 (sie</text:span><text:span text:style-name="T323">dmich) dní po dokončení diela.</text:span></text:p>
      <text:p text:style-name="P324"/>
      <text:p text:style-name="P325">15. Zhotoviteľ je povinný byť najneskôr ku dňu uzatvorenia tejto zmluvy riadne zapísaný v registri partnerov verejného sektora podľa zákona č. 315/2016 Z. z. o registri partnerov verejného sektora a o zmene a doplnení niektorých zákonov (ďalej len „osobitný predpis“), ak má povinnosť zapísať sa do tohto registra. Zhotoviteľ je povinný byť riadne zapísaný v registri partnerov verejného sektora podľa osobitného predpisu počas celej doby plnenia podľa tejto Zmluvy, ak má povinnosť byť zapísaný v tomto registri. <text:s/></text:p>
      <text:p text:style-name="P326"/>
      <text:p text:style-name="P327"><text:span text:style-name="T328">16. Ak zhotoviteľ využíva na plnenie podľa tejto zmluvy subdodávateľov alebo iné osoby, ktoré sú partnerom verejného sektora, je povinný za podmienok ustanovených osobitným predpisom overiť zápis týchto osôb v registri<text:s/></text:span><text:span text:style-name="T329">partnerov verejného sektora. Zhotoviteľ nemôže mať subdodávateľa alebo inú osobu, ktorá je partnerom verejného sektora a nie je v registri partnerov verejného sektora riadne zapísaná. Ak by takáto situácia nastala v priebehu plnenia zmluvy, zhotoviteľ je p</text:span><text:span text:style-name="T330">ovinný subdodávateľa alebo takúto osobu ihneď vymeniť.</text:span></text:p>
      <text:p text:style-name="P331"/>
      <text:p text:style-name="P332"><text:span text:style-name="T333">17. Zoznam subdodávateľov je uvedený v Prílohe č. 2 tejto zmluvy. V prípade zámeru realizovať nástup nového subdodávateľa a taktiež zámeru realizovať zmenu pôvodného subdodávateľa je zhotoviteľ povinn</text:span><text:span text:style-name="T334">ý písomne informovať objednávateľa do 5 (piatich) pracovných dní odo dňa uzatvorenia zmluvy so subdodávateľom o jeho nástupe na realizáciu diela.</text:span></text:p>
      <text:p text:style-name="P335"><text:span text:style-name="T336">VIII. Odovzdanie diela</text:span></text:p>
      <text:p text:style-name="P337"/>
      <text:p text:style-name="P338"><text:span text:style-name="T339">1. Odovzdanie diela sa uskutoční na základe spísaného záverečného odovzdávajúceho prot</text:span><text:span text:style-name="T340">okolu oprávnenými zástupcami zmluvných strán.</text:span></text:p>
      <text:p text:style-name="P341"/>
      <text:p text:style-name="P342"><text:span text:style-name="T343">2. Zhotoviteľ sa zaväzuje vyzvať objednávateľa na prevzatie diela aspoň 3 (tri) pracovné dni vopred.</text:span></text:p>
      <text:p text:style-name="P344"/>
      <text:p text:style-name="P345"><text:span text:style-name="T346">3. Súčasťou zápisnice o odovzdaní a prevzatí sú certifikáty o zhode, atesty použitých materiálov a doklady<text:s/></text:span><text:span text:style-name="T347">o vykonaných skúškach a kontrolách.</text:span></text:p>
      <text:p text:style-name="P348"/>
      <text:p text:style-name="P349"><text:span text:style-name="T350">4. V prípade odmietnutia prevzatia diela objednávateľom v dôsledku zistených vád diela je objednávateľ povinný v zápisnici o prevzatí uviesť svoje stanovisko k zisteným nedostatkom diela a uviesť vady, pre ktoré odmieta</text:span><text:span text:style-name="T351"><text:s/>prevzatie diela. K novému preberaciemu konaniu dôjde po oznámení o odstránení vád zhotoviteľa doručenom objednávateľovi.</text:span></text:p>
      <text:p text:style-name="P352"><text:span text:style-name="T353">IX. Záručná doba a zodpovednosť za vady</text:span></text:p>
      <text:p text:style-name="P354"/>
      <text:p text:style-name="P355"><text:span text:style-name="T356">1. Zhotoviteľ <text:s text:c="2"/>zodpovedá <text:s/>za <text:s/>vady <text:s/>diela, ktoré nezodpovedajú dohodnutým<text:s/></text:span><text:span text:style-name="T357">vlastnostiam tejto zmluvy, ako aj podmienkam technických noriem a za súlad vlastností diela s platnými právnymi predpismi určujúcimi kvalitu diela.</text:span></text:p>
      <text:p text:style-name="P358"/>
      <text:p text:style-name="P359"><text:span text:style-name="T360">2. Zhotoviteľ zodpovedá za vady, ktoré má dielo v čase jeho odovzdania.</text:span></text:p>
      <text:p text:style-name="P361"/>
      <text:p text:style-name="P362"><text:span text:style-name="T363">3. Záručná doba je<text:s/></text:span><text:span text:style-name="T364">5 (päť)<text:s/></text:span><text:span text:style-name="T365">rokov a</text:span><text:span text:style-name="T366"><text:s/>začína plynúť</text:span><text:span text:style-name="T367"><text:s/></text:span><text:span text:style-name="T368">odo dňa odovzdania a prevzatia diela objednávateľom.</text:span></text:p>
      <text:p text:style-name="P369"><text:span text:style-name="T370">4. Zmluvné <text:s/>strany <text:s/>sa <text:s/>dohodli <text:s/>pre <text:s/>prípad <text:s/>vád <text:s/>a nedostatkov <text:s/>diela, že <text:s/>počas záručnej doby má objednávateľ právo požadovať ich odstránenie a zhotoviteľ povinnosť tieto<text:s/></text:span><text:span text:style-name="T371">bezplatne odstrániť. Zhotoviteľ je povinný objednávateľovi uhradiť všetky prípadné škody zavinené vadami diela.</text:span></text:p>
      <text:p text:style-name="P372"/>
      <text:p text:style-name="P373"><text:span text:style-name="T374">5. Objednávateľ sa zaväzuje oznámiť zistené vady diela zhotoviteľovi bezodkladne po ich zistení písomnou formou.</text:span></text:p>
      <text:p text:style-name="P375"><text:span text:style-name="T376">6. Zhotoviteľ je povinný začať</text:span><text:span text:style-name="T377"><text:s/>odstraňovať vady do 3 (troch) dní od doručenia písomného oznámenia objednávateľom a vadu odstrániť v lehote do 10 (desiatich) dní odo dňa začatia s odstraňovaním vady.</text:span></text:p>
      <text:p text:style-name="P378"><text:span text:style-name="T379">7. Zhotoviteľ je povinný odstránenie vady písomne oznámiť objednávateľovi. O odstránení</text:span><text:span text:style-name="T380"><text:s/>vady zmluvné strany spíšu písomný záznam.</text:span></text:p>
      <text:p text:style-name="P381"/>
      <text:p text:style-name="P382"><text:span text:style-name="T383">8. V prípade, ak sa vada ukáže byť neodstrániteľná alebo ak zhotoviteľ neodstráni vadu ani v dodatočnej primeranej lehote určenej objednávateľom, objednávateľ má nárok na zľavu z ceny za dielo vo výške primeranej</text:span><text:span text:style-name="T384"><text:s/>miery, v akej vada bráni riadnemu použitiu diela na dojednaný účel, ako aj nárok na náhradu škody, ktorá vadným konaním diela objednávateľovi vznikla.</text:span></text:p>
      <text:p text:style-name="P385"><text:span text:style-name="T386">X. Zmluvná pokuta a úroky z omeškania</text:span></text:p>
      <text:p text:style-name="P387"/>
      <text:p text:style-name="P388"><text:span text:style-name="T389">1. V prípade, že je objednávateľ v omeškaní s úhradou faktúry po<text:s/></text:span><text:span text:style-name="T390"><text:s/>lehote splatnosti, zhotoviteľ si môže uplatniť úrok z omeškania vo výške 0,05 % z </text:span><text:span text:style-name="T391">dlžnej sumy za každý začatý deň omeškania. Objednávateľ sa zaväzuje uhradiť úrok z omeškania do 15 dní odo dňa, kedy ho zhotoviteľ písomne vyzval na jeho zaplatenie. <text:s text:c="4"/></text:span></text:p>
      <text:p text:style-name="P392"><text:span text:style-name="T393">2.</text:span><text:span text:style-name="T394"><text:s/>Ak je zhotoviteľ v omeškaní s odovzdaním diela v dohodnutom termíne, má <text:s/>objednávateľ právo účtovať mu zmluvnú pokutu vo výške 0,5 % z ceny diela za každý začatý deň omeškania.</text:span><text:span text:style-name="T395"><text:s/></text:span><text:span text:style-name="T396">Zhotoviteľ sa zaväzuje, že zmluvnú pokutu uhradí do 15 dní odo dňa, kedy ho ob</text:span><text:span text:style-name="T397">jednávateľ písomne vyzval na jej zaplatenie. <text:s text:c="5"/></text:span></text:p>
      <text:p text:style-name="P398"/>
      <text:p text:style-name="P399"><text:span text:style-name="T400">3. Ak je zhotoviteľ v omeškaní so splnením povinnosti odstrániť vady diela, má objednávateľ právo na zmluvnú pokutu vo výške 0,05 % z ceny diela za každý začatý deň omeškania. Zhotoviteľ sa zaväzuje, že z</text:span><text:span text:style-name="T401">mluvnú pokutu uhradí do 15 dní odo dňa, kedy ho objednávateľ písomne vyzval na jej zaplatenie. <text:s text:c="5"/></text:span></text:p>
      <text:p text:style-name="P402"><text:span text:style-name="T403">XI. Ukončenie zmluvy</text:span></text:p>
      <text:p text:style-name="P404"/>
      <text:p text:style-name="P405"><text:span text:style-name="T406">1. Zmluvné strany sa dohodli, že zmluva zaniká:</text:span></text:p>
      <text:p text:style-name="P407"><text:span text:style-name="T408">a) písomnou dohodou zmluvných strán k dojednanému dátumu,</text:span></text:p>
      <text:p text:style-name="P409"><text:span text:style-name="T410">b) odstúpením od<text:s/></text:span><text:span text:style-name="T411">zmluvy.</text:span></text:p>
      <text:p text:style-name="P412"/>
      <text:p text:style-name="P413"><text:span text:style-name="T414">2.<text:s/></text:span><text:span text:style-name="T415">Ak <text:s/>jedna zmluvná <text:s/>strana <text:s/>podstatne <text:s/>poruší <text:s/>povinnosť vyplývajúcu z tejto zmluvy, druhá zmluvná strana môže od zmluvy odstúpiť. Odstúpenie musí byť uskutočnené písomnou formou a je účinné odo dňa doručenia písomného prejavu vôle oprávnenej zm</text:span><text:span text:style-name="T416">luvnej strany druhej zmluvnej strane.</text:span></text:p>
      <text:p text:style-name="P417"/>
      <text:p text:style-name="P418"><text:span text:style-name="T419">3. Za podstatné porušenie tejto zmluvy sa považuje:</text:span></text:p>
      <text:p text:style-name="P420"><text:span text:style-name="T421">a) omeškanie objednávateľa s úhradou faktúry o viac ako 30 (tridsať) dní,</text:span></text:p>
      <text:p text:style-name="P422"><text:span text:style-name="T423">b) omeškanie zhotoviteľa s riadnym a včasným plnením predmetu zmluvy o viac ako 15<text:s/></text:span><text:span text:style-name="T424">(pätnásť) dní.</text:span></text:p>
      <text:p text:style-name="P425"><text:span text:style-name="T426">XII.<text:s/></text:span><text:span text:style-name="T427">Doručovanie</text:span></text:p>
      <text:p text:style-name="P428"><text:span text:style-name="T429">Zmluvné strany sa dohodli, že povinnosť doručiť písomnosť podľa tejto zmluvy sa považuje v konkrétnom prípade za splnenú dňom prevzatia písomnosti alebo odmietnutím túto písomnosť prevziať. Ak sa v prípade doručovania prostr</text:span><text:span text:style-name="T430">edníctvom poštového podniku vráti doručovaná zásielka ako nedoručená alebo nedoručiteľná z akéhokoľvek dôvodu, považuje sa takáto zásielka za doručenú dňom, v ktorom poštový podnik vykonal jej doručovanie (usiloval sa o doručenie v mieste uvedenom na obálk</text:span><text:span text:style-name="T431">e predmetnej zásielky); pre doručovanie je rozhodné sídlo zmluvných strán uvedené v záhlaví zmluvy.</text:span></text:p>
      <text:p text:style-name="P432"><text:span text:style-name="T433">XIII. Záverečné ustanovenia</text:span></text:p>
      <text:p text:style-name="P434"/>
      <text:p text:style-name="P435"><text:span text:style-name="T436">1. Táto zmluva nadobúda platnosť dňom jej podpisu oboma zmluvnými stranami a účinnosť dňom nasledujúcim po dni jej<text:s/></text:span><text:span text:style-name="T437">zverejnenia na webovom sídle objednávateľa v súlade s § 47a Občianskeho zákonníka.</text:span></text:p>
      <text:p text:style-name="P438"/>
      <text:p text:style-name="P439"><text:span text:style-name="T440">2. Nakoľko objednávateľ je povinnou osobou v zmysle zákona č. 211/2000 Z. z. o slobodnom prístupe k informáciám v platnom znení (ďalej len „zákon o slobodnom prístupe k inf</text:span><text:span text:style-name="T441">ormáciám“), zmluvné strany súhlasia s tým, že zmluva, objednávky a daňové doklady súvisiace so zmluvou budú zverejnené takým spôsobom, ktorý pre povinne zverejňované zmluvy ukladá zákon o slobodnom prístupe k informáciám vo svojom ustanovení ust. § 5a a §<text:s/></text:span><text:span text:style-name="T442">5b. Za tým účelom zhotoviteľ udeľuje objednávateľovi súhlas na vykonanie potrebných úkonov týkajúcich sa zverejnenia uvedených dokumentov.</text:span></text:p>
      <text:p text:style-name="P443"/>
      <text:p text:style-name="P444"><text:span text:style-name="T445">3. Vzťahy neupravené touto zmluvou sa riadia príslušnými ustanoveniami Obchodného zákonníka.</text:span></text:p>
      <text:p text:style-name="P446"/>
      <text:p text:style-name="P447"><text:span text:style-name="T448">4. Zmluvu je možné men</text:span><text:span text:style-name="T449">iť len na základe písomných dodatkov, ktoré sú vyhotovené po vzájomnej dohode obidvoch zmluvných strán, ktoré budú tvoriť neoddeliteľnú súčasť tejto zmluvy.</text:span></text:p>
      <text:p text:style-name="P450"/>
      <text:p text:style-name="P451"><text:span text:style-name="T452">5. Zmluva je vyhotovená v štyroch rovnopisoch, pričom objednávateľ obdrží tri vyhotovenia a zhotov</text:span><text:span text:style-name="T453">iteľ jedno vyhotovenie.</text:span></text:p>
      <text:p text:style-name="P454"/>
      <text:p text:style-name="P455"><text:span text:style-name="T456">6. Ak sa preukáže, že niektoré z ustanovení zmluvy alebo jeho časť je neplatné a/alebo neúčinné, takáto neplatnosť a/alebo neúčinnosť nemá za následok neplatnosť a/alebo neúčinnosť ďalších ustanovení zmluvy alebo zostávajúcej časti</text:span><text:span text:style-name="T457"><text:s/>dotknutého ustanovenia zmluvy, alebo samotnej zmluvy. V takomto prípade sa obe zmluvné strany zaväzujú bez zbytočného odkladu nahradiť takéto ustanovenie alebo jeho časť novým tak, aby bol zachovaný účel, sledovaný uzavretím zmluvy a dotknutým ustanovením</text:span><text:span text:style-name="T458">.</text:span></text:p>
      <text:p text:style-name="P459"/>
      <text:p text:style-name="P460"><text:span text:style-name="T461">7. Zmluvné strany prehlasujú, že sú plne spôsobilé na uzavretie tejto zmluvy. Pred podpisom zmluvy si túto prečítali, obsahu porozumeli a plne s ním súhlasia. Na znak svojej vôle byť zmluvou viazaní ju vlastnoručne podpisujú.</text:span></text:p>
      <text:p text:style-name="P462"/>
      <text:p text:style-name="P463"><text:span text:style-name="T464">8. Zmluvná voľnosť oboch z</text:span><text:span text:style-name="T465">mluvných strán nie je ničím obmedzená a zmluvu nepodpisujú v tiesni, v omyle, ani za nápadne nevýhodných podmienok. Zmluvné strany prehlasujú, že ich prejavy vôle byť viazaní touto zmluvou sú slobodné, jasné, určité a zrozumiteľné.</text:span></text:p>
      <text:p text:style-name="P466"/>
      <text:p text:style-name="P467"><text:span text:style-name="T468">9.<text:s/></text:span><text:span text:style-name="T469">Neoddeliteľnou súčasťou tejto zmluvy sú jej nasledovné prílohy:</text:span></text:p>
      <text:p text:style-name="P470"><text:span text:style-name="T471">Príloha</text:span><text:span text:style-name="T472"><text:s/></text:span><text:span text:style-name="T473">č.</text:span><text:span text:style-name="T474"><text:s/></text:span><text:span text:style-name="T475">1:</text:span><text:span text:style-name="T476"><text:s/></text:span><text:span text:style-name="T477">Rozpočet stavebných prác - Cenová ponuka zhotoviteľa (ocenený výkaz výmer, ktorý zhotoviteľ predložil ako uchádzač v rámci verejného obstarávania) – „</text:span><text:span text:style-name="T478">príloha relevantná v<text:s/></text:span><text:span text:style-name="T479">čase podpisu zmluvy“,</text:span></text:p>
      <text:p text:style-name="P480"><text:span text:style-name="T481">Príloha č. 2: Zoznam subdodávateľov<text:s/></text:span><text:span text:style-name="T482">– „príloha relevantná v čase podpisu zmluvy“.</text:span></text:p>
      <text:p text:style-name="P483"/>
      <text:p text:style-name="P484"/>
      <text:p text:style-name="P485"/>
      <text:p text:style-name="P486"><text:span text:style-name="T487">V Handlovej dňa</text:span><text:span text:style-name="T488"><text:tab/><text:s text:c="33"/>V ______________ dňa</text:span><text:span text:style-name="T489"><text:tab/></text:span></text:p>
      <text:p text:style-name="P490"/>
      <text:p text:style-name="P491"/>
      <text:p text:style-name="P492"/>
      <text:p text:style-name="P493"/>
      <text:p text:style-name="P494"/>
      <text:p text:style-name="P495"><text:span text:style-name="T496"><text:tab/></text:span><text:span text:style-name="T497"><text:tab/></text:span><text:span text:style-name="T498"><text:tab/></text:span></text:p>
      <text:p text:style-name="P499"><text:span text:style-name="T500"><text:s text:c="16"/>Mesto Handlová <text:s text:c="38"/></text:span><text:span text:style-name="T501"><text:s text:c="32"/></text:span><text:span text:style-name="T502">...<text:s/></text:span><text:span text:style-name="T503">(vyplní uchádzač)</text:span></text:p>
      <text:p text:style-name="P504"><text:span text:style-name="T505"><text:s text:c="12"/>Mgr. Silvia Grúberová <text:s text:c="54"/></text:span></text:p>
      <text:p text:style-name="P506"><text:span text:style-name="T507"><text:s text:c="16"/>primátorka mesta<text:s/></text:span><text:span text:style-name="T508"><text:s text:c="61"/></text:span><text:span text:style-name="T509"><text:tab/></text:span><text:span text:style-name="T510"><text:tab/></text:span><text:span text:style-name="T511"><text:tab/><text:s text:c="6"/></text:span></text:p>
      <text:p text:style-name="P512"><text:span text:style-name="T513"><text:tab/></text:span></text:p>
      <text:p text:style-name="P514"/>
      <text:p text:style-name="P515"/>
      <text:p text:style-name="P516"><text:tab/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<text:span text:style-name="T538"><text:tab/></text:span><text:span text:style-name="T539"><text:tab/></text:span><text:span text:style-name="T540"><text:tab/></text:span></text:p>
      <text:h text:style-name="P541" text:outline-level="2"><text:span text:style-name="T542">Príloha č. 1: Rozpočet stavebných prác - Cenová ponuka zhotoviteľa<text:s/></text:span><text:span text:style-name="T543">(ocenený výkaz výmer, ktorý zhotoviteľ predložil ako uchádzač v rámci verejného<text:s/></text:span><text:span text:style-name="T544">obstarávania)</text:span></text:h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span text:style-name="T581">V ______________ dňa</text:span><text:span text:style-name="T582"><text:tab/></text:span></text:p>
      <text:p text:style-name="P583"/>
      <text:p text:style-name="P584"/>
      <text:p text:style-name="P585"/>
      <text:p text:style-name="P586"/>
      <text:p text:style-name="P587"/>
      <text:p text:style-name="P588"><text:span text:style-name="T589"><text:s/></text:span><text:span text:style-name="T590"><text:tab/></text:span></text:p>
      <text:p text:style-name="P591"><text:span text:style-name="T592"><text:s text:c="102"/></text:span></text:p>
      <text:p text:style-name="P593"/>
      <text:p text:style-name="P594"><text:span text:style-name="T595">Príloha č. 2: Zoznam subdodávateľov</text:span></text:p>
      <text:p text:style-name="P596"/>
      <text:p text:style-name="P597"><text:span text:style-name="T598">Zhotoviteľ prehlasuje, že pri<text:s/></text:span><text:span text:style-name="T599">plnení zmluvy bude využívať nasledovných subdodávateľov</text:span><text:span text:style-name="T600"><text:s/>(s výnimkou subdodávateľa tovarov):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P.č.</text:span></text:p>
          </table:table-cell>
          <table:table-cell table:style-name="TableCell611">
            <text:p text:style-name="P612"><text:span text:style-name="T613">Názov firmy a</text:span><text:span text:style-name="T614"><text:line-break/></text:span><text:span text:style-name="T615">sídlo subdodávateľa,</text:span><text:span text:style-name="T616"><text:line-break/></text:span><text:span text:style-name="T617">IČO</text:span></text:p>
          </table:table-cell>
          <table:table-cell table:style-name="TableCell618">
            <text:p text:style-name="P619"><text:span text:style-name="T620">Údaje o osobe oprávnenej konať</text:span><text:span text:style-name="T621"><text:line-break/></text:span><text:span text:style-name="T622">za subdodávateľa</text:span></text:p>
          </table:table-cell>
          <table:table-cell table:style-name="TableCell623">
            <text:p text:style-name="P624"><text:span text:style-name="T625">Predmet subdodávok, prác alebo služieb</text:span></text:p>
          </table:table-cell>
          <table:table-cell table:style-name="TableCell626">
            <text:p text:style-name="P627"><text:span text:style-name="T628">Podiel na celkovom objeme<text:s/></text:span><text:span text:style-name="T629">dodávky</text:span><text:span text:style-name="T630"><text:line-break/></text:span><text:span text:style-name="T631">(% a v EUR)</text:span></text:p>
          </table:table-cell>
        </table:table-row>
        <table:table-row table:style-name="TableRow632"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><text:span text:style-name="T670">V prípade nevyužitia subdodávateľov v rámci dodania zákazky, zhotoviteľ uvedenú tabuľku preškrtne, resp. doplní 0, resp. prehlási, že pri plnení zmluvy nebude využívať subdodávateľov.</text:span>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><text:span text:style-name="T694">V ______________ dňa</text:span><text:span text:style-name="T695"><text:tab/></text:span></text:p>
      <text:p text:style-name="P696"/>
      <text:p text:style-name="P697"/>
      <text:p text:style-name="P698"/>
      <text:p text:style-name="P699"/>
      <text:p text:style-name="P700"/>
      <text:p text:style-name="P701"><text:span text:style-name="T702"><text:s/></text:span><text:span text:style-name="T703"><text:tab/></text:span></text:p>
      <text:p text:style-name="P704"><text:span text:style-name="T705"><text:s text:c="102"/></text:span></text:p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S Sans Serif" svg:font-family="MS Sans Serif" style:font-family-generic="swiss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margin-top="0.0277in" fo:margin-bottom="0in" fo:line-height="100%"/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lny" style:display-name="Normlny" style:family="paragraph">
      <style:paragraph-properties fo:widows="2" fo:orphans="2"/>
      <style:text-properties style:font-name="MS Sans Serif" fo:font-weight="bold" style:font-weight-asian="bold" fo:font-size="12pt" style:font-size-asian="12pt" fo:hyphenate="false"/>
    </style:style>
    <style:style style:name="Odsekzoznamu1" style:display-name="Odsek zoznamu1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listparagraphcxsplast" style:display-name="listparagraphcxsplast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komentára" style:display-name="Text komentára" style:family="paragraph" style:parent-style-name="Standard"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Revízia" style:display-name="Revízia" style:family="paragraph">
      <style:paragraph-properties fo:widows="2" fo:orphans="2"/>
      <style:text-properties style:font-name="Calibri" style:font-size-complex="11pt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size-complex="11pt" fo:hyphenate="false"/>
    </style:style>
    <style:style style:name="Default" style:display-name="Default" style:family="paragraph">
      <style:paragraph-properties fo:widows="2" fo:orphans="2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DocumentMap" style:display-name="DocumentMap" style:family="paragraph">
      <style:text-properties style:font-name="Liberation Serif" style:font-name-asian="NSimSun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Základnýtext2" style:display-name="Základný text2" style:family="paragraph" style:parent-style-name="Standard">
      <style:paragraph-properties fo:widows="0" fo:orphans="0" fo:text-align="center" fo:margin-top="0.0833in" fo:margin-bottom="0.0833in" fo:line-height="100%" fo:text-indent="-0.5in" fo:background-color="#FFFFFF"/>
      <style:text-properties style:font-name-asian="Calibri" style:font-name-complex="Calibri" fo:letter-spacing="0.0013in" fo:font-size="9.5pt" style:font-size-asian="9.5pt" style:font-size-complex="9.5pt"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Char" style:display-name="Text komentára Char" style:family="text">
      <style:text-properties style:font-name="Calibri" style:font-name-asian="Calibri" style:font-name-complex="Calibri"/>
    </style:style>
    <style:style style:name="PredmetkomentáraChar" style:display-name="Predmet komentára Char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Calibri" fo:font-size="11pt" style:font-size-asian="11pt" style:font-size-complex="11pt"/>
    </style:style>
    <style:style style:name="PätaChar" style:display-name="Päta Char" style:family="text" style:parent-style-name="Predvolenépísmoodseku">
      <style:text-properties style:font-name="Calibri" style:font-name-asian="Calibri" style:font-name-complex="Calibri" fo:font-size="11pt" style:font-size-asian="11pt" style:font-size-complex="11pt"/>
    </style:style>
    <style:style style:name="Zarážkazákladnéhotextu2Char" style:display-name="Zarážka základného textu 2 Char" style:family="text" style:parent-style-name="Predvolenépísmoodseku"/>
    <style:style style:name="OdsekzoznamuChar" style:display-name="Odsek zoznamu Char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1" style:display-name="ListLabel 1" style:family="text">
      <style:text-properties fo:font-weight="normal" style:font-weight-asian="normal" fo:font-size="12pt" style:font-size-asian="12pt"/>
    </style:style>
    <style:style style:name="ListLabel2" style:display-name="ListLabel 2" style:family="text">
      <style:text-properties fo:font-weight="normal" style:font-weight-asian="normal" style:font-weight-complex="normal"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fo:font-weight="normal" style:font-weight-asian="normal" fo:font-size="12pt" style:font-size-asian="12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size="12pt" style:font-size-asian="12pt"/>
    </style:style>
    <style:style style:name="ListLabel15" style:display-name="ListLabel 15" style:family="text">
      <style:text-properties fo:font-size="12pt" style:font-size-asian="12pt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fo:font-size="12pt" style:font-size-asian="12pt"/>
    </style:style>
    <style:style style:name="ListLabel18" style:display-name="ListLabel 18" style:family="text">
      <style:text-properties fo:font-size="12pt" style:font-size-asian="12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Nadpis9Char" style:display-name="Nadpis 9 Char" style:family="text" style:parent-style-name="Predvolenépísmoodseku"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/>
    </style:style>
    <style:style style:name="Základnýtext_" style:display-name="Základný text_" style:family="text" style:parent-style-name="Predvolenépísmoodseku">
      <style:text-properties style:font-name="Calibri" style:font-name-asian="Calibri" style:font-name-complex="Calibri" fo:letter-spacing="0.0013in" fo:font-size="9.5pt" style:font-size-asian="9.5pt" style:font-size-complex="9.5pt" fo:background-color="#FFFFFF"/>
    </style:style>
    <style:style style:name="ListLabel24" style:display-name="ListLabel 24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E" style:display-name="155277075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6687in"/>
      </style:footer-style>
    </style:page-layout>
    <style:style style:name="P2" style:parent-style-name="Standard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4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P6" style:parent-style-name="Päta" style:family="paragraph">
      <style:paragraph-properties>
        <style:tab-stops>
          <style:tab-stop style:type="left" style:position="3.574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8</text:page-number></text:span><text:span text:style-name="T4"><text:s/>|<text:s/></text:span><text:span text:style-name="T5"><text:page-count>8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ária Lenková</dc:creator>
    <meta:creation-date>2021-04-19T07:33:00Z</meta:creation-date>
    <dc:date>2021-04-30T06:41:00Z</dc:date>
    <meta:template xlink:href="Normal" xlink:type="simple"/>
    <meta:editing-cycles>24</meta:editing-cycles>
    <meta:editing-duration>PT2400S</meta:editing-duration>
    <meta:user-defined meta:name="AppVersion">16.0000</meta:user-defined>
    <meta:user-defined meta:name="Company">mesto Handl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799" meta:character-count="18717" meta:row-count="132" meta:non-whitespace-character-count="15955"/>
  </office:meta>
</office:document-meta>
</file>