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Tu鈩・" svg:font-family="Arial Tu鈩・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Normá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Normálny" style:family="paragraph">
      <style:paragraph-properties>
        <style:tab-stops>
          <style:tab-stop style:type="left" style:position="1.8708in"/>
        </style:tab-stops>
      </style:paragraph-properties>
    </style:style>
    <style:style style:name="T7" style:parent-style-name="Predvolenépísmoodseku" style:family="text">
      <style:text-properties style:font-name="Arial" fo:font-size="10pt" style:font-size-asian="10pt" style:font-size-complex="10pt"/>
    </style:style>
    <style:style style:name="T8" style:parent-style-name="Predvolenépísmoodseku" style:family="text">
      <style:text-properties style:font-name="Arial" style:font-style-complex="italic" fo:color="#FF0000" fo:font-size="10pt" style:font-size-asian="10pt" style:font-size-complex="10pt"/>
    </style:style>
    <style:style style:name="T9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10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11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12" style:parent-style-name="Normálny" style:family="paragraph">
      <style:paragraph-properties fo:margin-top="0.0277in">
        <style:tab-stops>
          <style:tab-stop style:type="left" style:position="1.8708in"/>
        </style:tab-stops>
      </style:paragraph-properties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16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1" style:parent-style-name="Normálny" style:family="paragraph">
      <style:paragraph-properties fo:margin-top="0.0277in">
        <style:tab-stops>
          <style:tab-stop style:type="left" style:position="1.8708in"/>
        </style:tab-stops>
      </style:paragraph-properties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5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2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8" style:parent-style-name="Normálny" style:family="paragraph">
      <style:paragraph-properties fo:margin-top="0.0277in">
        <style:tab-stops>
          <style:tab-stop style:type="left" style:position="1.8708in"/>
        </style:tab-stops>
      </style:paragraph-properties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32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T3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6" style:parent-style-name="Normálny" style:family="paragraph">
      <style:text-properties style:font-name="Arial" fo:font-size="10pt" style:font-size-asian="10pt" style:font-size-complex="10pt"/>
    </style:style>
    <style:style style:name="P37" style:parent-style-name="Normálny" style:family="paragraph">
      <style:text-properties style:font-name="Arial" fo:font-size="10pt" style:font-size-asian="10pt" style:font-size-complex="10pt"/>
    </style:style>
    <style:style style:name="P38" style:parent-style-name="Normálny" style:family="paragraph">
      <style:text-properties style:font-name="Arial" fo:font-size="10pt" style:font-size-asian="10pt" style:font-size-complex="10pt"/>
    </style:style>
    <style:style style:name="P39" style:parent-style-name="Standarduser" style:family="paragraph">
      <style:paragraph-properties>
        <style:tab-stops>
          <style:tab-stop style:type="left" style:position="1in"/>
        </style:tab-stops>
      </style:paragraph-properties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ize="10pt" style:font-size-asian="10pt" style:font-size-complex="10pt"/>
    </style:style>
    <style:style style:name="T44" style:parent-style-name="Predvolenépísmoodseku" style:family="text">
      <style:text-properties style:font-name="Arial" fo:font-size="10pt" style:font-size-asian="10pt" style:font-size-complex="10pt"/>
    </style:style>
    <style:style style:name="T45" style:parent-style-name="Predvolenépísmoodseku" style:family="text">
      <style:text-properties style:font-name="Arial" fo:font-size="10pt" style:font-size-asian="10pt" style:font-size-complex="10pt"/>
    </style:style>
    <style:style style:name="T46" style:parent-style-name="Predvolenépísmoodseku" style:family="text">
      <style:text-properties style:font-name="Arial" fo:font-size="10pt" style:font-size-asian="10pt" style:font-size-complex="10pt"/>
    </style:style>
    <style:style style:name="T47" style:parent-style-name="Predvolenépísmoodseku" style:family="text">
      <style:text-properties style:font-name="Arial" fo:font-size="10pt" style:font-size-asian="10pt" style:font-size-complex="10pt" style:language-asian="en" style:country-asian="US"/>
    </style:style>
    <style:style style:name="P48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margin-top="0.0833in" fo:line-height="115%"/>
    </style:style>
    <style:style style:name="T50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line-height="115%"/>
      <style:text-properties style:font-name="Arial" style:font-name-asian="Calibri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57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58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60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 style:language-asian="en" style:country-asian="US"/>
    </style:style>
    <style:style style:name="T61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62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asian="Arial Tu鈩・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67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 style:language-asian="en" style:country-asian="US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widows="0" fo:orphans="0" fo:text-align="justify" fo:line-height="115%" fo:margin-left="0.1972in" fo:margin-right="-0.0041in" fo:text-indent="-0.1972in">
        <style:tab-stops>
          <style:tab-stop style:type="left" style:position="0in"/>
          <style:tab-stop style:type="left" style:position="0.5659in"/>
        </style:tab-stops>
      </style:paragraph-properties>
    </style:style>
    <style:style style:name="T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159" style:parent-style-name="Standard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160" style:parent-style-name="Standard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16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6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6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6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6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6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67" style:parent-style-name="Predvolenépísmoodseku" style:family="text">
      <style:text-properties style:font-name="Arial" fo:font-size="10pt" style:font-size-asian="10pt" style:font-size-complex="10pt"/>
    </style:style>
    <style:style style:name="P168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169" style:parent-style-name="Standard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17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7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7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7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7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7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8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81" style:parent-style-name="Predvolenépísmoodseku" style:family="text">
      <style:text-properties style:font-name="Arial" fo:font-size="10pt" style:font-size-asian="10pt" style:font-size-complex="10pt"/>
    </style:style>
    <style:style style:name="T18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8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8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8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asian="Calibri" fo:font-size="10pt" style:font-size-asian="10pt" style:font-size-complex="10pt"/>
    </style:style>
    <style:style style:name="P199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00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01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202" style:parent-style-name="Standard" style:family="paragraph">
      <style:paragraph-properties fo:text-align="end" fo:line-height="115%"/>
      <style:text-properties style:font-name="Arial" style:font-name-asian="Calibri" fo:font-size="10pt" style:font-size-asian="10pt" style:font-size-complex="10pt"/>
    </style:style>
    <style:style style:name="P203" style:parent-style-name="Standard" style:family="paragraph">
      <style:paragraph-properties fo:text-align="center" fo:line-height="115%"/>
      <style:text-properties style:font-name="Arial" style:font-name-asian="Calibri" fo:font-size="10pt" style:font-size-asian="10pt" style:font-size-complex="10pt"/>
    </style:style>
    <style:style style:name="P204" style:parent-style-name="Standard" style:family="paragraph">
      <style:paragraph-properties fo:text-align="end" fo:line-height="115%"/>
    </style:style>
    <style:style style:name="T20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206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Uchádzač</text:p>
      <text:p text:style-name="P5"/>
      <text:p text:style-name="P6"><text:span text:style-name="T7">Názov alebo obchodné meno:</text:span><text:span text:style-name="T8"><text:s/></text:span><text:span text:style-name="T9">.......................................</text:span><text:span text:style-name="T10"><text:tab/></text:span><text:span text:style-name="T11"><text:tab/></text:span></text:p>
      <text:p text:style-name="P12"><text:span text:style-name="T13">Adresa sídla:</text:span><text:span text:style-name="T14"><text:tab/></text:span><text:span text:style-name="T15">.......................................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<text:span text:style-name="T22">IČO:</text:span><text:span text:style-name="T23"><text:tab/></text:span><text:span text:style-name="T24">.......................................</text:span><text:span text:style-name="T25"><text:tab/></text:span><text:span text:style-name="T26"><text:tab/></text:span><text:span text:style-name="T27"><text:tab/></text:span></text:p>
      <text:p text:style-name="P28"><text:span text:style-name="T29">Štatutárny orgán:</text:span><text:span text:style-name="T30"><text:tab/></text:span><text:span text:style-name="T31">.......................................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V ...................................., dňa ..........</text:span></text:p>
      <text:p text:style-name="P48"/>
      <text:p text:style-name="P49"><text:span text:style-name="T50">VEC</text:span><text:span text:style-name="T51">:</text:span><text:span text:style-name="T52"><text:s/></text:span><text:span text:style-name="T53">Čestné vyhlásenie</text:span></text:p>
      <text:p text:style-name="P54"/>
      <text:p text:style-name="P55">Týmto<text:s/>čestne vyhlasujem, že:</text:p>
      <text:p text:style-name="P56"><text:span text:style-name="T57">-<text:s/></text:span><text:span text:style-name="T58"><text:tab/></text:span><text:span text:style-name="T59">som dôkladne oboznámený a súhlasím<text:s/></text:span><text:span text:style-name="T60">s podmienkami prieskumu trhu<text:s/></text:span><text:span text:style-name="T61">realizovaného<text:s/></text:span><text:span text:style-name="T62">verejným obstarávateľom<text:s/></text:span><text:span text:style-name="T63">Mestom Handlová, so sídlom: Námestie baníkov 7, 972 51 Handlová, IČO: 00318094<text:s/></text:span><text:span text:style-name="T64">(ďalej len „verejný obstarávateľ“)<text:s/></text:span><text:span text:style-name="T65">pri zadávaní zákazky<text:s/></text:span><text:span text:style-name="T66">„Dodanie propagačných predmetov s grafickou potlačou“</text:span><text:span text:style-name="T67">,<text:s/></text:span><text:span text:style-name="T68">ktoré sú<text:s/></text:span><text:span text:style-name="T69">st</text:span><text:span text:style-name="T70">a</text:span><text:span text:style-name="T71">n</text:span><text:span text:style-name="T72">o</text:span><text:span text:style-name="T73">vené</text:span><text:span text:style-name="T74"><text:s/>vo výzve na<text:s/></text:span><text:span text:style-name="T75">predloženie</text:span><text:span text:style-name="T76"><text:s/></text:span><text:span text:style-name="T77">cenovej<text:s/></text:span><text:span text:style-name="T78">ponuky</text:span><text:span text:style-name="T79"><text:s/>pre určenie predpokladanej hodnoty zákazky a súčasne pre vyhodnotenie ponúk</text:span><text:span text:style-name="T80"><text:s/>zo dňa 13.04.2021</text:span><text:span text:style-name="T81"><text:s/>(ďalej len „výzva na predloženie<text:s/></text:span><text:span text:style-name="T82">cenovej<text:s/></text:span><text:span text:style-name="T83">ponuky“)</text:span><text:span text:style-name="T84">, jej</text:span><text:span text:style-name="T85"><text:s/></text:span><text:span text:style-name="T86">prílohách</text:span><text:span text:style-name="T87"><text:s/></text:span><text:span text:style-name="T88">a v iných dokumentoch poskytnutých verejným obstarávateľom v lehote na predkladanie ponúk;</text:span></text:p>
      <text:p text:style-name="P89">-<text:tab/>som oprávnený<text:s/>dodávate tovar, ktorý<text:s/>zodpovedá<text:s/>predmetu zákazky;</text:p>
      <text:p text:style-name="P90">-<text:tab/>nemám uložený zákaz účasti vo verejnom obstarávaní potvrdený konečným rozhodnutím<text:line-break/>v Slovenskej republike alebo v štáte sídla, miesta podnikania alebo obvyklého pobytu<text:s/>v<text:s/>zmysle § 32 ods. 1 písm. f)<text:s/>zákona<text:s/>č. 343/2015 Z. z. o verejnom obstarávaní<text:s/>a o zmene a doplnení niektorých zákonov v znení neskorších predpisov;</text:p>
      <text:p text:style-name="P91"><text:span text:style-name="T92">-</text:span><text:span text:style-name="T93"><text:tab/></text:span><text:span text:style-name="T94">pon</text:span><text:span text:style-name="T95">ú</text:span><text:span text:style-name="T96">kan</text:span><text:span text:style-name="T97">ý</text:span><text:span text:style-name="T98"><text:s/>tovar sp</text:span><text:span text:style-name="T99">ĺ</text:span><text:span text:style-name="T100">ň</text:span><text:span text:style-name="T101">a<text:s/></text:span><text:span text:style-name="T102">všetky<text:s/></text:span><text:span text:style-name="T103">po</text:span><text:span text:style-name="T104">ž</text:span><text:span text:style-name="T105">iadavky na predmet z</text:span><text:span text:style-name="T106">á</text:span><text:span text:style-name="T107">kazky</text:span><text:span text:style-name="T108"><text:s/>s názvom</text:span><text:span text:style-name="T109"><text:s/></text:span><text:span text:style-name="T110">„</text:span><text:span text:style-name="T111">Dodanie propaga</text:span><text:span text:style-name="T112">č</text:span><text:span text:style-name="T113">n</text:span><text:span text:style-name="T114">ý</text:span><text:span text:style-name="T115">ch predmetov</text:span><text:span text:style-name="T116"><text:s/></text:span><text:span text:style-name="T117">s grafickou potla</text:span><text:span text:style-name="T118">č</text:span><text:span text:style-name="T119">ou</text:span><text:span text:style-name="T120">“</text:span><text:span text:style-name="T121">,</text:span><text:span text:style-name="T122"><text:s/></text:span><text:span text:style-name="T123">stanovené</text:span><text:span text:style-name="T124"><text:s/>verejn</text:span><text:span text:style-name="T125">ý</text:span><text:span text:style-name="T126">m obstar</text:span><text:span text:style-name="T127">á</text:span><text:span text:style-name="T128">vate</text:span><text:span text:style-name="T129">ľ</text:span><text:span text:style-name="T130">om vo<text:s/></text:span><text:span text:style-name="T131">v</text:span><text:span text:style-name="T132">ý</text:span><text:span text:style-name="T133">zve na predlo</text:span><text:span text:style-name="T134">ž</text:span><text:span text:style-name="T135">enie cenovej ponuky<text:s/></text:span><text:span text:style-name="T136">a jej prílohách,</text:span><text:span text:style-name="T137"><text:s/></text:span><text:span text:style-name="T138">a</text:span><text:span text:style-name="T139"><text:s/>v prípade ak bude naša<text:s/></text:span><text:span text:style-name="T140">cenová<text:s/></text:span><text:span text:style-name="T141">ponuka úspešná</text:span><text:span text:style-name="T142">,</text:span><text:span text:style-name="T143"><text:s/>dodáme tovar v</text:span><text:span text:style-name="T144"> </text:span><text:span text:style-name="T145">súlade</text:span><text:span text:style-name="T146"><text:s/>s výzvou na predloženie<text:s/></text:span><text:span text:style-name="T147">cenovej<text:s/></text:span><text:span text:style-name="T148">ponuky a</text:span><text:span text:style-name="T149"> </text:span><text:span text:style-name="T150">podľa</text:span><text:span text:style-name="T151"><text:s/></text:span><text:span text:style-name="T152">špecifikáci</text:span><text:span text:style-name="T153">e</text:span><text:span text:style-name="T154"><text:s/>predmetu zákazky<text:s/></text:span><text:span text:style-name="T155">uveden</text:span><text:span text:style-name="T156">ej</text:span><text:span text:style-name="T157"><text:s/>v cenovej ponuke;</text:span></text:p>
      <text:p text:style-name="P158">-<text:tab/>všetky predložené doklady, dokumenty a údaje uvedené v cenovej<text:s/>ponuke sú pravdivé a úplné.</text:p>
      <text:p text:style-name="P159"/>
      <text:p text:style-name="P160">Zároveň:</text:p>
      <text:p text:style-name="P161"><text:span text:style-name="T162">-</text:span><text:span text:style-name="T163"><text:tab/></text:span><text:span text:style-name="T164">dávam písomný súhlas so spracúvaním osobných údajov po dobu realizácie<text:s/></text:span><text:span text:style-name="T165">prieskumu trhu</text:span><text:span text:style-name="T166">, realizácie zákazky a archivácie dokumentácie k verejnému obstarávaniu zákazky, v zmysle zákona č. 18/2018 Z. z. o ochrane osobných údajov a o zmene a doplnení niektorých zákonov<text:s/></text:span><text:span text:style-name="T167">znení neskorších predpisov;</text:span></text:p>
      <text:p text:style-name="P168"/>
      <text:p text:style-name="P169">V súvislosti s uvedeným postupom zadávania zákazky čestne vyhlasujem že:</text:p>
      <text:p text:style-name="P170"><text:span text:style-name="T171">- <text:s/></text:span><text:span text:style-name="T172"><text:tab/></text:span><text:span text:style-name="T173">som nevyvíjal a nebudem vyvíjať voči žiadnej osobe na strane verejného obstarávateľa, ktorá je alebo by mohla byť zainteresovanou osobou v zmysle ustanovení § 23 ods. 3<text:s/></text:span><text:span text:style-name="T174">zákona<text:s/></text:span><text:span text:style-name="T175">č. 343/2015 Z. z. o verejnom obstarávaní</text:span><text:span text:style-name="T176"><text:s/>a o zmene a doplnení niektorých zákonov v znení neskorších predpisov</text:span><text:span text:style-name="T177"><text:s/></text:span><text:span text:style-name="T178">akékoľvek aktivity, ktoré by mohli viesť k zvýhodneniu nášho postavenia</text:span><text:span text:style-name="T179"><text:s/></text:span><text:span text:style-name="T180">v procese verejného obstarávania</text:span><text:span text:style-name="T181"><text:s/></text:span><text:span text:style-name="T182">s</text:span><text:span text:style-name="T183"><text:s/>predmet</text:span><text:span text:style-name="T184">om</text:span><text:span text:style-name="T185"><text:s/>zákazky<text:s/></text:span><text:span text:style-name="T186">„</text:span><text:span text:style-name="T187">Dodanie propaga</text:span><text:span text:style-name="T188">č</text:span><text:span text:style-name="T189">n</text:span><text:span text:style-name="T190">ý</text:span><text:span text:style-name="T191">ch predmetov</text:span><text:span text:style-name="T192"><text:s/></text:span><text:span text:style-name="T193">s grafickou potla</text:span><text:span text:style-name="T194">č</text:span><text:span text:style-name="T195">ou</text:span><text:span text:style-name="T196">“</text:span><text:span text:style-name="T197">;</text:span></text:p>
      <text:p text:style-name="P198">-<text:tab/>budem bezodkladne informovať verejného obstarávateľa o akejkoľvek situácii, ktorá je považovaná za konflikt záujmov, alebo ktorá by mohla viesť ku konfliktu záujmov kedykoľvek v priebehu procesu verejného obstarávania.</text:p>
      <text:p text:style-name="P199"/>
      <text:p text:style-name="P200">S pozdravom</text:p>
      <text:p text:style-name="P201"/>
      <text:p text:style-name="P202">.......................................................................</text:p>
      <text:p text:style-name="P203"><text:s text:c="93"/>podpis a pečiatka uchádzača</text:p>
      <text:p text:style-name="P204"><text:span text:style-name="T205"><text:s text:c="3"/>resp. osoby oprávnenej konať za uchádzača</text:span><text:span text:style-name="T2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Tu鈩・" svg:font-family="Arial Tu鈩・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Standard" style:default-outline-level="1">
      <style:paragraph-properties fo:keep-with-next="always" fo:widows="0" fo:orphans="0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paragraph-properties style:vertical-align="baseline"/>
      <style:text-properties fo:hyphenate="false"/>
    </style:style>
    <style:style style:name="Predvolenépísmoodseku" style:display-name="Predvolené písmo odseku" style:family="text"/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">
      <style:paragraph-properties text:number-lines="false"/>
      <style:text-properties fo:hyphenate="false"/>
    </style:style>
    <style:style style:name="Obsahrámca" style:display-name="Obsah rámca" style:family="paragraph" style:parent-style-name="Standard">
      <style:text-properties fo:hyphenate="false"/>
    </style:style>
    <style:style style:name="Odsekzoznamu" style:display-name="Odsek zoznamu" style:family="paragraph" style:parent-style-name="Standard">
      <style:paragraph-properties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Times New Roman" style:font-name-complex="Times New Roman" style:letter-kerning="true" style:language-asian="sk" style:country-asian="SK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  <style:text-properties fo:font-size="8pt" style:font-size-asian="8pt" style:font-size-complex="8pt"/>
    </style:style>
    <style:style style:name="P4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 text:c="2"/></text:p>
        <text:p text:style-name="P4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Lenková</meta:initial-creator>
    <dc:creator>Mária Lenková</dc:creator>
    <meta:creation-date>2021-04-13T11:04:00Z</meta:creation-date>
    <dc:date>2021-04-13T11:04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1" meta:character-count="3151" meta:row-count="22" meta:non-whitespace-character-count="2686"/>
  </office:meta>
</office:document-meta>
</file>