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ýtext" style:master-page-name="MPF0" style:family="paragraph">
      <style:paragraph-properties fo:break-before="page" fo:text-align="center" fo:margin-top="0.0833in" fo:line-height="115%">
        <style:tab-stops>
          <style:tab-stop style:type="left" style:position="0.4923in"/>
        </style:tab-stops>
      </style:paragraph-properties>
    </style:style>
    <style:style style:name="T11" style:parent-style-name="Predvolenépísmoodseku" style:family="text">
      <style:text-properties style:font-name="Arial Narrow"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style:font-name="Arial Narrow" fo:font-weight="bold" style:font-weight-asian="bold" fo:font-size="14pt" style:font-size-asian="14pt" style:font-size-complex="14pt"/>
    </style:style>
    <style:style style:name="P13" style:parent-style-name="Základný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font-size-complex="12pt"/>
    </style:style>
    <style:style style:name="P14" style:parent-style-name="Základnýtext" style:family="paragraph">
      <style:paragraph-properties>
        <style:tab-stops>
          <style:tab-stop style:type="left" style:position="0.5909in"/>
        </style:tab-stops>
      </style:paragraph-properties>
      <style:text-properties style:font-name="Arial Narrow" fo:text-transform="uppercase" style:font-size-complex="12pt"/>
    </style:style>
    <style:style style:name="P15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" style:parent-style-name="Základnýtext2" style:family="paragraph">
      <style:paragraph-properties fo:text-align="justify" fo:margin-top="0.1666in" fo:line-height="150%"/>
    </style:style>
    <style:style style:name="T17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Arial Narrow" fo:font-size="12pt" style:font-size-asian="12pt" style:font-size-complex="12pt"/>
    </style:style>
    <style:style style:name="T19" style:parent-style-name="Predvolenépísmoodseku" style:family="text">
      <style:text-properties style:font-name="Arial Narrow" fo:font-size="12pt" style:font-size-asian="12pt" style:font-size-complex="12pt"/>
    </style:style>
    <style:style style:name="T20" style:parent-style-name="Predvolenépísmoodseku" style:family="text">
      <style:text-properties style:font-name="Arial Narrow" fo:font-size="12pt" style:font-size-asian="12pt" style:font-size-complex="12pt"/>
    </style:style>
    <style:style style:name="P21" style:parent-style-name="Základnýtext2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368in"/>
    </style:style>
    <style:style style:name="TableColumn25" style:family="table-column">
      <style:table-column-properties style:column-width="0.3375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902in"/>
    </style:style>
    <style:style style:name="TableColumn28" style:family="table-column">
      <style:table-column-properties style:column-width="2.3458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0.8854in"/>
    </style:style>
    <style:style style:name="Table22" style:family="table">
      <style:table-properties style:width="6.6937in" fo:margin-left="0in" table:align="lef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Základnýtext2" style:family="paragraph">
      <style:text-properties style:font-name="Arial Narrow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Základnýtext2" style:family="paragraph">
      <style:text-properties style:font-name="Arial Narrow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Základnýtext2" style:family="paragraph">
      <style:text-properties style:font-name="Arial Narrow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Predvolenépísmoodseku" style:family="text">
      <style:text-properties style:font-name="Arial Narrow" fo:font-size="12pt" style:font-size-asian="12pt" style:font-size-complex="12pt"/>
    </style:style>
    <style:style style:name="T47" style:parent-style-name="Predvolenépísmoodseku" style:family="text">
      <style:text-properties style:font-name="Arial Narrow" fo:font-size="12pt" style:font-size-asian="12pt" style:font-size-complex="12pt"/>
    </style:style>
    <style:style style:name="T48" style:parent-style-name="Predvolenépísmoodseku" style:family="text">
      <style:text-properties style:font-name="Arial Narrow" fo:font-size="12pt" style:font-size-asian="12pt" style:font-size-complex="12pt"/>
    </style:style>
    <style:style style:name="T49" style:parent-style-name="Predvolenépísmoodseku" style:family="text">
      <style:text-properties style:font-name="Arial Narrow" style:text-position="super 66.6%" fo:font-size="12pt" style:font-size-asian="12pt" style:font-size-complex="12pt"/>
    </style:style>
    <style:style style:name="T50" style:parent-style-name="Predvolenépísmoodseku" style:family="text">
      <style:text-properties style:font-name="Arial Narrow" fo:font-size="12pt" style:font-size-asian="12pt" style:font-size-complex="12pt"/>
    </style:style>
    <style:style style:name="T51" style:parent-style-name="Predvolenépísmoodseku" style:family="text">
      <style:text-properties style:font-name="Arial Narrow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Základnýtext2" style:family="paragraph">
      <style:text-properties style:font-name="Arial Narrow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Základnýtext2" style:family="paragraph">
      <style:text-properties style:font-name="Arial Narrow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P64" style:parent-style-name="Základnýtext2" style:family="paragraph">
      <style:paragraph-properties fo:margin-top="0.0833in" fo:margin-left="0.3937in" fo:text-indent="-0.3937in">
        <style:tab-stops/>
      </style:paragraph-properties>
    </style:style>
    <style:style style:name="T6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style:font-name="Arial Narrow" fo:font-size="12pt" style:font-size-asian="12pt" style:font-size-complex="12pt"/>
    </style:style>
    <style:style style:name="T69" style:parent-style-name="Predvolenépísmoodseku" style:family="text">
      <style:text-properties style:font-name="Arial Narrow" fo:font-size="12pt" style:font-size-asian="12pt" style:font-size-complex="12pt"/>
    </style:style>
    <style:style style:name="T70" style:parent-style-name="Predvolenépísmoodseku" style:family="text">
      <style:text-properties style:font-name="Arial Narrow" fo:font-size="12pt" style:font-size-asian="12pt" style:font-size-complex="12pt"/>
    </style:style>
    <style:style style:name="T71" style:parent-style-name="Predvolenépísmoodseku" style:family="text">
      <style:text-properties style:font-name="Arial Narrow" fo:font-size="12pt" style:font-size-asian="12pt" style:font-size-complex="12pt"/>
    </style:style>
    <style:style style:name="TableColumn73" style:family="table-column">
      <style:table-column-properties style:column-width="1.6715in"/>
    </style:style>
    <style:style style:name="TableColumn74" style:family="table-column">
      <style:table-column-properties style:column-width="1.718in"/>
    </style:style>
    <style:style style:name="TableColumn75" style:family="table-column">
      <style:table-column-properties style:column-width="2.2027in"/>
    </style:style>
    <style:style style:name="TableColumn76" style:family="table-column">
      <style:table-column-properties style:column-width="1.1013in"/>
    </style:style>
    <style:style style:name="Table72" style:family="table">
      <style:table-properties style:width="6.6937in" fo:margin-left="0in" table:align="lef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Základnýtext2" style:family="paragraph">
      <style:text-properties style:font-name="Arial Narrow"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ákladnýtext2" style:family="paragraph">
      <style:text-properties style:font-name="Arial Narrow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Základnýtext2" style:family="paragraph"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Základnýtext2" style:family="paragraph"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Základnýtext2" style:family="paragraph">
      <style:text-properties style:font-name="Arial Narrow"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Základnýtext2" style:family="paragraph">
      <style:text-properties style:font-name="Arial Narrow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Základnýtext2" style:family="paragraph">
      <style:text-properties style:font-name="Arial Narrow" fo:font-size="12pt" style:font-size-asian="12pt" style:font-size-complex="12pt"/>
    </style:style>
    <style:style style:name="P94" style:parent-style-name="Základnýtext2" style:family="paragraph">
      <style:paragraph-properties fo:margin-top="0.0833in" fo:margin-left="0.3937in" fo:text-indent="-0.3937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8541in"/>
    </style:style>
    <style:style style:name="TableColumn97" style:family="table-column">
      <style:table-column-properties style:column-width="0.775in"/>
    </style:style>
    <style:style style:name="TableColumn98" style:family="table-column">
      <style:table-column-properties style:column-width="2.1618in"/>
    </style:style>
    <style:style style:name="TableColumn99" style:family="table-column">
      <style:table-column-properties style:column-width="0.9027in"/>
    </style:style>
    <style:style style:name="Table95" style:family="table">
      <style:table-properties style:width="6.6937in" fo:margin-left="0in" table:align="lef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style:font-name="Arial Narrow" fo:font-size="12pt" style:font-size-asian="12pt" style:font-size-complex="12pt"/>
    </style:style>
    <style:style style:name="T103" style:parent-style-name="Predvolenépísmoodseku" style:family="text">
      <style:text-properties style:font-name="Arial Narrow" fo:font-size="12pt" style:font-size-asian="12pt" style:font-size-complex="12pt"/>
    </style:style>
    <style:style style:name="T104" style:parent-style-name="Predvolenépísmoodseku" style:family="text">
      <style:text-properties style:font-name="Arial Narrow" style:text-position="super 66.6%" fo:font-size="12pt" style:font-size-asian="12pt" style:font-size-complex="12pt"/>
    </style:style>
    <style:style style:name="T105" style:parent-style-name="Predvolenépísmoodseku" style:family="text">
      <style:text-properties style:font-name="Arial Narrow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Základnýtext2" style:family="paragraph"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P112" style:parent-style-name="Základnýtext2" style:family="paragraph">
      <style:paragraph-properties fo:margin-top="0.0833in" fo:margin-left="0.3937in" fo:text-indent="-0.3937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3.3437in"/>
    </style:style>
    <style:style style:name="TableColumn115" style:family="table-column">
      <style:table-column-properties style:column-width="3.35in"/>
    </style:style>
    <style:style style:name="Table113" style:family="table">
      <style:table-properties style:width="6.6937in" fo:margin-left="0in" table:align="left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Základnýtext2" style:family="paragraph">
      <style:paragraph-properties fo:text-align="center" fo:margin-left="-0.4888in">
        <style:tab-stops/>
      </style:paragraph-properties>
      <style:text-properties style:font-name="Arial Narrow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Základnýtext2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Základnýtext2" style:family="paragraph">
      <style:paragraph-properties fo:margin-left="-0.4888in">
        <style:tab-stops/>
      </style:paragraph-properties>
      <style:text-properties style:font-name="Arial Narrow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Základnýtext2" style:family="paragraph">
      <style:text-properties style:font-name="Arial Narrow" fo:font-size="12pt" style:font-size-asian="12pt" style:font-size-complex="12p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Základnýtext2" style:family="paragraph">
      <style:text-properties style:font-name="Arial Narrow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Základnýtext2" style:family="paragraph">
      <style:text-properties style:font-name="Arial Narrow" fo:font-size="12pt" style:font-size-asian="12pt" style:font-size-complex="12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Základnýtext2" style:family="paragraph">
      <style:text-properties style:font-name="Arial Narrow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Základnýtext2" style:family="paragraph">
      <style:text-properties style:font-name="Arial Narrow" fo:font-size="12pt" style:font-size-asian="12pt" style:font-size-complex="12pt"/>
    </style:style>
    <style:style style:name="P136" style:parent-style-name="Základnýtext2" style:family="paragraph">
      <style:paragraph-properties fo:margin-top="0.0833in" fo:margin-left="0.3937in" fo:text-indent="-0.3937in">
        <style:tab-stops/>
      </style:paragraph-properties>
    </style:style>
    <style:style style:name="T137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Predvolenépísmoodseku" style:family="text">
      <style:text-properties style:font-name="Arial Narrow" fo:font-weight="bold" style:font-weight-asian="bold" style:text-position="super 66.6%" fo:font-size="12pt" style:font-size-asian="12pt" style:font-size-complex="12pt"/>
    </style:style>
    <style:style style:name="T140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1.675in"/>
    </style:style>
    <style:style style:name="TableColumn143" style:family="table-column">
      <style:table-column-properties style:column-width="2.5583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2791in"/>
    </style:style>
    <style:style style:name="Table141" style:family="table">
      <style:table-properties style:width="6.6937in" fo:margin-left="-0.0034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Základnýtext2" style:family="paragraph">
      <style:text-properties style:font-name="Arial Narrow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Základnýtext2" style:family="paragraph">
      <style:text-properties style:font-name="Arial Narrow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style:font-name="Arial Narrow" fo:font-size="12pt" style:font-size-asian="12pt" style:font-size-complex="12pt"/>
    </style:style>
    <style:style style:name="T153" style:parent-style-name="Predvolenépísmoodseku" style:family="text">
      <style:text-properties style:font-name="Arial Narrow" style:text-position="super 66.6%" fo:font-size="12pt" style:font-size-asian="12pt" style:font-size-complex="12pt"/>
    </style:style>
    <style:style style:name="T154" style:parent-style-name="Predvolenépísmoodseku" style:family="text">
      <style:text-properties style:font-name="Arial Narrow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Základnýtext2" style:family="paragraph">
      <style:text-properties style:font-name="Arial Narrow" fo:font-size="12pt" style:font-size-asian="12pt" style:font-size-complex="12pt"/>
    </style:style>
    <style:style style:name="P157" style:parent-style-name="Základnýtext2" style:family="paragraph">
      <style:paragraph-properties fo:margin-top="0.0833in" fo:margin-left="0.3937in" fo:text-indent="-0.3937in">
        <style:tab-stops/>
      </style:paragraph-properties>
    </style:style>
    <style:style style:name="T158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Predvolenépísmoodseku" style:family="text">
      <style:text-properties style:font-name="Arial Narrow" fo:font-size="12pt" style:font-size-asian="12pt" style:font-size-complex="12pt"/>
    </style:style>
    <style:style style:name="T164" style:parent-style-name="Predvolenépísmoodseku" style:family="text">
      <style:text-properties style:font-name="Arial Narrow" fo:font-size="12pt" style:font-size-asian="12pt" style:font-size-complex="12pt"/>
    </style:style>
    <style:style style:name="TableColumn166" style:family="table-column">
      <style:table-column-properties style:column-width="1.9673in"/>
    </style:style>
    <style:style style:name="TableColumn167" style:family="table-column">
      <style:table-column-properties style:column-width="1.3791in"/>
    </style:style>
    <style:style style:name="TableColumn168" style:family="table-column">
      <style:table-column-properties style:column-width="3.3472in"/>
    </style:style>
    <style:style style:name="Table165" style:family="table">
      <style:table-properties style:width="6.6937in" fo:margin-left="0in" table:align="lef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Základnýtext2" style:family="paragraph">
      <style:text-properties style:font-name="Arial Narrow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Základnýtext2" style:family="paragraph">
      <style:text-properties style:font-name="Arial Narrow" fo:font-size="12pt" style:font-size-asian="12pt" style:font-size-complex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Základnýtext2" style:family="paragraph">
      <style:text-properties style:font-name="Arial Narrow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Základnýtext2" style:family="paragraph">
      <style:text-properties style:font-name="Arial Narrow" fo:font-size="12pt" style:font-size-asian="12pt" style:font-size-complex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Základnýtext2" style:family="paragraph">
      <style:text-properties style:font-name="Arial Narrow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Základnýtext2" style:family="paragraph">
      <style:text-properties style:font-name="Arial Narrow" fo:font-size="12pt" style:font-size-asian="12pt" style:font-size-complex="12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Predvolenépísmoodseku" style:family="text">
      <style:text-properties style:font-name="Arial Narrow" fo:font-size="12pt" style:font-size-asian="12pt" style:font-size-complex="12pt"/>
    </style:style>
    <style:style style:name="T187" style:parent-style-name="Predvolenépísmoodseku" style:family="text">
      <style:text-properties style:font-name="Arial Narrow" style:text-position="super 66.6%" fo:font-size="12pt" style:font-size-asian="12pt" style:font-size-complex="12pt"/>
    </style:style>
    <style:style style:name="T188" style:parent-style-name="Predvolenépísmoodseku" style:family="text">
      <style:text-properties style:font-name="Arial Narrow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Základnýtext2" style:family="paragraph">
      <style:text-properties style:font-name="Arial Narrow" fo:font-size="12pt" style:font-size-asian="12pt" style:font-size-complex="12pt"/>
    </style:style>
    <style:style style:name="P191" style:parent-style-name="Základnýtext2" style:family="paragraph">
      <style:paragraph-properties fo:margin-top="0.0833in"/>
      <style:text-properties style:font-name="Arial Narrow" fo:font-size="12pt" style:font-size-asian="12pt" style:font-size-complex="12pt"/>
    </style:style>
    <style:style style:name="P192" style:parent-style-name="Základnýtext2" style:family="paragraph">
      <style:paragraph-properties fo:margin-top="0.0833in" fo:margin-left="0.3937in" fo:text-indent="-0.3937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TableColumn194" style:family="table-column">
      <style:table-column-properties style:column-width="2.9465in"/>
    </style:style>
    <style:style style:name="TableColumn195" style:family="table-column">
      <style:table-column-properties style:column-width="3.7472in"/>
    </style:style>
    <style:style style:name="Table193" style:family="table">
      <style:table-properties style:width="6.6937in" fo:margin-left="0in" table:align="lef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Základnýtext2" style:family="paragraph">
      <style:text-properties style:font-name="Arial Narrow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Základnýtext2" style:family="paragraph">
      <style:text-properties style:font-name="Arial Narrow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Základnýtext2" style:family="paragraph">
      <style:text-properties style:font-name="Arial Narrow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Základnýtext2" style:family="paragraph">
      <style:text-properties style:font-name="Arial Narrow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Základnýtext2" style:family="paragraph">
      <style:text-properties style:font-name="Arial Narrow" fo:font-style="italic" style:font-style-asian="italic" fo:font-size="12pt" style:font-size-asian="12pt" style:font-size-complex="12pt"/>
    </style:style>
    <style:style style:name="P216" style:parent-style-name="Základnýtext2" style:family="paragraph">
      <style:text-properties style:font-name="Arial Narrow" fo:font-size="12pt" style:font-size-asian="12pt" style:font-size-complex="12pt"/>
    </style:style>
    <style:style style:name="P217" style:parent-style-name="Základnýtext2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TableColumn220" style:family="table-column">
      <style:table-column-properties style:column-width="6.6111in"/>
    </style:style>
    <style:style style:name="Table219" style:family="table">
      <style:table-properties style:width="6.6111in" fo:margin-left="0.075in" table:align="left"/>
    </style:style>
    <style:style style:name="TableRow221" style:family="table-row">
      <style:table-row-properties style:min-row-height="2.36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24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25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26" style:parent-style-name="Základnýtext2" style:family="paragraph">
      <style:paragraph-properties fo:text-align="justify"/>
    </style:style>
    <style:style style:name="T227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28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29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0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1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2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3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4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235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236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37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/>
    </style:style>
    <style:style style:name="P23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4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245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246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47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248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1">O</text:span><text:span text:style-name="T12">známenie</text:span></text:p>
      <text:p text:style-name="P13">údajov potrebných pre určenie výšky poplatku za znečisťovanie ovzdušia malým zdrojom znečisťovania ovzdušia (MZZO) na rok 20.... podľa skutočnosti z predchádzajúceho kalendárneho roka<text:s/></text:p>
      <text:p text:style-name="P14"/>
      <text:p text:style-name="P15">Prevádzkovateľ MZZO v meste Handlová oznamuje podľa § 6 ods. 4 zákona<text:s/>NR SR<text:s/>č. 401/1998<text:s/><text:s/>Z. z. o poplatkoch za znečisťovanie ovzdušia<text:s/>v znení neskorších predpisov<text:s/>a § 4 všeobecne záväzného nariadenia mesta Handlová<text:s/>č. 17/2005 o ochrane ovzdušia a o poplatkoch za znečisťovanie ovzdušia malými zdrojmi údaje potrebné pre určenie výšky poplatku<text:s/>:</text:p>
      <text:p text:style-name="P16"><text:span text:style-name="T17">adresa umiestnenia MZZO :<text:s/></text:span><text:span text:style-name="T18">.........................................</text:span><text:span text:style-name="T19">.................</text:span><text:span text:style-name="T20">......................................................................</text:span></text:p>
      <text:list text:style-name="LFO2" text:continue-numbering="true">
        <text:list-item>
          <text:p text:style-name="P21">Stacionárne zariadenie na spaľovanie palív<text:s/>- prevádzkovateľ stacionárneho spaľovacieho zariadenia s tepelným príkonom nižším ako 0,3 MW: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počet zariadení 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počet prevádzkových hodín 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druh paliva / suroviny :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Základnýtext2"><text:span text:style-name="T46">spotreba paliva / suroviny za rok</text:span><text:span text:style-name="T47"><text:s/></text:span><text:span text:style-name="T48">(t, m</text:span><text:span text:style-name="T49">3</text:span><text:span text:style-name="T50">)</text:span><text:span text:style-name="T51"><text:s/>: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yp kotla :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druh a účinnosť odlučovačov :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4"><text:span text:style-name="T65">Prevádzkovateľ zariadenia technologických procesov nespadajúcich do kategórie veľkých a stredných zdrojov</text:span><text:span text:style-name="T66"><text:s/>:<text:s/></text:span><text:span text:style-name="T67"><text:s/></text:span><text:span text:style-name="T68">(</text:span><text:span text:style-name="T69">napr. lakovne, autoopravovne</text:span><text:span text:style-name="T70">,<text:s/></text:span><text:span text:style-name="T71">spracovanie a obrábanie kovov, iná výroba z ktorej vznikajú znečisťujúce látky)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Výroba: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Druh paliva<text:s/>/ suroviny</text:p>
          </table:table-cell>
          <table:table-cell table:style-name="TableCell83">
            <text:p text:style-name="P84"/>
          </table:table-cell>
          <table:table-cell table:style-name="TableCell85">
            <text:p text:style-name="P86">Kapacita výroby: (t, ks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Znečisťujúca látka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4">Mechanické spracovanie kusového dreva :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Základnýtext2"><text:span text:style-name="T102">množstvo spracovaného dreva za deň</text:span><text:span text:style-name="T103">: (m</text:span><text:span text:style-name="T104">3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očet prevádzkových hodín :</text:p>
          </table:table-cell>
          <table:table-cell table:style-name="TableCell110">
            <text:p text:style-name="P111"/>
          </table:table-cell>
        </table:table-row>
      </table:table>
      <text:list text:style-name="LFO2" text:continue-numbering="true">
        <text:list-item>
          <text:p text:style-name="P112">Chov hospodárskych zvierat :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ruh hospodárskych zvierat</text:p>
          </table:table-cell>
          <table:table-cell table:style-name="TableCell119">
            <text:p text:style-name="P120">Počet hospodárskych zvierat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2" text:continue-numbering="true">
        <text:list-item>
          <text:p text:style-name="P136"><text:span text:style-name="T137">Prevádzkovateľ čerpacej stanice s obratom<text:s/></text:span><text:span text:style-name="T138">do 100 m</text:span><text:span text:style-name="T139">3</text:span><text:span text:style-name="T140">/rok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yp čerpacej stanice</text:p>
          </table:table-cell>
          <table:table-cell table:style-name="TableCell149">
            <text:p text:style-name="P150"/>
          </table:table-cell>
          <table:table-cell table:style-name="TableCell151">
            <text:p text:style-name="Základnýtext2"><text:span text:style-name="T152">obrat v m</text:span><text:span text:style-name="T153">3</text:span><text:span text:style-name="T154">/rok</text:span></text:p>
          </table:table-cell>
          <table:table-cell table:style-name="TableCell155">
            <text:p text:style-name="P156"/>
          </table:table-cell>
        </table:table-row>
      </table:table>
      <text:list text:style-name="LFO2" text:continue-numbering="true">
        <text:list-item>
          <text:p text:style-name="P157"><text:span text:style-name="T158">Prevádzkovateľ skládky palív, surovín, odpadov a zachytených exhalátov, plochy</text:span><text:span text:style-name="T159"><text:s/></text:span><text:span text:style-name="T160">na ktorých sa vykonávajú práce</text:span><text:span text:style-name="T161">, ktoré môžu spôsobovať znečisťovanie ovzdušia</text:span><text:span text:style-name="T162">:<text:s/></text:span><text:span text:style-name="T163">(napr. manipulácia s uhlím, sypkými materiálmi, obilím, silážovanie, poľné a spevnené hnojiská,<text:s/></text:span><text:span text:style-name="T164">sklady a iné zariadenia)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ruh vykonávanej<text:s/>činnosti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Druh manipulovanej, skladovej látky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nožstvo manipulovanej, skladovej látky (t/rok)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Základnýtext2"><text:span text:style-name="T186">Veľkosť manipulačnej plochy (m</text:span><text:span text:style-name="T187">2</text:span><text:span text:style-name="T188">)</text:span>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ext:list text:style-name="LFO2" text:continue-numbering="true">
        <text:list-item>
          <text:p text:style-name="P192">Iné zariadenia MZZO :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ruh zariadenia / popis činnosti 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potreba paliva / suroviny za rok 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druh vypúšťaných škodlivých látok 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nožstvo vypúšťaných škodlivých látok :</text:p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2" text:continue-numbering="true">
        <text:list-item>
          <text:p text:style-name="P217">Poznámka :</text:p>
        </text:list-item>
      </text:list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<text:span text:style-name="T227">Vyplnenie žiadosti sa považuje za súhlas v zmysle<text:s/></text:span><text:span text:style-name="T228">§ 13 zákona č. 18/2018 Z.</text:span><text:span text:style-name="T229"><text:s/>z. o ochrane osobných údajov a o </text:span><text:span text:style-name="T230">zmene a doplnení niektorých zákonov so spracúvaním svojich osobných údajov.</text:span><text:span text:style-name="T231"><text:s/>Osobné údaje budú spracované na účel vymedzený osobitným zákonom. Tento súhlas sa vzťahuje na tie o</text:span><text:span text:style-name="T232">sobné údaje, ktoré sú uvedené v </text:span><text:span text:style-name="T233">žiadosti. Beriem na vedomie, že údaje môžu spracúvať len oprávnené osoby. Spra</text:span><text:span text:style-name="T234">cované údaje budú archivované a </text:span><text:span text:style-name="T235">likvidované v súlade s platnými právnymi predpismi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Dátum : ...................................<text:tab/><text:tab/><text:tab/></text:p>
      <text:p text:style-name="P244">....................................................</text:p>
      <text:p text:style-name="P245">(podpis, pečiatka)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0361in"/>
        </style:tab-stops>
      </style:paragraph-properties>
      <style:text-properties style:font-name="Arial"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2" style:display-name="Základný text 2" style:family="paragraph" style:parent-style-name="Normálny">
      <style:text-properties fo:font-size="11pt" style:font-size-asian="11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Obchodné meno<text:s/>: ................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 IČO : .....................................</text:p>
        <text:p text:style-name="P4">Kontaktná osoba : ...............................................................................................................................................</text:p>
        <text:p text:style-name="P5"><draw:connector draw:type="line" svg:x1="0in" svg:y1="0.28681in" svg:x2="6.69167in" svg:y2="0.28681in" draw:z-index="251659264" draw:id="id0" draw:style-name="a0" draw:name="Line 1" text:anchor-type="paragraph"><svg:title/><svg:desc/></draw:connector><text:span text:style-name="T6">Telefón : ....................................</text:span><text:span text:style-name="T7">......</text:span><text:span text:style-name="T8">..................... E-mail : ...............................</text:span><text:span text:style-name="T9">.................</text:span><text:span text:style-name="T10">.............................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Ochranazp</meta:initial-creator>
    <dc:creator>Ing.  Roman Pavlík</dc:creator>
    <meta:creation-date>2020-09-28T12:16:00Z</meta:creation-date>
    <dc:date>2020-09-28T12:16:00Z</dc:date>
    <meta:print-date>2017-02-08T10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9" meta:row-count="20" meta:non-whitespace-character-count="2412"/>
  </office:meta>
</office:document-meta>
</file>