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1" style:parent-style-name="Standarduser" style:family="paragraph">
      <style:paragraph-properties fo:line-height="115%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8" style:parent-style-name="Standarduser" style:family="paragraph">
      <style:paragraph-properties fo:line-height="115%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6" style:parent-style-name="Standarduser" style:family="paragraph">
      <style:paragraph-properties fo:line-height="115%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2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3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4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6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7" style:parent-style-name="Standarduser" style:family="paragraph">
      <style:paragraph-properties fo:line-height="115%"/>
    </style:style>
    <style:style style:name="T4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" fo:font-size="10pt" style:font-size-asian="10pt" style:font-size-complex="10pt"/>
    </style:style>
    <style:style style:name="T5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52" style:parent-style-name="Standarduser" style:family="paragraph">
      <style:paragraph-properties fo:text-align="justify" fo:line-height="115%"/>
    </style:style>
    <style:style style:name="T5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6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57" style:parent-style-name="Predvolenépísmoodseku" style:family="text">
      <style:text-properties style:font-name="Arial" style:font-name-asian="Arial Tu鈩・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8" style:parent-style-name="Predvolenépísmoodseku" style:family="text">
      <style:text-properties style:font-name="Arial" fo:font-size="10pt" style:font-size-asian="10pt" style:font-size-complex="10pt"/>
    </style:style>
    <style:style style:name="T59" style:parent-style-name="Predvolenépísmoodseku" style:family="text">
      <style:text-properties style:font-name="Arial" fo:font-size="10pt" style:font-size-asian="10pt" style:font-size-complex="10pt"/>
    </style:style>
    <style:style style:name="P60" style:parent-style-name="Standarduser" style:family="paragraph">
      <style:paragraph-properties fo:text-align="justify" fo:line-height="115%"/>
    </style:style>
    <style:style style:name="T61" style:parent-style-name="Predvolenépísmoodseku" style:family="text">
      <style:text-properties style:font-name="Arial" fo:font-size="10pt" style:font-size-asian="10pt" style:font-size-complex="10pt"/>
    </style:style>
    <style:style style:name="P62" style:parent-style-name="Standarduser" style:family="paragraph">
      <style:paragraph-properties fo:text-align="justify" fo:line-height="115%"/>
    </style:style>
    <style:style style:name="T63" style:parent-style-name="Predvolenépísmoodseku" style:family="text">
      <style:text-properties style:font-name="Arial" fo:font-size="10pt" style:font-size-asian="10pt" style:font-size-complex="10pt"/>
    </style:style>
    <style:style style:name="T64" style:parent-style-name="Predvolenépísmoodseku" style:family="text">
      <style:text-properties style:font-name="Arial" fo:font-size="10pt" style:font-size-asian="10pt" style:font-size-complex="10pt"/>
    </style:style>
    <style:style style:name="T65" style:parent-style-name="Predvolenépísmoodseku" style:family="text">
      <style:text-properties style:font-name="Arial" fo:font-size="10pt" style:font-size-asian="10pt" style:font-size-complex="10pt"/>
    </style:style>
    <style:style style:name="T66" style:parent-style-name="Predvolenépísmoodseku" style:family="text">
      <style:text-properties style:font-name="Arial" fo:font-size="10pt" style:font-size-asian="10pt" style:font-size-complex="10pt"/>
    </style:style>
    <style:style style:name="P67" style:parent-style-name="Standarduser" style:family="paragraph">
      <style:paragraph-properties fo:widows="0" fo:orphans="0" fo:text-align="justify" fo:line-height="115%" fo:margin-right="-0.0041in">
        <style:tab-stops>
          <style:tab-stop style:type="left" style:position="0.7631in"/>
        </style:tab-stops>
      </style:paragraph-properties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T69" style:parent-style-name="Predvolenépísmoodseku" style:family="text">
      <style:text-properties style:font-name="Arial" fo:font-size="10pt" style:font-size-asian="10pt" style:font-size-complex="10pt"/>
    </style:style>
    <style:style style:name="T70" style:parent-style-name="Predvolenépísmoodseku" style:family="text">
      <style:text-properties style:font-name="Arial" fo:font-size="10pt" style:font-size-asian="10pt" style:font-size-complex="10pt"/>
    </style:style>
    <style:style style:name="T71" style:parent-style-name="Predvolenépísmoodseku" style:family="text">
      <style:text-properties style:font-name="Arial" fo:font-size="10pt" style:font-size-asian="10pt" style:font-size-complex="10pt"/>
    </style:style>
    <style:style style:name="P72" style:parent-style-name="Standarduser" style:family="paragraph">
      <style:paragraph-properties fo:text-align="justify" fo:line-height="115%"/>
    </style:style>
    <style:style style:name="T73" style:parent-style-name="Predvolenépísmoodseku" style:family="text">
      <style:text-properties style:font-name="Arial" fo:font-size="10pt" style:font-size-asian="10pt" style:font-size-complex="10pt"/>
    </style:style>
    <style:style style:name="P74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75" style:parent-style-name="Standarduser" style:family="paragraph">
      <style:paragraph-properties fo:text-align="justify" fo:line-height="115%"/>
    </style:style>
    <style:style style:name="T7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78" style:parent-style-name="Standarduser" style:family="paragraph">
      <style:paragraph-properties fo:text-align="justify" fo:line-height="115%"/>
    </style:style>
    <style:style style:name="T7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P82" style:parent-style-name="Standarduser" style:family="paragraph">
      <style:paragraph-properties fo:text-align="justify" fo:line-height="115%"/>
    </style:style>
    <style:style style:name="T8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4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85" style:parent-style-name="Standarduser" style:family="paragraph">
      <style:paragraph-properties fo:text-align="justify" fo:line-height="115%"/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8" style:parent-style-name="Standarduser" style:family="paragraph">
      <style:paragraph-properties fo:text-align="justify" fo:line-height="115%"/>
    </style:style>
    <style:style style:name="T8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5" style:parent-style-name="Predvolenépísmoodseku" style:family="text">
      <style:text-properties style:font-name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8" style:parent-style-name="Standarduser" style:family="paragraph">
      <style:paragraph-properties fo:text-align="justify" fo:line-height="115%"/>
    </style:style>
    <style:style style:name="T9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3" style:parent-style-name="Standarduser" style:family="paragraph">
      <style:paragraph-properties fo:text-align="justify" fo:line-height="115%"/>
    </style:style>
    <style:style style:name="T10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6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7" style:parent-style-name="Standarduser" style:family="paragraph">
      <style:paragraph-properties fo:text-align="justify" fo:line-height="115%"/>
    </style:style>
    <style:style style:name="T108" style:parent-style-name="Predvolenépísmoodseku" style:family="text">
      <style:text-properties style:font-name="Arial" fo:font-size="10pt" style:font-size-asian="10pt" style:font-size-complex="10pt"/>
    </style:style>
    <style:style style:name="P109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0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1" style:parent-style-name="Standarduser" style:family="paragraph">
      <style:paragraph-properties fo:text-align="end" fo:line-height="115%"/>
    </style:style>
    <style:style style:name="T11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3" style:parent-style-name="Standarduser" style:family="paragraph">
      <style:paragraph-properties fo:text-align="center" fo:line-height="115%"/>
    </style:style>
    <style:style style:name="T11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5" style:parent-style-name="Standarduser" style:family="paragraph">
      <style:paragraph-properties fo:text-align="end" fo:line-height="115%"/>
    </style:style>
    <style:style style:name="T11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7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chádzač</text:span></text:p>
      <text:p text:style-name="P7"/>
      <text:p text:style-name="P8"><text:span text:style-name="T9">Názov alebo obchodné meno: …<text:s/></text:span><text:span text:style-name="T10">vyplní uchádzač</text:span></text:p>
      <text:p text:style-name="P11"><text:span text:style-name="T12">Adresa sídla: …<text:s/></text:span><text:span text:style-name="T13">vyplní uchádzač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IČO: …<text:s/></text:span><text:span text:style-name="T20">vyplní uchádzač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Štatutárny orgán: …<text:s/></text:span><text:span text:style-name="T28">vyplní uchádzač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 ...<text:s/></text:span><text:span text:style-name="T43">vyplní uchádzač</text:span><text:span text:style-name="T44">, dňa ...<text:s/></text:span><text:span text:style-name="T45">vyplní uchádzač</text:span></text:p>
      <text:p text:style-name="P46"/>
      <text:p text:style-name="P47"><text:span text:style-name="T48">VEC:</text:span><text:span text:style-name="T49"><text:s/></text:span><text:span text:style-name="T50">Čestné vyhlásenie</text:span></text:p>
      <text:p text:style-name="P51"/>
      <text:p text:style-name="P52"><text:span text:style-name="T53">Týmto čestne vyhlasujem, že:</text:span></text:p>
      <text:p text:style-name="P54"><text:span text:style-name="T55">- <text:s/>som dôkladne oboznámený a súhlasím s podmienkami verejného obstarávania realizovaného Mestom Handlová na predmet zákazky s názvom</text:span><text:span text:style-name="T56"><text:s/></text:span><text:span text:style-name="T57">„Tlač mestských novín“</text:span><text:span text:style-name="T58">, ktoré sú určené vo výzve na predloženie<text:s/></text:span><text:span text:style-name="T59">cenovej ponuky, jej prílohách a v iných dokumentoch poskytnutých verejným obstarávateľom v lehote na predkladanie ponúk;</text:span></text:p>
      <text:p text:style-name="P60"><text:span text:style-name="T61">- <text:s text:c="2"/>som oprávnený poskytovať služby, ktoré zodpovedajú predmetu zákazky;</text:span></text:p>
      <text:p text:style-name="P62"><text:span text:style-name="T63">- nemám uložený zákaz účasti vo verejnom<text:s/></text:span><text:span text:style-name="T64">obstarávaní potvrdený konečným rozhodnutím</text:span><text:span text:style-name="T65"><text:line-break/></text:span><text:span text:style-name="T66">v Slovenskej republike alebo v štáte sídla, miesta podnikania alebo obvyklého pobytu;</text:span></text:p>
      <text:p text:style-name="P67"><text:span text:style-name="T68">- <text:s/>som zapísaný v registri partnerov verejného sektora, ak mám povinnosť zapisovať sa do registra partnerov verejného sektora v</text:span><text:span text:style-name="T69"><text:s/>zmysle zákona č. 315/2016 Z. z. o registri partnerov verejného sektora</text:span><text:span text:style-name="T70"><text:line-break/></text:span><text:span text:style-name="T71">a o zmene a doplnení niektorých zákonov v znení neskorších predpisov;</text:span></text:p>
      <text:p text:style-name="P72"><text:span text:style-name="T73">- <text:s text:c="2"/>všetky predložené vyhlásenia, potvrdenia, doklady, dokumenty a údaje uvedené v ponuke sú pravdivé a úplné;</text:span></text:p>
      <text:p text:style-name="P74"/>
      <text:p text:style-name="P75"><text:span text:style-name="T76">Zá</text:span><text:span text:style-name="T77">roveň:</text:span></text:p>
      <text:p text:style-name="P78"><text:span text:style-name="T79">- <text:s text:c="2"/>dávam písomný súhlas so spracúvaním osobných údajov po dobu realizácie verejného obstarávania, realizácie zákazky a archivácie dokumentácie k verejnému obstarávaniu zákazky, v zmysle zákona č. 18/2018 Z. z. o ochrane osobných údajov a o zmene a </text:span><text:span text:style-name="T80">doplnení niektorých zákonov<text:s/></text:span><text:span text:style-name="T81">znení neskorších predpisov;</text:span></text:p>
      <text:p text:style-name="P82"><text:span text:style-name="T83">- <text:s text:c="2"/>dávam písomný súhlas k tomu, že moja ponuka môže byť poskytnutá Úradu pre verejné obstarávanie alebo inému kontrolnému orgánu, ku kontrole verejného obstarávania.</text:span></text:p>
      <text:p text:style-name="P84"/>
      <text:p text:style-name="P85"><text:span text:style-name="T86">V súvislosti s uvedeným postupom</text:span><text:span text:style-name="T87"><text:s/>zadávania zákazky čestne vyhlasujem že :</text:span></text:p>
      <text:p text:style-name="P88"><text:span text:style-name="T89">- <text:s text:c="2"/>som nevyvíjal a nebudem vyvíjať voči žiadnej osobe na strane verejného obstarávateľa, ktorá je alebo by mohla byť zainteresovanou osobou v zmysle ustanovení § 23 ods. 3 zákona č. 343/2015)</text:span><text:span text:style-name="T90"><text:s/></text:span><text:span text:style-name="T91">Z. z. o verejnom obsta</text:span><text:span text:style-name="T92">rávaní a o zmene a doplnení niektorých zákonov v platnom znení (ďalej len „zainteresovaná osoba“) akékoľvek aktivity, ktoré by mohli viesť k zvýhodneniu nášho postavenia</text:span><text:span text:style-name="T93"><text:line-break/></text:span><text:span text:style-name="T94">v procese verejného obstarávania</text:span><text:span text:style-name="T95"><text:s/></text:span><text:span text:style-name="T96">na predmet zákazky „Tlač mestských novín“</text:span><text:span text:style-name="T97">;</text:span></text:p>
      <text:p text:style-name="P98"><text:span text:style-name="T99">- <text:s text:c="2"/>som n</text:span><text:span text:style-name="T100">eposkytol a neposkytnem akejkoľvek čo i len potencionálne zainteresovanej osobe priamo alebo nepriamo akúkoľvek finančnú alebo vecnú výhodu ako motiváciu alebo odmenu súvisiacu</text:span><text:span text:style-name="T101"><text:line-break/></text:span><text:span text:style-name="T102">so zadaním tejto zákazky;</text:span></text:p>
      <text:p text:style-name="P103"><text:span text:style-name="T104">- <text:s text:c="2"/>budem bezodkladne informovať verejného obstarávat</text:span><text:span text:style-name="T105">eľa o akejkoľvek situácii, ktorá je považovaná za konflikt záujmov, alebo ktorá by mohla viesť ku konfliktu záujmov kedykoľvek v priebehu procesu verejného obstarávania.</text:span></text:p>
      <text:p text:style-name="P106"/>
      <text:p text:style-name="P107"><text:span text:style-name="T108">S pozdravom</text:span></text:p>
      <text:p text:style-name="P109"/>
      <text:p text:style-name="P110"/>
      <text:p text:style-name="P111"><text:span text:style-name="T112">.......................................................................</text:span></text:p>
      <text:p text:style-name="P113"><text:span text:style-name="T114"><text:s text:c="93"/>podpis a pečiatka uchádzača</text:span></text:p>
      <text:p text:style-name="P115"><text:span text:style-name="T116"><text:s text:c="3"/>resp. osoby oprávnenej konať za uchádzača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user">
      <style:text-properties fo:hyphenate="false"/>
    </style:style>
    <style:style style:name="Popis" style:display-name="Popis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20-11-11T09:17:00Z</meta:creation-date>
    <dc:date>2020-12-08T08:50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5" meta:character-count="2912" meta:row-count="20" meta:non-whitespace-character-count="2482"/>
  </office:meta>
</office:document-meta>
</file>