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Tu鈩・" svg:font-family="'Arial Tu鈩・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_20__28_user_29_">
      <style:paragraph-properties fo:line-height="115%" fo:text-align="justify" style:justify-single-word="false"/>
      <style:text-properties style:font-name="Arial" fo:font-size="10pt" style:font-name-asian="Calibri1" style:font-size-asian="10pt" style:font-size-complex="10pt"/>
    </style:style>
    <style:style style:name="P4" style:family="paragraph" style:parent-style-name="Standard_20__28_user_29_">
      <style:paragraph-properties fo:line-height="115%" fo:text-align="justify" style:justify-single-word="false" style:punctuation-wrap="hanging"/>
      <style:text-properties style:font-name="Arial" fo:font-size="10pt" style:font-name-asian="Calibri1" style:font-size-asian="10pt" style:font-size-complex="10pt"/>
    </style:style>
    <style:style style:name="P5" style:family="paragraph" style:parent-style-name="Standard_20__28_user_29_">
      <style:paragraph-properties fo:line-height="115%" fo:text-align="end" style:justify-single-word="false"/>
      <style:text-properties style:font-name="Arial" fo:font-size="10pt" style:font-name-asian="Calibri1" style:font-size-asian="10pt" style:font-size-complex="10pt"/>
    </style:style>
    <style:style style:name="P6" style:family="paragraph" style:parent-style-name="Standard_20__28_user_29_">
      <style:paragraph-properties fo:line-height="115%" fo:text-align="center" style:justify-single-word="false"/>
      <style:text-properties style:font-name="Arial" fo:font-size="10pt" style:font-name-asian="Calibri1" style:font-size-asian="10pt" style:font-size-complex="10pt"/>
    </style:style>
    <style:style style:name="P7" style:family="paragraph" style:parent-style-name="Standard_20__28_user_29_">
      <style:paragraph-properties fo:line-height="115%"/>
      <style:text-properties style:font-name="Arial" fo:font-size="10pt" style:font-size-asian="10pt" style:font-size-complex="10pt"/>
    </style:style>
    <style:style style:name="P8" style:family="paragraph" style:parent-style-name="Standard_20__28_user_29_">
      <style:paragraph-properties fo:line-height="115%" fo:text-align="justify" style:justify-single-word="false" style:punctuation-wrap="hanging"/>
      <style:text-properties style:font-name="Arial" fo:font-size="10pt" style:font-size-asian="10pt" style:font-size-complex="10pt"/>
    </style:style>
    <style:style style:name="P9" style:family="paragraph" style:parent-style-name="Standard_20__28_user_29_">
      <style:paragraph-properties fo:line-height="115%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_20__28_user_29_">
      <style:paragraph-properties fo:line-height="115%"/>
    </style:style>
    <style:style style:name="P11" style:family="paragraph" style:parent-style-name="Standard_20__28_user_29_">
      <style:paragraph-properties fo:line-height="115%" fo:text-align="end" style:justify-single-word="false"/>
    </style:style>
    <style:style style:name="P12" style:family="paragraph" style:parent-style-name="Standard_20__28_user_29_">
      <style:paragraph-properties fo:line-height="115%" fo:text-align="justify" style:justify-single-word="false"/>
    </style:style>
    <style:style style:name="P13" style:family="paragraph" style:parent-style-name="Standard_20__28_user_29_">
      <style:paragraph-properties fo:line-height="115%" fo:text-align="justify" style:justify-single-word="false" style:punctuation-wrap="hanging"/>
    </style:style>
    <style:style style:name="P14" style:family="paragraph" style:parent-style-name="Standard_20__28_user_29_">
      <style:paragraph-properties fo:margin-left="0cm" fo:margin-right="-0.011cm" fo:line-height="115%" fo:text-align="justify" style:justify-single-word="false" fo:orphans="0" fo:widows="0" fo:text-indent="0cm" style:auto-text-indent="false" style:punctuation-wrap="hanging">
        <style:tab-stops>
          <style:tab-stop style:position="1.939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_20__28_user_29_" style:master-page-name="Standard">
      <style:paragraph-properties fo:line-height="115%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7" style:family="paragraph" style:parent-style-name="List_20_Paragraph">
      <style:paragraph-properties fo:margin-top="0cm" fo:margin-bottom="0cm" loext:contextual-spacing="false" fo:line-height="115%"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style:font-name-asian="Calibri1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font-size-asian="10pt" style:font-size-complex="10pt" style:font-style-complex="italic"/>
    </style:style>
    <style:style style:name="T5" style:family="text">
      <style:text-properties style:font-name="Arial" fo:font-size="10pt" style:font-name-asian="Calibri1" style:font-size-asian="10pt" style:font-size-complex="10pt"/>
    </style:style>
    <style:style style:name="T6" style:family="text">
      <style:text-properties fo:color="#ff0000" style:font-name="Arial" fo:font-size="10pt" fo:font-style="italic" style:font-size-asian="10pt" style:font-style-asian="italic" style:font-size-complex="10pt" style:font-style-complex="italic"/>
    </style:style>
    <style:style style:name="T7" style:family="text">
      <style:text-properties fo:color="#000000" style:font-name="Arial" fo:font-size="10pt" fo:font-weight="bold" style:font-name-asian="Arial Tu鈩・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8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Uchádzač</text:p>
      <text:p text:style-name="P9"/>
      <text:p text:style-name="P10"><text:span text:style-name="T3">Názov alebo obchodné meno: … </text:span><text:span text:style-name="T6">vyplní uchádzač</text:span></text:p>
      <text:p text:style-name="P10"><text:span text:style-name="T4">Adresa sídla: … </text:span><text:span text:style-name="T6">vyplní uchádzač</text:span><text:span text:style-name="T4"><text:tab/><text:tab/><text:tab/><text:tab/></text:span></text:p>
      <text:p text:style-name="P10"><text:span text:style-name="T4">IČO: … </text:span><text:span text:style-name="T6">vyplní uchádzač</text:span><text:span text:style-name="T4"><text:tab/><text:tab/><text:tab/><text:tab/><text:tab/></text:span></text:p>
      <text:p text:style-name="P10"><text:span text:style-name="T4">Štatutárny orgán: … </text:span><text:span text:style-name="T6">vyplní uchádzač</text:span><text:span text:style-name="T4"><text:tab/><text:tab/><text:tab/></text:span></text:p>
      <text:p text:style-name="P7"/>
      <text:p text:style-name="P7"/>
      <text:p text:style-name="P7"/>
      <text:p text:style-name="P10"><text:span text:style-name="T3"><text:tab/><text:tab/><text:tab/><text:tab/><text:tab/><text:tab/><text:tab/>V ... </text:span><text:span text:style-name="T6">vyplní uchádzač</text:span><text:span text:style-name="T4">, dňa ... </text:span><text:span text:style-name="T6">vyplní uchádzač</text:span></text:p>
      <text:p text:style-name="P7"/>
      <text:p text:style-name="P10"><text:span text:style-name="T1">VEC:</text:span><text:span text:style-name="T3"> </text:span><text:span text:style-name="T1">Čestné vyhlásenie</text:span></text:p>
      <text:p text:style-name="P7"/>
      <text:p text:style-name="P3">Týmto čestne vyhlasujem, že:</text:p>
      <text:p text:style-name="P12"><text:span text:style-name="T5">- <text:s/>som dôkladne oboznámený a súhlasím s podmienkami verejného obstarávania realizovaného Mestom Handlová na predmet zákazky s názvom</text:span><text:span text:style-name="T2"> </text:span><text:span text:style-name="T7">„Verejné sociálne zariadenie v Dome kultúry mesta Handlová“</text:span><text:span text:style-name="T3">, ktoré sú určené vo výzve na predloženie cenovej ponuky, jej prílohách a v iných dokumentoch poskytnutých verejným obstarávateľom v lehote na predkladanie ponúk;</text:span></text:p>
      <text:p text:style-name="P8">- <text:s text:c="2"/>som oprávnený uskutočňovať stavebné práce, ktoré zodpovedajú predmetu zákazky;</text:p>
      <text:p text:style-name="P8">- nemám uložený zákaz účasti vo verejnom obstarávaní potvrdený konečným rozhodnutím<text:line-break/>v Slovenskej republike alebo v štáte sídla, miesta podnikania alebo obvyklého pobytu;</text:p>
      <text:p text:style-name="P14">- <text:s/>som zapísaný v registri partnerov verejného sektora, ak mám povinnosť zapisovať sa do registra partnerov verejného sektora v zmysle zákona č. 315/2016 Z. z. o registri partnerov verejného sektora<text:line-break/>a o zmene a doplnení niektorých zákonov v znení neskorších predpisov;</text:p>
      <text:p text:style-name="P8">- <text:s text:c="2"/>všetky predložené vyhlásenia, potvrdenia, doklady, dokumenty a údaje uvedené v ponuke sú pravdivé a úplné;</text:p>
      <text:p text:style-name="P3"/>
      <text:p text:style-name="P3">Zároveň:</text:p>
      <text:p text:style-name="P13"><text:span text:style-name="T5">- <text:s text:c="2"/>dávam písomný súhlas so spracúvaním osobných údajov po dobu realizácie verejného obstarávania, realizácie zákazky a archivácie dokumentácie k verejnému obstarávaniu zákazky, v zmysle zákona č. 18/2018 Z. z. o ochrane osobných údajov a o zmene a doplnení niektorých zákonov </text:span><text:span text:style-name="T3">znení neskorších predpisov;</text:span></text:p>
      <text:p text:style-name="P4">- <text:s text:c="2"/>dávam písomný súhlas k tomu, že moja ponuka môže byť poskytnutá Úradu pre verejné obstarávanie alebo inému kontrolnému orgánu, ku kontrole verejného obstarávania.</text:p>
      <text:p text:style-name="P17"/>
      <text:p text:style-name="P3">V súvislosti s uvedeným postupom zadávania zákazky čestne vyhlasujem že :</text:p>
      <text:p text:style-name="P13"><text:span text:style-name="T5">- <text:s text:c="2"/>som nevyvíjal a nebudem vyvíjať voči žiadnej osobe na strane verejného obstarávateľa, ktorá je alebo by mohla byť zainteresovanou osobou v zmysle ustanovení § 23 ods. 3 zákona č. 343/2015)Z. z. o verejnom obstarávaní a o zmene a doplnení niektorých zákonov v platnom znení (ďalej len „zainteresovaná osoba“) akékoľvek aktivity, ktoré by mohli viesť k zvýhodneniu nášho postavenia<text:line-break/>v procese verejného obstarávania</text:span><text:span text:style-name="T3"> </text:span><text:span text:style-name="T5">na predmet zákazky „Verejné sociálne zariadenie v Dome kultúry mesta Handlová“;</text:span></text:p>
      <text:p text:style-name="P4">- <text:s text:c="2"/>som neposkytol a neposkytnem akejkoľvek čo i len potencionálne zainteresovanej osobe priamo alebo nepriamo akúkoľvek finančnú alebo vecnú výhodu ako motiváciu alebo odmenu súvisiacu<text:line-break/>so zadaním tejto zákazky;</text:p>
      <text:p text:style-name="P4">- <text:s text:c="2"/>budem bezodkladne informovať verejného obstarávateľa o akejkoľvek situácii, ktorá je považovaná za konflikt záujmov, alebo ktorá by mohla viesť ku konfliktu záujmov kedykoľvek v priebehu procesu verejného obstarávania.</text:p>
      <text:p text:style-name="P8"/>
      <text:p text:style-name="P8">S pozdravom</text:p>
      <text:p text:style-name="P8"/>
      <text:p text:style-name="P5">.......................................................................</text:p>
      <text:p text:style-name="P6"><text:s text:c="93"/>podpis a pečiatka uchádzača</text:p>
      <text:p text:style-name="P11"><text:span text:style-name="T5"><text:s text:c="3"/>resp. osoby oprávnenej konať za uchádzača</text:span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Tu鈩・" svg:font-family="'Arial Tu鈩・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size-complex="16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Nadpis_20_tabuľky" style:display-name="Nadpis tabuľky" style:family="paragraph" style:parent-style-name="Obsah_20_tabuľky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Obsah_20_tabuľky" style:display-name="Obsah tabuľky" style:family="paragraph" style:parent-style-name="Standard_20__28_user_29_" style:default-outline-level="">
      <style:paragraph-properties text:number-lines="false" text:line-number="0"/>
    </style:style>
    <style:style style:name="Obsah_20_rámca" style:display-name="Obsah rámca" style:family="paragraph" style:parent-style-name="Standard_20__28_user_29_" style:default-outline-level=""/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282cm" loext:contextual-spacing="false" fo:line-height="103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ruktúra_20_dokumentu1" style:display-name="Štruktúra dokumentu1" style:family="paragraph" style:parent-style-name="Standard_20__28_user_29_" style:default-outline-level="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Nadpis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Variabl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>
      <style:text-properties fo:color="#605e5c" fo:background-color="#c0c0c0" style:font-name-complex="Times New Roman1" style:font-family-complex="'Times New Roman'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lavička_20_Char" style:display-name="Hlavička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Štruktúra_20_dokumentu_20_Char" style:display-name="Štruktúra dokumentu Char" style:family="text">
      <style:text-properties style:font-name="Segoe UI" fo:font-family="'Segoe UI'" style:font-family-generic="roman" style:font-pitch="variable" fo:font-size="8pt" style:font-name-asian="Segoe UI1" style:font-family-asian="'Segoe UI'" style:font-family-generic-asian="system" style:font-pitch-asian="variable" style:font-size-asian="8pt" style:font-name-complex="Segoe UI1" style:font-family-complex="'Segoe UI'" style:font-family-generic-complex="system" style:font-pitch-complex="variable" style:font-size-complex="8pt"/>
    </style:style>
    <style:style style:name="Nadpis_20_1_20_Char" style:display-name="Nadpis 1 Char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Predvolené_20_písmo_20_odseku1" style:display-name="Predvolené písmo odseku1" style:family="text"/>
    <style:style style:name="WW8Num16z1" style:family="text">
      <style:text-properties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-complex="Times New Roman1" style:font-family-complex="'Times New Roman'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14z0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z2" style:family="text">
      <style:text-properties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WW8Num11z1" style:family="text">
      <style:text-properties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WW8Num3z0" style:family="text">
      <style:text-properties style:font-name="Arial" fo:font-family="Arial" style:font-family-generic="roman" style:font-pitch="variable" fo:font-size="10pt" fo:font-weight="normal" style:font-name-asian="Arial1" style:font-family-asian="Arial" style:font-family-generic-asian="system" style:font-pitch-asian="variable" style:font-size-asian="10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WW8Num2z1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WW8Num2z0" style:family="text">
      <style:text-properties style:font-name="Arial" fo:font-family="Arial" style:font-family-generic="roman" style:font-pitch="variable" fo:font-size="10pt" fo:font-weight="normal" style:font-name-asian="Arial1" style:font-family-asian="Arial" style:font-family-generic-asian="system" style:font-pitch-asian="variable" style:font-size-asian="10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01cm" fo:margin-bottom="0cm" fo:margin-left="2.501cm" fo:margin-right="2.501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 text:c="2"/></text:p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20-10-14T07:53:00</meta:creation-date>
    <dc:date>2020-11-08T22:04:54.704000000</dc:date>
    <meta:editing-duration>PT2M38S</meta:editing-duration>
    <meta:generator>LibreOffice/6.1.3.2$Windows_x86 LibreOffice_project/86daf60bf00efa86ad547e59e09d6bb77c699acb</meta:generator>
    <meta:document-statistic meta:table-count="0" meta:image-count="0" meta:object-count="0" meta:page-count="1" meta:paragraph-count="25" meta:word-count="400" meta:character-count="2967" meta:non-whitespace-character-count="2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