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/>
    </style:style>
    <style:style style:name="T7" style:parent-style-name="Predvolenépísmoodseku" style:family="text">
      <style:text-properties style:font-name="Arial" fo:font-size="10pt" style:font-size-asian="10pt" style:font-size-complex="10pt"/>
    </style:style>
    <style:style style:name="T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line-height="115%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line-height="115%"/>
    </style:style>
    <style:style style:name="T4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fo:font-size="10pt" style:font-size-asian="10pt" style:font-size-complex="10pt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3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widows="0" fo:orphans="0" style:punctuation-wrap="simple" fo:text-align="justify" fo:line-height="115%" fo:margin-right="-0.0041in">
        <style:tab-stops>
          <style:tab-stop style:type="left" style:position="0.7631in"/>
        </style:tab-stops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63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64" style:parent-style-name="Standard" style:family="paragraph">
      <style:paragraph-properties style:punctuation-wrap="simple" fo:text-align="justify" fo:line-height="115%"/>
    </style:style>
    <style:style style:name="T6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71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3" style:parent-style-name="Standard" style:family="paragraph">
      <style:paragraph-properties style:punctuation-wrap="simple" fo:text-align="justify" fo:line-height="115%"/>
    </style:style>
    <style:style style:name="T7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3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84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85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end" fo:line-height="115%"/>
      <style:text-properties style:font-name="Arial" style:font-name-asian="Calibri" fo:font-size="10pt" style:font-size-asian="10pt" style:font-size-complex="10pt"/>
    </style:style>
    <style:style style:name="P89" style:parent-style-name="Standard" style:family="paragraph">
      <style:paragraph-properties fo:text-align="center" fo:line-height="115%"/>
      <style:text-properties style:font-name="Arial" style:font-name-asian="Calibri" fo:font-size="10pt" style:font-size-asian="10pt" style:font-size-complex="10pt"/>
    </style:style>
    <style:style style:name="P90" style:parent-style-name="Standard" style:family="paragraph">
      <style:paragraph-properties fo:text-align="end" fo:line-height="115%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3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Uchádzač</text:p>
      <text:p text:style-name="P5"/>
      <text:p text:style-name="P6"><text:span text:style-name="T7">Názov alebo obchodné meno: …<text:s/></text:span><text:span text:style-name="T8">vyplní uchádzač</text:span></text:p>
      <text:p text:style-name="P9"><text:span text:style-name="T10">Adresa sídla: …<text:s/></text:span><text:span text:style-name="T11">vyplní uchádzač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ČO: …<text:s/></text:span><text:span text:style-name="T18">vyplní uchádzač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Štatutárny orgán: …<text:s/></text:span><text:span text:style-name="T26">vyplní uchádzač</text:span><text:span text:style-name="T27"><text:tab/></text:span><text:span text:style-name="T28"><text:tab/></text:span><text:span text:style-name="T29"><text:tab/></text:span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 ...<text:s/></text:span><text:span text:style-name="T41">vyplní uchádzač</text:span><text:span text:style-name="T42">, dňa ...<text:s/></text:span><text:span text:style-name="T43">vyplní uchádzač</text:span></text:p>
      <text:p text:style-name="P44"/>
      <text:p text:style-name="P45"><text:span text:style-name="T46">VEC:</text:span><text:span text:style-name="T47"><text:s/></text:span><text:span text:style-name="T48">Čestné vyhlásenie</text:span></text:p>
      <text:p text:style-name="P49"/>
      <text:p text:style-name="P50">Týmto čestne vyhlasujem, že:</text:p>
      <text:p text:style-name="P51"><text:span text:style-name="T52">- <text:s/>som dôkladne oboznámený a súhlasím s podmienkami verejného obstarávania realizovaného Mestom Handlová na predmet zákazky s názvom</text:span><text:span text:style-name="T53"><text:s/></text:span><text:span text:style-name="T54">„Parkovacie miesta v Handlovej“</text:span><text:span text:style-name="T55">, ktoré sú určené vo výzve na<text:s/></text:span><text:span text:style-name="T56">predloženie cenovej ponuky, jej prílohách a v iných dokumentoch poskytnutých verejným obstarávateľom v lehote na predkladanie ponúk;</text:span></text:p>
      <text:p text:style-name="P57">-<text:s/><text:s/><text:s/>som oprávnený<text:s/>uskutočňovať<text:s/>stavebné práce, ktoré zodpovedajú predmetu zákazky;</text:p>
      <text:p text:style-name="P58">-<text:s/>nemám uložený zákaz účasti vo verejnom obstarávaní potvrdený konečným rozhodnutím<text:line-break/>v Slovenskej republike alebo v štáte sídla, miesta podnikania alebo obvyklého pobytu;</text:p>
      <text:p text:style-name="P59">-<text:s/><text:s/>som zapísaný v registri partnerov verejného sektora, ak mám povinnosť zapisovať sa do<text:s/>registra partnerov verejného sektora v zmysle zákona č. 315/2016 Z. z. o registri partnerov verejného sektora<text:line-break/>a o zmene a doplnení niektorých zákonov v znení neskorších predpisov;</text:p>
      <text:p text:style-name="P60">-<text:s text:c="3"/>nie som členom skupiny dodávateľov, ktorá ako iný uchádzač predkladá ponuku;</text:p>
      <text:p text:style-name="P61">-<text:s text:c="3"/>všetky predložené vyhlásenia, potvrdenia, doklady, dokumenty a údaje uvedené v ponuke sú pravdivé a úplné;</text:p>
      <text:p text:style-name="P62"/>
      <text:p text:style-name="P63">Zároveň:</text:p>
      <text:p text:style-name="P64"><text:span text:style-name="T65">-<text:s/></text:span><text:span text:style-name="T66"><text:s/></text:span><text:span text:style-name="T67"><text:s/>dávam písomný súhlas so spracúvaním osobných údajov po dobu realizácie verejného obstarávania, realizácie zákazky a archivácie do</text:span><text:span text:style-name="T68">kumentácie k verejnému obstarávaniu zákazky, v zmysle zákona č. 18/2018 Z. z. o ochrane osobných údajov a o zmene a doplnení niektorých zákonov<text:s/></text:span><text:span text:style-name="T69">znení neskorších predpisov;</text:span></text:p>
      <text:p text:style-name="P70">-<text:s/><text:s/><text:s/>dávam písomný súhlas k tomu, že moja ponuka môže byť poskytnutá Úradu pre verejné<text:s/>obstarávanie alebo inému kontrolnému orgánu, ku kontrole verejného obstarávania.</text:p>
      <text:p text:style-name="P71"/>
      <text:p text:style-name="P72">V súvislosti s uvedeným postupom zadávania zákazky čestne vyhlasujem že :</text:p>
      <text:p text:style-name="P73"><text:span text:style-name="T74">-</text:span><text:span text:style-name="T75"><text:s text:c="3"/></text:span><text:span text:style-name="T76">som nevyvíjal a nebudem vyvíjať voči žiadnej osobe na strane verejného obstarávateľa, ktorá je al</text:span><text:span text:style-name="T77">ebo by mohla byť zainteresovanou osobou v zmysle ustanovení § 23 ods. 3 zákona č. 343/2015)Z. z. o verejnom obstarávaní a o zmene a doplnení niektorých zákonov v platnom znení (ďalej len „zainteresovaná osoba“) akékoľvek aktivity, ktoré by mohli viesť k zv</text:span><text:span text:style-name="T78">ýhodneniu nášho postavenia</text:span><text:span text:style-name="T79"><text:line-break/></text:span><text:span text:style-name="T80">v procese verejného obstarávania</text:span><text:span text:style-name="T81"><text:s/></text:span><text:span text:style-name="T82">na predmet zákazky „Parkovacie miesta v Handlovej“;</text:span></text:p>
      <text:p text:style-name="P83">-<text:s/><text:s text:c="2"/>som neposkytol a neposkytnem akejkoľvek čo i len potencionálne zainteresovanej osobe priamo alebo nepriamo akúkoľvek finančnú alebo vecnú výhodu ako motiváciu alebo odmenu súvisiacu<text:line-break/>so zadaním tejto zákazky;</text:p>
      <text:p text:style-name="P84">-<text:s/><text:s text:c="2"/>budem bezodkladne informovať verejného obstarávateľa o akejkoľvek situácii, ktorá je považovaná za konflikt záujmov, alebo ktorá by mohla viesť ku konfliktu záujmov kedykoľvek v priebehu procesu verejného obstarávania.</text:p>
      <text:p text:style-name="P85"/>
      <text:p text:style-name="P86">S pozdravom</text:p>
      <text:p text:style-name="P87"/>
      <text:p text:style-name="P88">.......................................................................</text:p>
      <text:p text:style-name="P89"><text:s text:c="93"/>podpis a pečiatka uchádzača</text:p>
      <text:p text:style-name="P90"><text:span text:style-name="T91"><text:s text:c="3"/>resp. osoby</text:span><text:span text:style-name="T92"><text:s/>oprávnenej konať za uchádzača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Obsahrámca" style:display-name="Obsah rámc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  <style:text-properties fo:font-size="8pt" style:font-size-asian="8pt" style:font-size-complex="8pt"/>
    </style:style>
    <style:style style:name="P4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 text:c="2"/></text:p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19-09-12T07:48:00Z</meta:creation-date>
    <dc:date>2020-10-14T06:38:00Z</dc:date>
    <meta:template xlink:href="Normal" xlink:type="simple"/>
    <meta:editing-cycles>64</meta:editing-cycles>
    <meta:editing-duration>PT6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1" meta:character-count="3018" meta:row-count="21" meta:non-whitespace-character-count="2573"/>
  </office:meta>
</office:document-meta>
</file>