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Sans Serif" svg:font-family="MS Sans Serif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widows="0" fo:orphans="0" fo:break-before="page" style:text-autospace="none" fo:margin-bottom="0in" fo:line-height="100%" fo:margin-right="0.1562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" style:parent-style-name="Normálny" style:family="paragraph">
      <style:paragraph-properties fo:widows="0" fo:orphans="0" style:text-autospace="none" fo:text-align="center" fo:margin-bottom="0in" fo:line-height="100%" fo:margin-right="0.156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Normálny" style:family="paragraph">
      <style:paragraph-properties fo:widows="0" fo:orphans="0" style:text-autospace="none" fo:text-align="center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4" style:parent-style-name="Normálny" style:family="paragraph">
      <style:paragraph-properties fo:widows="0" fo:orphans="0" style:text-autospace="none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5" style:parent-style-name="Normálny" style:family="paragraph">
      <style:paragraph-properties fo:widows="0" fo:orphans="0" style:text-autospace="none" fo:text-align="center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6" style:parent-style-name="Normálny" style:family="paragraph">
      <style:paragraph-properties fo:widows="0" fo:orphans="0" style:text-autospace="none" fo:text-align="center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7" style:parent-style-name="Normálny" style:family="paragraph">
      <style:paragraph-properties fo:widows="0" fo:orphans="0" style:text-autospace="none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8" style:parent-style-name="Normálny" style:family="paragraph">
      <style:paragraph-properties fo:margin-bottom="0in" fo:line-height="100%"/>
    </style:style>
    <style:style style:name="T9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Normálny" style:family="paragraph">
      <style:paragraph-properties fo:margin-bottom="0in" fo:line-height="100%"/>
    </style:style>
    <style:style style:name="T16" style:parent-style-name="Predvolenépísmoodseku" style:family="text">
      <style:text-properties style:font-name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P2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Normálny" style:family="paragraph">
      <style:text-properties style:font-name="Times New Roman" fo:font-size="12pt" style:font-size-asian="12pt" style:font-size-complex="12pt"/>
    </style:style>
    <style:style style:name="P32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widows="0" fo:orphans="0" style:text-autospace="none" fo:margin-bottom="0in" fo:line-height="100%" fo:margin-right="0.1562in">
        <style:tab-stops>
          <style:tab-stop style:type="left" style:position="1in"/>
        </style:tab-stops>
      </style:paragraph-properties>
    </style:style>
    <style:style style:name="T34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5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8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41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42" style:parent-style-name="Normálny" style:family="paragraph">
      <style:paragraph-properties fo:margin-bottom="0in" fo:line-height="100%"/>
    </style:style>
    <style:style style:name="T43" style:parent-style-name="Predvolenépísmoodseku" style:family="text">
      <style:text-properties style:font-name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47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48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49" style:parent-style-name="Predvolenépísmoodseku" style:family="text">
      <style:text-properties style:font-name="Times New Roman" fo:font-size="12pt" style:font-size-asian="12pt" style:font-size-complex="12pt"/>
    </style:style>
    <style:style style:name="P50" style:parent-style-name="Normálny" style:family="paragraph">
      <style:paragraph-properties fo:margin-bottom="0in" fo:line-height="100%"/>
    </style:style>
    <style:style style:name="T51" style:parent-style-name="Predvolenépísmoodseku" style:family="text">
      <style:text-properties style:font-name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54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5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56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57" style:parent-style-name="Predvolenépísmoodseku" style:family="text">
      <style:text-properties style:font-name="Times New Roman" fo:font-size="12pt" style:font-size-asian="12pt" style:font-size-complex="12pt"/>
    </style:style>
    <style:style style:name="P58" style:parent-style-name="Normálny" style:family="paragraph">
      <style:paragraph-properties fo:margin-bottom="0in" fo:line-height="100%"/>
    </style:style>
    <style:style style:name="T59" style:parent-style-name="Predvolenépísmoodseku" style:family="text">
      <style:text-properties style:font-name="Times New Roman" fo:font-size="12pt" style:font-size-asian="12pt" style:font-size-complex="12pt"/>
    </style:style>
    <style:style style:name="T60" style:parent-style-name="Predvolenépísmoodseku" style:family="text">
      <style:text-properties style:font-name="Times New Roman" fo:font-size="12pt" style:font-size-asian="12pt" style:font-size-complex="12pt"/>
    </style:style>
    <style:style style:name="T61" style:parent-style-name="Predvolenépísmoodseku" style:family="text">
      <style:text-properties style:font-name="Times New Roman" fo:font-size="12pt" style:font-size-asian="12pt" style:font-size-complex="12pt"/>
    </style:style>
    <style:style style:name="T62" style:parent-style-name="Predvolenépísmoodseku" style:family="text">
      <style:text-properties style:font-name="Times New Roman" fo:font-size="12pt" style:font-size-asian="12pt" style:font-size-complex="12pt"/>
    </style:style>
    <style:style style:name="T63" style:parent-style-name="Predvolenépísmoodseku" style:family="text">
      <style:text-properties style:font-name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65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66" style:parent-style-name="Predvolenépísmoodseku" style:family="text">
      <style:text-properties style:font-name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fo:font-size="12pt" style:font-size-asian="12pt" style:font-size-complex="12pt"/>
    </style:style>
    <style:style style:name="T68" style:parent-style-name="Predvolenépísmoodseku" style:family="text">
      <style:text-properties style:font-name="Times New Roman" fo:font-size="12pt" style:font-size-asian="12pt" style:font-size-complex="12pt"/>
    </style:style>
    <style:style style:name="P69" style:parent-style-name="Normálny" style:family="paragraph">
      <style:paragraph-properties fo:margin-bottom="0in" fo:line-height="100%"/>
    </style:style>
    <style:style style:name="T70" style:parent-style-name="Predvolenépísmoodseku" style:family="text">
      <style:text-properties style:font-name="Times New Roman" fo:font-size="12pt" style:font-size-asian="12pt" style:font-size-complex="12pt"/>
    </style:style>
    <style:style style:name="T71" style:parent-style-name="Predvolenépísmoodseku" style:family="text">
      <style:text-properties style:font-name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fo:font-size="12pt" style:font-size-asian="12pt" style:font-size-complex="12pt"/>
    </style:style>
    <style:style style:name="T73" style:parent-style-name="Predvolenépísmoodseku" style:family="text">
      <style:text-properties style:font-name="Times New Roman" fo:font-size="12pt" style:font-size-asian="12pt" style:font-size-complex="12pt"/>
    </style:style>
    <style:style style:name="T74" style:parent-style-name="Predvolenépísmoodseku" style:family="text">
      <style:text-properties style:font-name="Times New Roman" fo:font-size="12pt" style:font-size-asian="12pt" style:font-size-complex="12pt"/>
    </style:style>
    <style:style style:name="T7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76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77" style:parent-style-name="Predvolenépísmoodseku" style:family="text">
      <style:text-properties style:font-name="Times New Roman" fo:font-size="12pt" style:font-size-asian="12pt" style:font-size-complex="12pt"/>
    </style:style>
    <style:style style:name="P78" style:parent-style-name="Normálny" style:family="paragraph">
      <style:paragraph-properties fo:margin-bottom="0in" fo:line-height="100%"/>
    </style:style>
    <style:style style:name="T79" style:parent-style-name="Predvolenépísmoodseku" style:family="text">
      <style:text-properties style:font-name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fo:font-size="12pt" style:font-size-asian="12pt" style:font-size-complex="12pt"/>
    </style:style>
    <style:style style:name="T81" style:parent-style-name="Predvolenépísmoodseku" style:family="text">
      <style:text-properties style:font-name="Times New Roman" fo:font-size="12pt" style:font-size-asian="12pt" style:font-size-complex="12pt"/>
    </style:style>
    <style:style style:name="T82" style:parent-style-name="Predvolenépísmoodseku" style:family="text">
      <style:text-properties style:font-name="Times New Roman" fo:font-size="12pt" style:font-size-asian="12pt" style:font-size-complex="12pt"/>
    </style:style>
    <style:style style:name="T8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84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85" style:parent-style-name="Predvolenépísmoodseku" style:family="text">
      <style:text-properties style:font-name="Times New Roman" fo:font-size="12pt" style:font-size-asian="12pt" style:font-size-complex="12pt"/>
    </style:style>
    <style:style style:name="T86" style:parent-style-name="Predvolenépísmoodseku" style:family="text">
      <style:text-properties style:font-name="Times New Roman" fo:font-size="12pt" style:font-size-asian="12pt" style:font-size-complex="12pt"/>
    </style:style>
    <style:style style:name="T87" style:parent-style-name="Predvolenépísmoodseku" style:family="text">
      <style:text-properties style:font-name="Times New Roman" fo:font-size="12pt" style:font-size-asian="12pt" style:font-size-complex="12pt"/>
    </style:style>
    <style:style style:name="T88" style:parent-style-name="Predvolenépísmoodseku" style:family="text">
      <style:text-properties style:font-name="Times New Roman" fo:font-size="12pt" style:font-size-asian="12pt" style:font-size-complex="12pt"/>
    </style:style>
    <style:style style:name="T89" style:parent-style-name="Predvolenépísmoodseku" style:family="text">
      <style:text-properties style:font-name="Times New Roman" fo:font-size="12pt" style:font-size-asian="12pt" style:font-size-complex="12pt"/>
    </style:style>
    <style:style style:name="P90" style:parent-style-name="Normálny" style:family="paragraph">
      <style:paragraph-properties fo:margin-bottom="0in" fo:line-height="100%"/>
    </style:style>
    <style:style style:name="T91" style:parent-style-name="Predvolenépísmoodseku" style:family="text">
      <style:text-properties style:font-name="Times New Roman" fo:font-size="12pt" style:font-size-asian="12pt" style:font-size-complex="12pt"/>
    </style:style>
    <style:style style:name="T92" style:parent-style-name="Predvolenépísmoodseku" style:family="text">
      <style:text-properties style:font-name="Times New Roman" fo:font-size="12pt" style:font-size-asian="12pt" style:font-size-complex="12pt"/>
    </style:style>
    <style:style style:name="T93" style:parent-style-name="Predvolenépísmoodseku" style:family="text">
      <style:text-properties style:font-name="Times New Roman" fo:font-size="12pt" style:font-size-asian="12pt" style:font-size-complex="12pt"/>
    </style:style>
    <style:style style:name="T94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95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96" style:parent-style-name="Predvolenépísmoodseku" style:family="text">
      <style:text-properties style:font-name="Times New Roman" fo:font-size="12pt" style:font-size-asian="12pt" style:font-size-complex="12pt"/>
    </style:style>
    <style:style style:name="T97" style:parent-style-name="Predvolenépísmoodseku" style:family="text">
      <style:text-properties style:font-name="Times New Roman" fo:font-size="12pt" style:font-size-asian="12pt" style:font-size-complex="12pt"/>
    </style:style>
    <style:style style:name="P98" style:parent-style-name="Normálny" style:family="paragraph">
      <style:paragraph-properties fo:widows="0" fo:orphans="0" style:text-autospace="none" fo:margin-bottom="0in" fo:line-height="100%" fo:margin-right="0.1562in">
        <style:tab-stops>
          <style:tab-stop style:type="left" style:position="1in"/>
        </style:tab-stops>
      </style:paragraph-properties>
    </style:style>
    <style:style style:name="T99" style:parent-style-name="Predvolenépísmoodseku" style:family="text">
      <style:text-properties style:font-name="Times New Roman" fo:font-size="12pt" style:font-size-asian="12pt" style:font-size-complex="12pt"/>
    </style:style>
    <style:style style:name="T100" style:parent-style-name="Predvolenépísmoodseku" style:family="text">
      <style:text-properties style:font-name="Times New Roman" fo:font-size="12pt" style:font-size-asian="12pt" style:font-size-complex="12pt"/>
    </style:style>
    <style:style style:name="T101" style:parent-style-name="Predvolenépísmoodseku" style:family="text">
      <style:text-properties style:font-name="Times New Roman" fo:font-size="12pt" style:font-size-asian="12pt" style:font-size-complex="12pt"/>
    </style:style>
    <style:style style:name="T102" style:parent-style-name="Predvolenépísmoodseku" style:family="text">
      <style:text-properties style:font-name="Times New Roman" fo:font-size="12pt" style:font-size-asian="12pt" style:font-size-complex="12pt"/>
    </style:style>
    <style:style style:name="T10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04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0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06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107" style:parent-style-name="Predvolenépísmoodseku" style:family="text">
      <style:text-properties style:font-name="Times New Roman" fo:font-size="12pt" style:font-size-asian="12pt" style:font-size-complex="12pt"/>
    </style:style>
    <style:style style:name="P108" style:parent-style-name="Normálny" style:family="paragraph">
      <style:paragraph-properties fo:widows="0" fo:orphans="0" style:text-autospace="none" fo:margin-bottom="0in" fo:line-height="100%" fo:margin-right="0.1562in"/>
    </style:style>
    <style:style style:name="T10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10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1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1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1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14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15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P116" style:parent-style-name="Normálny" style:family="paragraph">
      <style:text-properties style:font-name="Times New Roman" fo:font-size="12pt" style:font-size-asian="12pt" style:font-size-complex="12pt"/>
    </style:style>
    <style:style style:name="P117" style:parent-style-name="Normálny" style:family="paragraph">
      <style:text-properties style:font-name="Times New Roman" fo:font-size="12pt" style:font-size-asian="12pt" style:font-size-complex="12pt"/>
    </style:style>
    <style:style style:name="P118" style:parent-style-name="Normálny" style:family="paragraph">
      <style:paragraph-properties fo:widows="0" fo:orphans="0" style:text-autospace="none" fo:text-align="center" fo:margin-bottom="0in" fo:line-height="100%" fo:margin-right="0.1562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9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0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1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22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font-weight="bold" style:font-weight-asian="bold" fo:color="#000000" fo:font-size="12pt" style:font-size-asian="12pt" style:font-size-complex="12pt"/>
    </style:style>
    <style:style style:name="P123" style:parent-style-name="Normálny" style:family="paragraph">
      <style:paragraph-properties fo:widows="0" fo:orphans="0" style:text-autospace="none" fo:text-align="center" fo:margin-top="0.0833in" fo:margin-bottom="0in" fo:line-height="100%" fo:margin-right="0.0041in"/>
      <style:text-properties style:font-name="Times New Roman" fo:font-weight="bold" style:font-weight-asian="bold" fo:color="#000000" fo:font-size="12pt" style:font-size-asian="12pt" style:font-size-complex="12pt"/>
    </style:style>
    <style:style style:name="P124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25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font-size="12pt" style:font-size-asian="12pt" style:font-size-complex="12pt"/>
    </style:style>
    <style:style style:name="P126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127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8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29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30" style:parent-style-name="Normálny" style:family="paragraph">
      <style:paragraph-properties fo:widows="0" fo:orphans="0" style:text-autospace="none" fo:text-align="justify" fo:margin-top="0.1666in" fo:margin-bottom="0in" fo:line-height="100%" fo:margin-right="0.0041in"/>
      <style:text-properties style:font-name="Times New Roman" fo:color="#000000" fo:font-size="12pt" style:font-size-asian="12pt" style:font-size-complex="12pt"/>
    </style:style>
    <style:style style:name="P131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32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33" style:parent-style-name="Normálny" style:family="paragraph">
      <style:paragraph-properties fo:widows="0" fo:orphans="0" style:text-autospace="none" fo:margin-bottom="0in" fo:line-height="100%" fo:margin-left="1.9666in" fo:margin-right="0.0027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4" style:parent-style-name="Normálny" style:family="paragraph">
      <style:paragraph-properties fo:widows="0" fo:orphans="0" style:text-autospace="none" fo:text-align="center" fo:margin-top="0.0833in" fo:margin-bottom="0in" fo:line-height="100%" fo:margin-right="0.0041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5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6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style:font-weight-complex="bold" fo:font-size="12pt" style:font-size-asian="12pt" style:font-size-complex="12pt"/>
    </style:style>
    <style:style style:name="P137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style:font-weight-complex="bold" fo:font-size="12pt" style:font-size-asian="12pt" style:font-size-complex="12pt"/>
    </style:style>
    <style:style style:name="P138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style:font-weight-complex="bold" fo:font-size="12pt" style:font-size-asian="12pt" style:font-size-complex="12pt"/>
    </style:style>
    <style:style style:name="P139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style:font-weight-complex="bold" fo:font-size="12pt" style:font-size-asian="12pt" style:font-size-complex="12pt"/>
    </style:style>
    <style:style style:name="P140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style:font-weight-complex="bold" fo:font-size="12pt" style:font-size-asian="12pt" style:font-size-complex="12pt"/>
    </style:style>
    <style:style style:name="P141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style:font-weight-complex="bold" fo:font-size="12pt" style:font-size-asian="12pt" style:font-size-complex="12pt"/>
    </style:style>
    <style:style style:name="P142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style:font-weight-complex="bold" fo:font-size="12pt" style:font-size-asian="12pt" style:font-size-complex="12pt"/>
    </style:style>
    <style:style style:name="P143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style:font-weight-complex="bold" fo:font-size="12pt" style:font-size-asian="12pt" style:font-size-complex="12pt"/>
    </style:style>
    <style:style style:name="P144" style:parent-style-name="Normálny" style:family="paragraph">
      <style:paragraph-properties fo:widows="0" fo:orphans="0" style:text-autospace="none" fo:margin-bottom="0in" fo:line-height="100%" fo:margin-right="0.0027in"/>
    </style:style>
    <style:style style:name="T145" style:parent-style-name="Predvolenépísmoodseku" style:family="text">
      <style:text-properties style:font-name="Times New Roman" style:font-weight-complex="bold" fo:color="#FFFF99" fo:font-size="12pt" style:font-size-asian="12pt" style:font-size-complex="12pt"/>
    </style:style>
    <style:style style:name="P146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47" style:parent-style-name="Normálny" style:family="paragraph">
      <style:paragraph-properties fo:widows="0" fo:orphans="0" style:text-autospace="none" fo:margin-top="0.0833in" fo:margin-bottom="0in" fo:line-height="100%" fo:margin-left="0.3743in" fo:margin-right="0.0041in" fo:text-indent="-0.3743in">
        <style:tab-stops/>
      </style:paragraph-properties>
    </style:style>
    <style:style style:name="T148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4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50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51" style:parent-style-name="Predvolenépísmoodseku" style:family="text">
      <style:text-properties style:font-name="Times New Roman" fo:font-size="12pt" style:font-size-asian="12pt" style:font-size-complex="12pt"/>
    </style:style>
    <style:style style:name="T152" style:parent-style-name="Predvolenépísmoodseku" style:family="text">
      <style:text-properties style:font-name="Times New Roman" fo:font-size="12pt" style:font-size-asian="12pt" style:font-size-complex="12pt"/>
    </style:style>
    <style:style style:name="T15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54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155" style:parent-style-name="Normálny" style:family="paragraph">
      <style:paragraph-properties fo:widows="0" fo:orphans="0" style:text-autospace="none" fo:margin-bottom="0in" fo:line-height="100%" fo:margin-left="0.375in" fo:margin-right="0.0027in" fo:text-indent="-0.375in">
        <style:tab-stops/>
      </style:paragraph-properties>
    </style:style>
    <style:style style:name="T15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5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58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59" style:parent-style-name="Predvolenépísmoodseku" style:family="text">
      <style:text-properties style:font-name="Times New Roman" fo:font-size="12pt" style:font-size-asian="12pt" style:font-size-complex="12pt"/>
    </style:style>
    <style:style style:name="T160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6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162" style:parent-style-name="Normálny" style:family="paragraph">
      <style:paragraph-properties fo:widows="0" fo:orphans="0" style:text-autospace="none" fo:margin-bottom="0in" fo:line-height="100%" fo:margin-left="0.375in" fo:margin-right="0.0027in" fo:text-indent="-0.3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63" style:parent-style-name="Normálny" style:family="paragraph">
      <style:paragraph-properties fo:widows="0" fo:orphans="0" style:text-autospace="none" fo:text-align="center" fo:margin-top="0.0833in" fo:margin-bottom="0in" fo:line-height="100%" fo:margin-right="0.0041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4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65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166" style:parent-style-name="Normálny" style:family="paragraph">
      <style:paragraph-properties fo:widows="0" fo:orphans="0" style:text-autospace="none" fo:margin-top="0.0833in" fo:margin-bottom="0in" fo:line-height="100%" fo:margin-right="0.0041in"/>
    </style:style>
    <style:style style:name="T16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68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16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70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7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7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7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74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17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7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7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178" style:parent-style-name="Normálny" style:family="paragraph">
      <style:paragraph-properties fo:widows="0" fo:orphans="0" style:text-autospace="none" fo:margin-top="0.0833in" fo:margin-bottom="0.0833in" fo:line-height="100%" fo:margin-right="0.0041in"/>
    </style:style>
    <style:style style:name="T179" style:parent-style-name="Predvolenépísmoodseku" style:family="text">
      <style:text-properties style:font-name="Times New Roman" fo:font-size="12pt" style:font-size-asian="12pt" style:font-size-complex="12pt"/>
    </style:style>
    <style:style style:name="T180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T18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82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183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184" style:parent-style-name="Predvolenépísmoodseku" style:family="text">
      <style:text-properties style:font-name="Times New Roman" fo:font-size="12pt" style:font-size-asian="12pt" style:font-size-complex="12pt"/>
    </style:style>
    <style:style style:name="T185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T18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87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188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T189" style:parent-style-name="Predvolenépísmoodseku" style:family="text">
      <style:text-properties style:font-name="Times New Roman" fo:font-size="12pt" style:font-size-asian="12pt" style:font-size-complex="12pt"/>
    </style:style>
    <style:style style:name="T190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191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192" style:parent-style-name="Predvolenépísmoodseku" style:family="text">
      <style:text-properties style:font-name="Times New Roman" fo:color="#FF0000" fo:font-size="12pt" style:font-size-asian="12pt" style:font-size-complex="12pt"/>
    </style:style>
    <style:style style:name="T193" style:parent-style-name="Predvolenépísmoodseku" style:family="text">
      <style:text-properties style:font-name="Times New Roman" fo:font-size="12pt" style:font-size-asian="12pt" style:font-size-complex="12pt"/>
    </style:style>
    <style:style style:name="P194" style:parent-style-name="Normálny" style:family="paragraph">
      <style:paragraph-properties fo:widows="0" fo:orphans="0" style:text-autospace="none" fo:margin-bottom="0in" fo:line-height="100%" fo:margin-right="0.0027in"/>
    </style:style>
    <style:style style:name="T19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96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19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98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9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00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0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02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20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04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0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0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207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08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09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10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11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12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13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14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15" style:parent-style-name="Normálny" style:family="paragraph">
      <style:paragraph-properties fo:widows="0" fo:orphans="0" style:text-autospace="none" fo:text-align="center" fo:margin-top="0.25in" fo:margin-bottom="0in" fo:line-height="100%" fo:margin-right="0.0041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16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17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18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19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20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21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22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23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24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25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26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27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28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29" style:parent-style-name="Normálny" style:family="paragraph">
      <style:paragraph-properties fo:widows="0" fo:orphans="0" style:text-autospace="none" fo:text-align="justify" fo:margin-bottom="0in" fo:line-height="100%" fo:margin-right="0.0027in"/>
    </style:style>
    <style:style style:name="T230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3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32" style:parent-style-name="Predvolenépísmoodsek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233" style:parent-style-name="Predvolenépísmoodseku" style:family="text">
      <style:text-properties style:font-name="Times New Roman" fo:font-size="12pt" style:font-size-asian="12pt" style:font-size-complex="12pt"/>
    </style:style>
    <style:style style:name="T234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3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3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237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38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39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40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41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42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43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44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45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46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47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style:font-weight-complex="bold" fo:color="#000000" fo:font-size="12pt" style:font-size-asian="12pt" style:font-size-complex="12pt"/>
    </style:style>
    <style:style style:name="P248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style:font-weight-complex="bold" fo:color="#000000" fo:font-size="12pt" style:font-size-asian="12pt" style:font-size-complex="12pt"/>
    </style:style>
    <style:style style:name="P249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50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51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52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53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54" style:parent-style-name="Normálny" style:family="paragraph">
      <style:paragraph-properties fo:widows="0" fo:orphans="0" style:text-autospace="none" fo:text-align="justify" fo:margin-bottom="0in" fo:line-height="100%" fo:margin-right="0.0027in"/>
    </style:style>
    <style:style style:name="T25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56" style:parent-style-name="Predvolenépísmoodseku" style:family="text">
      <style:text-properties style:font-name="Times New Roman" fo:font-size="12pt" style:font-size-asian="12pt" style:font-size-complex="12pt"/>
    </style:style>
    <style:style style:name="T25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58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5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60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6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6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6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264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65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66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67" style:parent-style-name="Normálny" style:family="paragraph">
      <style:paragraph-properties fo:widows="0" fo:orphans="0" style:text-autospace="none" fo:text-align="center" fo:margin-top="0.0833in" fo:margin-bottom="0in" fo:line-height="100%" fo:margin-right="0.0041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68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69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70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71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72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73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74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75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76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77" style:parent-style-name="Normálny" style:family="paragraph">
      <style:paragraph-properties fo:widows="0" fo:orphans="0" style:text-autospace="none" fo:text-align="center" fo:margin-top="0.0833in" fo:margin-bottom="0in" fo:line-height="100%" fo:margin-right="0.0041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78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79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80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81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82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83" style:parent-style-name="Normálny" style:family="paragraph">
      <style:paragraph-properties fo:widows="0" fo:orphans="0" style:text-autospace="none" fo:margin-bottom="0in" fo:line-height="100%" fo:margin-right="0.0027in"/>
    </style:style>
    <style:style style:name="T284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85" style:parent-style-name="Predvolenépísmoodseku" style:family="text">
      <style:text-properties style:font-name="Times New Roman" fo:font-size="12pt" style:font-size-asian="12pt" style:font-size-complex="12pt"/>
    </style:style>
    <style:style style:name="T28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287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88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89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90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91" style:parent-style-name="Normálny" style:family="paragraph">
      <style:paragraph-properties fo:widows="0" fo:orphans="0" style:text-autospace="none" fo:text-align="justify" fo:margin-top="0.1666in" fo:margin-bottom="0in" fo:line-height="100%" fo:margin-right="0.0041in"/>
      <style:text-properties style:font-name="Times New Roman" fo:color="#000000" fo:font-size="12pt" style:font-size-asian="12pt" style:font-size-complex="12pt"/>
    </style:style>
    <style:style style:name="P292" style:parent-style-name="Normálny" style:family="paragraph">
      <style:paragraph-properties fo:widows="0" fo:orphans="0" style:text-autospace="none" fo:text-align="justify" fo:margin-top="0.1666in" fo:margin-bottom="0in" fo:line-height="100%" fo:margin-right="0.0041in"/>
      <style:text-properties style:font-name="Times New Roman" fo:color="#000000" fo:font-size="12pt" style:font-size-asian="12pt" style:font-size-complex="12pt"/>
    </style:style>
    <style:style style:name="P293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94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95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96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97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298" style:parent-style-name="Normálny" style:family="paragraph">
      <style:paragraph-properties fo:text-align="justify" fo:margin-right="0.0027in"/>
    </style:style>
    <style:style style:name="T299" style:parent-style-name="Predvolenépísmoodseku" style:family="text">
      <style:text-properties style:font-name="Times New Roman" fo:font-size="12pt" style:font-size-asian="12pt" style:font-size-complex="12pt"/>
    </style:style>
    <style:style style:name="T300" style:parent-style-name="Predvolenépísmoodseku" style:family="text">
      <style:text-properties style:font-name="Times New Roman" fo:font-size="12pt" style:font-size-asian="12pt" style:font-size-complex="12pt"/>
    </style:style>
    <style:style style:name="T301" style:parent-style-name="Predvolenépísmoodseku" style:family="text">
      <style:text-properties style:font-name="Times New Roman" fo:font-size="12pt" style:font-size-asian="12pt" style:font-size-complex="12pt"/>
    </style:style>
    <style:style style:name="T302" style:parent-style-name="Predvolenépísmoodseku" style:family="text">
      <style:text-properties style:font-name="Times New Roman" fo:font-size="12pt" style:font-size-asian="12pt" style:font-size-complex="12pt"/>
    </style:style>
    <style:style style:name="T303" style:parent-style-name="Predvolenépísmoodseku" style:family="text">
      <style:text-properties style:font-name="Times New Roman" fo:font-size="12pt" style:font-size-asian="12pt" style:font-size-complex="12pt"/>
    </style:style>
    <style:style style:name="T304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0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0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0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08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0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310" style:parent-style-name="Normlny" style:family="paragraph">
      <style:paragraph-properties fo:text-align="justify" fo:margin-right="0.0027in"/>
    </style:style>
    <style:style style:name="T311" style:parent-style-name="Predvolenépísmoodseku" style:family="text">
      <style:text-properties style:font-name="Times New Roman" fo:font-weight="normal" style:font-weight-asian="normal" fo:color="#000000" style:font-size-complex="12pt"/>
    </style:style>
    <style:style style:name="T312" style:parent-style-name="Predvolenépísmoodseku" style:family="text">
      <style:text-properties style:font-name="Times New Roman" fo:color="#000000" style:font-size-complex="12pt"/>
    </style:style>
    <style:style style:name="T313" style:parent-style-name="Predvolenépísmoodseku" style:family="text">
      <style:text-properties style:font-name="Times New Roman" fo:font-weight="normal" style:font-weight-asian="normal" fo:color="#000000" style:font-size-complex="12pt"/>
    </style:style>
    <style:style style:name="T314" style:parent-style-name="Predvolenépísmoodseku" style:family="text">
      <style:text-properties style:font-name="Times New Roman" fo:font-weight="normal" style:font-weight-asian="normal" fo:color="#000000" style:font-size-complex="12pt"/>
    </style:style>
    <style:style style:name="T315" style:parent-style-name="Predvolenépísmoodseku" style:family="text">
      <style:text-properties style:font-name="Times New Roman" fo:font-weight="normal" style:font-weight-asian="normal" fo:color="#000000" style:font-size-complex="12pt"/>
    </style:style>
    <style:style style:name="P316" style:parent-style-name="Normlny" style:family="paragraph">
      <style:paragraph-properties fo:text-align="justify" fo:margin-right="0.0027in"/>
      <style:text-properties style:font-name="Times New Roman" fo:font-weight="normal" style:font-weight-asian="normal" fo:color="#000000" style:font-size-complex="12pt"/>
    </style:style>
    <style:style style:name="P317" style:parent-style-name="Normlny" style:family="paragraph">
      <style:paragraph-properties fo:text-align="justify" fo:margin-right="0.0027in"/>
      <style:text-properties style:font-name="Times New Roman" fo:font-weight="normal" style:font-weight-asian="normal" fo:color="#000000" style:font-size-complex="12pt"/>
    </style:style>
    <style:style style:name="P318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319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20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21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322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323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324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325" style:parent-style-name="Normálny" style:family="paragraph">
      <style:paragraph-properties fo:widows="0" fo:orphans="0" style:text-autospace="none" fo:text-align="justify" fo:margin-bottom="0in" fo:line-height="100%" fo:margin-right="0.0027in"/>
    </style:style>
    <style:style style:name="T32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27" style:parent-style-name="Predvolenépísmoodseku" style:family="text">
      <style:text-properties style:font-name="Times New Roman" fo:font-size="12pt" style:font-size-asian="12pt" style:font-size-complex="12pt"/>
    </style:style>
    <style:style style:name="T328" style:parent-style-name="Predvolenépísmoodseku" style:family="text">
      <style:text-properties style:font-name="Times New Roman" fo:font-size="12pt" style:font-size-asian="12pt" style:font-size-complex="12pt"/>
    </style:style>
    <style:style style:name="T329" style:parent-style-name="Predvolenépísmoodseku" style:family="text">
      <style:text-properties style:font-name="Times New Roman" fo:font-size="12pt" style:font-size-asian="12pt" style:font-size-complex="12pt"/>
    </style:style>
    <style:style style:name="T330" style:parent-style-name="Predvolenépísmoodseku" style:family="text">
      <style:text-properties style:font-name="Times New Roman" fo:font-size="12pt" style:font-size-asian="12pt" style:font-size-complex="12pt"/>
    </style:style>
    <style:style style:name="T331" style:parent-style-name="Predvolenépísmoodseku" style:family="text">
      <style:text-properties style:font-name="Times New Roman" fo:font-size="12pt" style:font-size-asian="12pt" style:font-size-complex="12pt"/>
    </style:style>
    <style:style style:name="P332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font-size="12pt" style:font-size-asian="12pt" style:font-size-complex="12pt"/>
    </style:style>
    <style:style style:name="P333" style:parent-style-name="Normálny" style:family="paragraph">
      <style:paragraph-properties fo:widows="0" fo:orphans="0" style:text-autospace="none" fo:margin-bottom="0in" fo:line-height="100%" fo:margin-right="0.0027in"/>
      <style:text-properties style:font-name="Times New Roman" fo:font-size="12pt" style:font-size-asian="12pt" style:font-size-complex="12pt"/>
    </style:style>
    <style:style style:name="P334" style:parent-style-name="Odsekzoznamu1" style:family="paragraph">
      <style:paragraph-properties fo:text-align="justify" fo:margin-top="0in" fo:margin-bottom="0in" fo:margin-right="0.0027in">
        <style:tab-stops>
          <style:tab-stop style:type="left" style:position="0.6895in"/>
        </style:tab-stops>
      </style:paragraph-properties>
      <style:text-properties fo:hyphenate="false"/>
    </style:style>
    <style:style style:name="P335" style:parent-style-name="listparagraphcxsplast" style:family="paragraph">
      <style:paragraph-properties fo:text-align="justify" fo:margin-top="0in" fo:margin-bottom="0in" fo:margin-right="0.0027in">
        <style:tab-stops>
          <style:tab-stop style:type="left" style:position="0.6895in"/>
        </style:tab-stops>
      </style:paragraph-properties>
      <style:text-properties fo:hyphenate="false"/>
    </style:style>
    <style:style style:name="P336" style:parent-style-name="Normálny" style:family="paragraph">
      <style:paragraph-properties fo:widows="0" fo:orphans="0" style:text-autospace="none" fo:text-align="center" fo:margin-bottom="0in" fo:line-height="100%" fo:margin-right="0.002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37" style:parent-style-name="Normálny" style:family="paragraph">
      <style:paragraph-properties fo:widows="0" fo:orphans="0" style:text-autospace="none" fo:text-align="center" fo:margin-top="0.0833in" fo:margin-bottom="0in" fo:line-height="100%" fo:margin-right="0.0041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38" style:parent-style-name="Normálny" style:family="paragraph">
      <style:paragraph-properties fo:widows="0" fo:orphans="0" style:text-autospace="none" fo:text-align="justify" fo:margin-bottom="0in" fo:line-height="100%" fo:margin-right="0.0027in"/>
      <style:text-properties style:font-name="Times New Roman" fo:color="#000000" fo:font-size="12pt" style:font-size-asian="12pt" style:font-size-complex="12pt"/>
    </style:style>
    <style:style style:name="P339" style:parent-style-name="Normálny" style:family="paragraph">
      <style:paragraph-properties fo:text-align="justify" fo:margin-bottom="0in" fo:line-height="100%" fo:margin-right="0.0027in"/>
      <style:text-properties style:font-name="Times New Roman" fo:font-size="12pt" style:font-size-asian="12pt" style:font-size-complex="12pt"/>
    </style:style>
    <style:style style:name="P340" style:parent-style-name="Normálny" style:family="paragraph">
      <style:paragraph-properties fo:widows="0" fo:orphans="0" style:text-autospace="none" fo:text-align="justify" fo:margin-bottom="0in" fo:line-height="100%" fo:margin-left="0.25in" fo:margin-right="0.0027in" fo:text-indent="-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41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342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343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344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345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346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2.8229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347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348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349" style:parent-style-name="Normálny" style:family="paragraph">
      <style:paragraph-properties fo:text-align="justify" fo:margin-bottom="0in" fo:line-height="100%" fo:margin-right="0.0027in">
        <style:tab-stops>
          <style:tab-stop style:type="left" style:position="0.3937in"/>
        </style:tab-stops>
      </style:paragraph-properties>
      <style:text-properties fo:hyphenate="false"/>
    </style:style>
    <style:style style:name="T350" style:parent-style-name="Predvolenépísmoodseku" style:family="text">
      <style:text-properties style:font-name="Times New Roman" fo:font-size="12pt" style:font-size-asian="12pt" style:font-size-complex="12pt"/>
    </style:style>
    <style:style style:name="T351" style:parent-style-name="Predvolenépísmoodseku" style:family="text">
      <style:text-properties style:font-name="Times New Roman" fo:font-size="12pt" style:font-size-asian="12pt" style:font-size-complex="12pt"/>
    </style:style>
    <style:style style:name="T352" style:parent-style-name="Predvolenépísmoodseku" style:family="text">
      <style:text-properties style:font-name="Times New Roman" fo:font-size="12pt" style:font-size-asian="12pt" style:font-size-complex="12pt"/>
    </style:style>
    <style:style style:name="T35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54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5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5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357" style:parent-style-name="Normálny" style:family="paragraph">
      <style:paragraph-properties fo:widows="0" fo:orphans="0" style:text-autospace="none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358" style:parent-style-name="Normálny" style:family="paragraph">
      <style:paragraph-properties fo:widows="0" fo:orphans="0" style:text-autospace="none" fo:margin-bottom="0in" fo:line-height="100%" fo:margin-right="0.1562in"/>
      <style:text-properties style:font-name="Times New Roman" fo:color="#000000" fo:font-size="12pt" style:font-size-asian="12pt" style:font-size-complex="12pt"/>
    </style:style>
    <style:style style:name="P359" style:parent-style-name="Normálny" style:family="paragraph">
      <style:paragraph-properties style:vertical-align="baseline" fo:margin-bottom="0in" fo:line-height="100%">
        <style:tab-stops>
          <style:tab-stop style:type="left" style:position="3.5437in"/>
        </style:tab-stops>
      </style:paragraph-properties>
      <style:text-properties fo:hyphenate="false"/>
    </style:style>
    <style:style style:name="T360" style:parent-style-name="Predvolenépísmoodseku" style:family="text">
      <style:text-properties style:font-name="Times New Roman" fo:font-size="12pt" style:font-size-asian="12pt" style:font-size-complex="12pt"/>
    </style:style>
    <style:style style:name="T361" style:parent-style-name="Predvolenépísmoodseku" style:family="text">
      <style:text-properties style:font-name="Times New Roman" fo:font-size="12pt" style:font-size-asian="12pt" style:font-size-complex="12pt"/>
    </style:style>
    <style:style style:name="P362" style:parent-style-name="Normálny" style:family="paragraph">
      <style:paragraph-properties fo:text-align="justify" style:vertical-align="baseline" fo:margin-bottom="0in" fo:line-height="100%"/>
      <style:text-properties style:font-name="Times New Roman" fo:font-size="12pt" style:font-size-asian="12pt" style:font-size-complex="12pt" fo:hyphenate="false"/>
    </style:style>
    <style:style style:name="P363" style:parent-style-name="Normálny" style:family="paragraph">
      <style:paragraph-properties fo:text-align="justify" style:vertical-align="baseline" fo:margin-bottom="0in" fo:line-height="100%">
        <style:tab-stops>
          <style:tab-stop style:type="left" style:position="3.5437in"/>
        </style:tab-stops>
      </style:paragraph-properties>
      <style:text-properties fo:hyphenate="false"/>
    </style:style>
    <style:style style:name="T36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6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6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6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6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369" style:parent-style-name="Normálny" style:family="paragraph">
      <style:paragraph-properties fo:text-align="justify" style:vertical-align="baseline" fo:margin-bottom="0in" fo:line-height="100%">
        <style:tab-stops>
          <style:tab-stop style:type="left" style:position="3.5437in"/>
        </style:tab-stops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370" style:parent-style-name="Normálny" style:family="paragraph">
      <style:paragraph-properties fo:text-align="justify" style:vertical-align="baseline" fo:margin-bottom="0in" fo:line-height="100%">
        <style:tab-stops>
          <style:tab-stop style:type="left" style:position="3.5437in"/>
        </style:tab-stops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371" style:parent-style-name="Normálny" style:family="paragraph">
      <style:paragraph-properties fo:text-align="justify" style:vertical-align="baseline" fo:margin-bottom="0in" fo:line-height="100%">
        <style:tab-stops>
          <style:tab-stop style:type="left" style:position="3.5437in"/>
        </style:tab-stops>
      </style:paragraph-properties>
      <style:text-properties fo:hyphenate="false"/>
    </style:style>
    <style:style style:name="T37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373" style:parent-style-name="Normálny" style:family="paragraph">
      <style:paragraph-properties style:vertical-align="baseline" fo:margin-bottom="0in" fo:line-height="100%"/>
      <style:text-properties style:font-name="Times New Roman" fo:font-size="12pt" style:font-size-asian="12pt" style:font-size-complex="12pt" fo:hyphenate="false"/>
    </style:style>
    <style:style style:name="TableColumn375" style:family="table-column">
      <style:table-column-properties style:column-width="2.875in" style:use-optimal-column-width="false"/>
    </style:style>
    <style:style style:name="TableColumn376" style:family="table-column">
      <style:table-column-properties style:column-width="0.5in" style:use-optimal-column-width="false"/>
    </style:style>
    <style:style style:name="TableColumn377" style:family="table-column">
      <style:table-column-properties style:column-width="2.875in" style:use-optimal-column-width="false"/>
    </style:style>
    <style:style style:name="Table374" style:family="table">
      <style:table-properties style:width="6.25in" fo:margin-left="0.0486in" table:align="left"/>
    </style:style>
    <style:style style:name="TableRow378" style:family="table-row">
      <style:table-row-properties style:min-row-height="0.6111in" style:use-optimal-row-height="false"/>
    </style:style>
    <style:style style:name="TableCell37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80" style:parent-style-name="Normálny" style:family="paragraph">
      <style:paragraph-properties fo:text-align="center" style:vertical-align="baseline"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TableCell381" style:family="table-cell">
      <style:table-cell-properties fo:border="none" style:writing-mode="lr-tb" fo:padding-top="0in" fo:padding-left="0.0486in" fo:padding-bottom="0in" fo:padding-right="0.0486in"/>
    </style:style>
    <style:style style:name="P382" style:parent-style-name="Normálny" style:family="paragraph">
      <style:paragraph-properties fo:text-align="center" style:vertical-align="baseline" fo:margin-bottom="0in" fo:line-height="100%"/>
      <style:text-properties style:font-name="Times New Roman" fo:font-size="12pt" style:font-size-asian="12pt" style:font-size-complex="12pt" fo:hyphenate="false"/>
    </style:style>
    <style:style style:name="TableCell38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84" style:parent-style-name="Normálny" style:family="paragraph">
      <style:paragraph-properties style:vertical-align="baseline" fo:margin-bottom="0in" fo:line-height="100%"/>
      <style:text-properties fo:hyphenate="false"/>
    </style:style>
    <style:style style:name="T385" style:parent-style-name="Predvolenépísmoodseku" style:family="text">
      <style:text-properties style:font-name="Times New Roman" style:font-weight-complex="bold" fo:color="#000000" fo:font-size="12pt" style:font-size-asian="12pt" style:font-size-complex="12pt"/>
    </style:style>
    <style:style style:name="T386" style:parent-style-name="Predvolenépísmoodseku" style:family="text">
      <style:text-properties style:font-name="Times New Roman" style:font-weight-complex="bold" fo:font-style="italic" style:font-style-asian="italic" style:font-style-complex="italic" fo:color="#FF0000" fo:font-size="12pt" style:font-size-asian="12pt" style:font-size-complex="12pt"/>
    </style:style>
    <style:style style:name="P387" style:parent-style-name="Normálny" style:family="paragraph">
      <style:paragraph-properties fo:widows="0" fo:orphans="0" style:text-autospace="none" fo:margin-bottom="0in" fo:line-height="100%" fo:margin-right="0.1562in"/>
      <style:text-properties style:font-name="Times New Roman" fo:font-weight="bold" style:font-weight-asian="bold" fo:color="#000000" fo:font-size="12pt" style:font-size-asian="12pt" style:font-size-complex="12pt"/>
    </style:style>
    <style:style style:name="P388" style:parent-style-name="Normálny" style:family="paragraph">
      <style:paragraph-properties fo:widows="0" fo:orphans="0" style:text-autospace="none" fo:margin-bottom="0in" fo:line-height="100%"/>
    </style:style>
    <style:style style:name="T38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90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9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9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9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Zmluva o dielo<text:s/>- návrh</text:p>
      <text:p text:style-name="P3">uzavretá podľa § 536 a nasl. Obchodného zákonníka</text:p>
      <text:p text:style-name="P4"/>
      <text:p text:style-name="P5">medzi</text:p>
      <text:p text:style-name="P6"/>
      <text:p text:style-name="P7"/>
      <text:p text:style-name="P8"><text:span text:style-name="T9">objednávateľ:</text:span><text:span text:style-name="T10"><text:tab/></text:span><text:span text:style-name="T11"><text:s text:c="9"/></text:span><text:span text:style-name="T12"><text:tab/></text:span><text:span text:style-name="T13">Mesto Handlová</text:span></text:p>
      <text:p text:style-name="P14">sídlo:<text:tab/><text:tab/><text:s text:c="9"/><text:tab/><text:tab/>Námestie baníkov 7, 972 51 Handlová</text:p>
      <text:p text:style-name="P15"><text:span text:style-name="T16">štatutárny orgán: <text:s text:c="7"/></text:span><text:span text:style-name="T17"><text:tab/></text:span><text:span text:style-name="T18"><text:tab/></text:span><text:span text:style-name="T19">M</text:span><text:span text:style-name="T20">g</text:span><text:span text:style-name="T21">r</text:span><text:span text:style-name="T22">.<text:s/></text:span><text:span text:style-name="T23">Silvia Grúberová</text:span><text:span text:style-name="T24">, primátor</text:span><text:span text:style-name="T25">ka</text:span><text:span text:style-name="T26"><text:s/>mesta</text:span></text:p>
      <text:p text:style-name="P27">IČO:<text:tab/><text:tab/><text:s text:c="9"/><text:tab/><text:tab/>00318094</text:p>
      <text:p text:style-name="P28">DIČ:<text:tab/><text:tab/><text:s text:c="8"/><text:tab/><text:s/><text:tab/>2021162660<text:tab/><text:tab/><text:s/></text:p>
      <text:p text:style-name="P29">Bankové spojenie: <text:s text:c="4"/><text:tab/><text:tab/>Slovenská sporiteľňa, a.s.<text:tab/></text:p>
      <text:p text:style-name="P30">Číslo účtu (IBAN):<text:tab/><text:tab/>SK7809000000000370826010<text:s/></text:p>
      <text:p text:style-name="P31">(ďalej len „objednávateľ“)<text:s/></text:p>
      <text:p text:style-name="P32">a</text:p>
      <text:p text:style-name="P33"><text:span text:style-name="T34">zhotovit</text:span><text:span text:style-name="T35">eľ:</text:span><text:span text:style-name="T36"><text:s/></text:span><text:span text:style-name="T37"><text:tab/></text:span><text:span text:style-name="T38"><text:tab/></text:span><text:span text:style-name="T39"><text:tab/>...<text:s/></text:span><text:span text:style-name="T40">(vyplní uchádzač)</text:span><text:span text:style-name="T41"><text:tab/><text:s text:c="15"/></text:span></text:p>
      <text:p text:style-name="P42"><text:span text:style-name="T43">sídlo/miesto</text:span><text:span text:style-name="T44"><text:s/>podnikania:</text:span><text:span text:style-name="T45"><text:tab/></text:span><text:span text:style-name="T46">...<text:s/></text:span><text:span text:style-name="T47">(vyplní uchádzač)</text:span><text:span text:style-name="T48"><text:tab/></text:span><text:span text:style-name="T49"><text:tab/><text:s text:c="9"/></text:span></text:p>
      <text:p text:style-name="P50"><text:span text:style-name="T51">štatutárny</text:span><text:span text:style-name="T52"><text:s/>orgán:</text:span><text:span text:style-name="T53"><text:s/></text:span><text:span text:style-name="T54"><text:tab/></text:span><text:span text:style-name="T55"><text:tab/>...<text:s/></text:span><text:span text:style-name="T56">(vyplní uchádzač)</text:span><text:span text:style-name="T57"><text:s/></text:span></text:p>
      <text:p text:style-name="P58"><text:span text:style-name="T59">IČO:</text:span><text:span text:style-name="T60"><text:tab/></text:span><text:span text:style-name="T61"><text:tab/></text:span><text:span text:style-name="T62"><text:tab/></text:span><text:span text:style-name="T63"><text:tab/></text:span><text:span text:style-name="T64">...<text:s/></text:span><text:span text:style-name="T65">(vyplní uchádzač)</text:span><text:span text:style-name="T66"><text:tab/><text:s/></text:span><text:span text:style-name="T67"><text:tab/></text:span><text:span text:style-name="T68"><text:tab/><text:s/></text:span></text:p>
      <text:p text:style-name="P69"><text:span text:style-name="T70">DIČ:<text:s/></text:span><text:span text:style-name="T71"><text:tab/></text:span><text:span text:style-name="T72"><text:tab/></text:span><text:span text:style-name="T73"><text:tab/></text:span><text:span text:style-name="T74"><text:tab/></text:span><text:span text:style-name="T75">...<text:s/></text:span><text:span text:style-name="T76">(vyplní uchádzač)</text:span><text:span text:style-name="T77"><text:s text:c="2"/></text:span></text:p>
      <text:p text:style-name="P78"><text:span text:style-name="T79">IČ DPH:</text:span><text:span text:style-name="T80"><text:tab/></text:span><text:span text:style-name="T81"><text:tab/></text:span><text:span text:style-name="T82"><text:tab/></text:span><text:span text:style-name="T83">...<text:s/></text:span><text:span text:style-name="T84">(vyplní uchádzač)</text:span><text:span text:style-name="T85"><text:s text:c="8"/></text:span><text:span text:style-name="T86"><text:s text:c="20"/></text:span><text:span text:style-name="T87"><text:tab/></text:span><text:span text:style-name="T88"><text:tab/></text:span><text:span text:style-name="T89"><text:tab/><text:s/></text:span></text:p>
      <text:p text:style-name="P90"><text:span text:style-name="T91">Bankové spojenie:<text:s/></text:span><text:span text:style-name="T92"><text:tab/></text:span><text:span text:style-name="T93"><text:tab/></text:span><text:span text:style-name="T94">...<text:s/></text:span><text:span text:style-name="T95">(vyplní uchádzač)</text:span><text:span text:style-name="T96"><text:s text:c="3"/></text:span><text:span text:style-name="T97"><text:s text:c="7"/></text:span></text:p>
      <text:p text:style-name="P98"><text:span text:style-name="T99">Č</text:span><text:span text:style-name="T100">íslo účtu</text:span><text:span text:style-name="T101"><text:s/>(IBAN)</text:span><text:span text:style-name="T102">:</text:span><text:span text:style-name="T103"><text:s/></text:span><text:span text:style-name="T104"><text:tab/></text:span><text:span text:style-name="T105"><text:tab/>...<text:s/></text:span><text:span text:style-name="T106">(vyplní uchádzač)</text:span><text:span text:style-name="T107"><text:s text:c="22"/></text:span></text:p>
      <text:p text:style-name="P108"><text:span text:style-name="T109">Z</text:span><text:span text:style-name="T110">apísaný</text:span><text:span text:style-name="T111"><text:s/>v:<text:s/></text:span><text:span text:style-name="T112"><text:tab/></text:span><text:span text:style-name="T113"><text:tab/></text:span><text:span text:style-name="T114"><text:tab/>...<text:s/></text:span><text:span text:style-name="T115">(vyplní uchádzač)</text:span></text:p>
      <text:p text:style-name="P116">(ďalej len „zhotoviteľ“)</text:p>
      <text:p text:style-name="P117">(objednávateľ a<text:s/>zhotoviteľ<text:s/>v texte zmluvy spolu len ,,zmluvné<text:s/>strany")</text:p>
      <text:p text:style-name="P118"/>
      <text:p text:style-name="P119">I.<text:s/>Úvodné ustanovenia</text:p>
      <text:p text:style-name="P120"/>
      <text:p text:style-name="P121">Zmluva<text:s/>o dielo (ďalej len „Zmluva“)<text:s/>je výsledkom procesu verejného obstarávania vykonaného podľa § 117 zákona<text:s/>č. 343/2015 Z. z. o verejnom obstarávaní a o zmene a doplnení niektorých zákonov v znení neskorších predpisov s názvom:<text:s/>„Parkovacie miesta v Handlovej“.</text:p>
      <text:p text:style-name="P122"/>
      <text:p text:style-name="P123">II. Účel zmluvy</text:p>
      <text:p text:style-name="P124"/>
      <text:p text:style-name="P125">Účelom tejto zmluvy je<text:s/>realizácia 43 ks parkovacích miest<text:s/>v Handlovej na ulici<text:s/>29. augusta<text:line-break/>č. 73<text:s/>-<text:s/>75 <text:s text:c="2"/>(5 ks), na ulici Mierové námestie č. 25 (9 ks) a ulici Partizánska č. 2, 4, 6, 8 a 10<text:line-break/>(29 ks)<text:s/>v katastrálnom<text:s/>území<text:s/>Handlová.</text:p>
      <text:p text:style-name="P126"/>
      <text:p text:style-name="P127">III. Predmet zmluvy</text:p>
      <text:p text:style-name="P128"/>
      <text:p text:style-name="P129">1. Zhotoviteľ sa zaväzuje vykonať stavebné práce na<text:s/>realizácií parkovacích miest, uvedených v článku II. Zhotoviteľ sa zaväzuje vykonať práce v rozsahu a kvalite podľa výkazu výmer, technickej správy<text:s/>a pokynov zástupcu objednávateľa.<text:s/></text:p>
      <text:soft-page-break/>
      <text:p text:style-name="P130">2. Objednávateľ sa zaväzuje zaplatiť zhotoviteľovi za riadne vykonané dielo cenu za dielo vo výške a za podmienok stanovených touto<text:s/>Zmluvou.</text:p>
      <text:p text:style-name="P131"/>
      <text:p text:style-name="P132">3. Zhotoviteľ sa zaväzuje vykonať dielo vo vlastnom mene a na vlastnú<text:s/>zodpovednosť v súlade s touto Zmluvou, príslušnými a záväznými normami STN a TP a ostatnými všeobecne záväznými právnymi predpismi.</text:p>
      <text:p text:style-name="P133"/>
      <text:p text:style-name="P134">IV. Čas a miesto plnenia</text:p>
      <text:p text:style-name="P135"/>
      <text:p text:style-name="P136">1. Miesto vykonania diela:<text:s/></text:p>
      <text:p text:style-name="P137">-<text:s/>ulica<text:s/>29. augusta č. 73 - 75<text:s/>na pozemku<text:s/>registra<text:s/>E-KN<text:s/>s parcelným číslom<text:s/>7065/2 – 5 ks</text:p>
      <text:p text:style-name="P138">- ulica Mierové námestie č. 25 na pozemku registra E-KN s parcelným číslom 364 – 9 ks</text:p>
      <text:p text:style-name="P139">- ulica Partizánska č. 2 na pozemku registra E-KN s parcelným číslom 2497 – 3 ks</text:p>
      <text:p text:style-name="P140">- ulica Partizánska č. 4 na pozemku registra E-KN s parcelným číslom 2501 – 7 ks</text:p>
      <text:p text:style-name="P141">- ulica Partizánska č. 6 na pozemku registra E-KN s parcelným číslom 2508 – 7 ks</text:p>
      <text:p text:style-name="P142">- ulica Partizánska č. 8 na pozemku registra E-KN s parcelným číslom 2514/2 – 8 ks</text:p>
      <text:p text:style-name="P143">- ulica Partizánska č. 10 na pozemku registra E-KN s parcelným číslom 2521 – 4 ks</text:p>
      <text:p text:style-name="P144"><text:span text:style-name="T145">...........................................</text:span></text:p>
      <text:p text:style-name="P146">2.<text:s/>Zmluvné strany sa dohodli, že dielo bude realizované v nasledovných termínoch:</text:p>
      <text:p text:style-name="P147"><text:span text:style-name="T148">2.1</text:span><text:span text:style-name="T149">.<text:s/></text:span><text:span text:style-name="T150">Termín začatia prác: do<text:s/></text:span><text:span text:style-name="T151">5</text:span><text:span text:style-name="T152"><text:s/></text:span><text:span text:style-name="T153">dní od účinnosti zmluvy</text:span><text:span text:style-name="T154">.</text:span></text:p>
      <text:p text:style-name="P155"><text:span text:style-name="T156">2.2</text:span><text:span text:style-name="T157">.<text:s/></text:span><text:span text:style-name="T158">Termín ukončenia prác:<text:s/></text:span><text:span text:style-name="T159">do 30</text:span><text:span text:style-name="T160"><text:s/>dní od účinnosti zmluvy</text:span><text:span text:style-name="T161">.</text:span></text:p>
      <text:p text:style-name="P162"/>
      <text:p text:style-name="P163">V. Cena za dielo a platobné podmienky</text:p>
      <text:p text:style-name="P164"/>
      <text:p text:style-name="P165">1. Zmluvné strany dohodli cenu diela vo výške:<text:s text:c="2"/></text:p>
      <text:p text:style-name="P166"><text:span text:style-name="T167">...<text:s/></text:span><text:span text:style-name="T168">(vyplní uchádzač)</text:span><text:span text:style-name="T169"><text:s/></text:span><text:span text:style-name="T170">EUR</text:span><text:span text:style-name="T171"><text:s/>(slovom</text:span><text:span text:style-name="T172">:<text:s/></text:span><text:span text:style-name="T173">...<text:s/></text:span><text:span text:style-name="T174">(vyplní uchádzač)</text:span><text:span text:style-name="T175"><text:s/></text:span><text:span text:style-name="T176">EUR</text:span><text:span text:style-name="T177">) bez DPH</text:span></text:p>
      <text:p text:style-name="P178"><text:span text:style-name="T179">DPH</text:span><text:span text:style-name="T180"><text:s/></text:span><text:span text:style-name="T181">...<text:s/></text:span><text:span text:style-name="T182">(vyplní uchádzač</text:span><text:span text:style-name="T183">)</text:span><text:span text:style-name="T184"><text:s/>%</text:span><text:span text:style-name="T185"><text:s text:c="2"/></text:span><text:span text:style-name="T186">...<text:s/></text:span><text:span text:style-name="T187">(vyplní uchádzač</text:span><text:span text:style-name="T188">)<text:s/></text:span><text:span text:style-name="T189">EUR (slovom: ...<text:s/></text:span><text:span text:style-name="T190">(vyplní uchádzač</text:span><text:span text:style-name="T191">)</text:span><text:span text:style-name="T192"><text:s/></text:span><text:span text:style-name="T193">EUR)</text:span></text:p>
      <text:p text:style-name="P194"><text:span text:style-name="T195">...<text:s/></text:span><text:span text:style-name="T196">(vyplní uchádzač)</text:span><text:span text:style-name="T197"><text:s/></text:span><text:span text:style-name="T198">EUR<text:s/></text:span><text:span text:style-name="T199">(slovom</text:span><text:span text:style-name="T200">:<text:s/></text:span><text:span text:style-name="T201">...<text:s/></text:span><text:span text:style-name="T202">(vyplní uchádzač)</text:span><text:span text:style-name="T203"><text:s/></text:span><text:span text:style-name="T204">EUR</text:span><text:span text:style-name="T205">)</text:span><text:span text:style-name="T206"><text:s/>s DPH.</text:span></text:p>
      <text:p text:style-name="P207"/>
      <text:p text:style-name="P208">2. Cena za dielo a podrobný rozpis položiek ceny budú špecifikované podľa výkazu<text:s/>výmer. K zmene dohodnutej ceny môže dôjsť len na základe dohody zmluvných strán<text:s/>a v súlade s ustanoveniami zákona č. 343/2015 Z. z. o verejnom obstarávaní a o zmene a doplnení niektorých zákonov v znení neskorších predpisov.<text:s/>K zvýšeniu ceny môže dôjsť<text:s/>pri požiadavke objednávateľa na zhotovenie naviac prác, ktoré neboli uvažované v priloženom výkaze<text:s/>výmer. Cena sa môže znížiť, ak dôjde k zníženiu rozsahu vykonávaných prác na základe súhlasu oboch zmluvných strán. Podkladom pre rokovanie o zmene ceny je písomný návrh objednávateľa alebo zhotoviteľa, alebo vykonaný záznam v stavebnom denníku. Zmena ceny sa uskutoční len<text:s/>na základe písomne vyhotoveného dodatku k zmluve o dielo.</text:p>
      <text:p text:style-name="P209"/>
      <text:p text:style-name="P210">3. Zhotoviteľ vystaví konečnú faktúru za zhotovené dielo do 10 dní od zápisničného prevzatia diela objednávateľom.<text:s/>K faktúre musí byť pripojený podrobný súpis vykonaných prác odsúhlasený stavebným dozorom a potvrdený zástupcom objednávateľa.</text:p>
      <text:p text:style-name="P211"/>
      <text:p text:style-name="P212">4. Faktúra musí mať náležitosti v súlade s právnymi predpismi,<text:s/>najmä zákonom o dani z pridanej hodnoty a dohodnutými náležitosťami a prílohami k nej. Objednávateľ je oprávnený faktúru vrátiť do 5 dní od jej doručenia, ak nemá predpísané a dohodnuté náležitosti a prílohy.</text:p>
      <text:p text:style-name="P213"/>
      <text:p text:style-name="P214">5. Faktúra je splatná do 30 dní od jej doručenia objednávateľovi.</text:p>
      <text:soft-page-break/>
      <text:p text:style-name="P215">VI. Vlastnícke právo a nebezpečenstvo za škodu</text:p>
      <text:p text:style-name="P216"/>
      <text:p text:style-name="P217">Vlastníkom diela je zhotoviteľ diela. Nebezpečenstvo škody na diele v rozsahu vykonávaných prác znáša zhotoviteľ diela. Nebezpečenstvo škody na diele prechádza na objednávateľa odovzdaním diela.</text:p>
      <text:p text:style-name="P218"/>
      <text:p text:style-name="P219">VII. Podmienky vykonania diela</text:p>
      <text:p text:style-name="P220"/>
      <text:p text:style-name="P221">1. Zhotoviteľ vykoná dielo na svoje náklady a na vlastné nebezpečenstvo.<text:s/></text:p>
      <text:p text:style-name="P222"/>
      <text:p text:style-name="P223">2. Objednávateľ prehlasuje, že majetok, ktorý je predmetom odovzdania staveniska, je bez nároku tretích osôb a je spôsobilý na riadne vykonanie diela.</text:p>
      <text:p text:style-name="P224"><text:s/></text:p>
      <text:p text:style-name="P225">3. Zhotoviteľ zodpovedá za poškodenie podzemných a nadzemných vedení inžinierskych sieti spôsobené výkonom svojich prac a je povinný ich opraviť na svoje náklady.</text:p>
      <text:p text:style-name="P226"><text:s/></text:p>
      <text:p text:style-name="P227">4. Zhotoviteľ je zodpovedný za dodržiavanie pravidiel bezpečnosti a ochrany zdravia pri práci<text:s/><text:s text:c="14"/>a požiarnej bezpečnosti na stavenisku.</text:p>
      <text:p text:style-name="P228"/>
      <text:p text:style-name="P229"><text:span text:style-name="T230">5. Zhotoviteľ poveruje funkciou stavbyvedúceho</text:span><text:span text:style-name="T231"><text:s/>...<text:s/></text:span><text:span text:style-name="T232">(vyplní uchádzač)</text:span><text:span text:style-name="T233">.<text:s/></text:span><text:span text:style-name="T234">Tento je oprávnený</text:span><text:span text:style-name="T235"><text:s/></text:span><text:span text:style-name="T236">ho zastupovať pri prevzatí staveniska, pri zisťovaní vykonaných prác, odovzdaní diela, vystavení faktúr.<text:s/></text:span></text:p>
      <text:p text:style-name="P237"/>
      <text:p text:style-name="P238">6. Zhotoviteľ je povinný zabezpečiť primeranú ochranu majetku a veci, ktoré prevzal od objednávateľa na vykonanie diela. Zhotoviteľ nesie plnú zodpovednosť za veci a zariadenie nachádzajúce sa na stavenisku.</text:p>
      <text:p text:style-name="P239"><text:s/></text:p>
      <text:p text:style-name="P240">7. Zhotoviteľ zodpovedá za čistotu a poriadok na stavenisku.</text:p>
      <text:p text:style-name="P241"/>
      <text:p text:style-name="P242">8. Zhotoviteľ zodpovedá za čistotu verejných komunikácií, pokiaľ tieto svojou činnosťou znečisťuje. Zhotoviteľ odstráni na vlastné náklady odpady, ktoré sú výsledkom jeho činnosti, o čom predloží objednávateľovi doklad.</text:p>
      <text:p text:style-name="P243"><text:s/></text:p>
      <text:p text:style-name="P244">9. Zhotoviteľ zodpovedá za to, že všetky výrobky a materiály použité na vykonanie diela budú spĺňať požiadavky objednávateľa uplatnené v súťažných podkladoch alebo sú stanovené projektom a budú mať platný certifikát a budú spĺňať parametre definované platnými normami a predpismi SR.<text:s/></text:p>
      <text:p text:style-name="P245"/>
      <text:p text:style-name="P246">10. Zhotoviteľ počas vykonávania prác zodpovedá za škody na majetku objednávateľa a za škody spôsobené tretím osobám a v prípade, že takéto škody spôsobí je zhotoviteľ povinný ich nahradiť.</text:p>
      <text:p text:style-name="P247"/>
      <text:p text:style-name="P248">11. Zhotoviteľ je povinný umožniť objednávateľovi prístup na stavenisko a na ktorékoľvek miesto, kde sa vykonávajú, alebo majú vykonávať práce v súvislosti s realizáciou diela.</text:p>
      <text:p text:style-name="P249"/>
      <text:p text:style-name="P250">12. Zhotoviteľ je povinný v prípade výskytu prekážok v postupe stavebných prác bez zbytočného odkladu tieto oznámiť objednávateľovi.</text:p>
      <text:p text:style-name="P251"/>
      <text:p text:style-name="P252">13. Zhotoviteľ je povinný viesť o priebehu stavebných prác stavebný denník, v ktorom zaznamenáva celý priebeh prác, ako aj požiadavky na objednávateľa. Záznamy v stavebnom<text:s/><text:soft-page-break/>denníku vykonáva aj<text:s/>v jednej kópii pre objednávateľa. V stavebnom denníku podrobne zaznamenáva celý priebeh stavebných prác, klimatické podmienky a všetky skutočnosti rozhodujúce pre plnenia vyplývajúce<text:s/>z tejto<text:s/>Zmluvy. Stavebný denník musí byť k dispozícii pre zástupcov objednávateľa počas celej doby zhotovenia diela.</text:p>
      <text:p text:style-name="P253"/>
      <text:p text:style-name="P254"><text:span text:style-name="T255">14.</text:span><text:span text:style-name="T256"><text:s/></text:span><text:span text:style-name="T257">Objednávateľ je oprávnený vykonávať priebežnú kontrolu prác stavebno-technickým dozorom objednávateľa. Funkciou stavebno-technického dozoru je poverený Ing. Jozef Čaplár.</text:span><text:span text:style-name="T258"><text:s/></text:span><text:span text:style-name="T259">Poverená osoba ho bude zastupovať pri potvrdzovaní vykonaných prác, ako i pri preberaní ukončeného diela. V prípade zistenia vád urobí záznam do stavebného denníka s požiadavkou na ich odstránenie v stanovenej lehote. Pokiaľ by boli vady takého charakteru, že by nepoc</text:span><text:span text:style-name="T260">hybne viedli k porušeniu tejto Z</text:span><text:span text:style-name="T261">mluvy,<text:s/></text:span><text:span text:style-name="T262">má objednávateľ právo od tejto Z</text:span><text:span text:style-name="T263">mluvy odstúpiť.</text:span></text:p>
      <text:p text:style-name="P264"/>
      <text:p text:style-name="P265">15. Zhotoviteľ vyprázdni stavenisko v lehote najneskôr do 7 dní po dokončení diela.</text:p>
      <text:p text:style-name="P266"/>
      <text:p text:style-name="P267">VII. Odovzdanie diela</text:p>
      <text:p text:style-name="P268"/>
      <text:p text:style-name="P269">1. Odovzdanie diela sa uskutoční na základe spísaného záverečného odovzdávajúceho protokolu oprávnenými zástupcami zmluvných strán.<text:s/></text:p>
      <text:p text:style-name="P270"/>
      <text:p text:style-name="P271">2. Zhotoviteľ sa zaväzuje vyzvať objednávateľa na prevzatie diela aspoň 3 pracovné dni vopred.</text:p>
      <text:p text:style-name="P272"/>
      <text:p text:style-name="P273">3. Súčasťou zápisnice o odovzdaní a prevzatí sú certifikáty o zhode, atesty použitých materiálov<text:s/>a doklady o vykonaných skúškach a kontrolách<text:s/>v zmysle<text:s/>priloženej<text:s/>technickej správy.<text:s/></text:p>
      <text:p text:style-name="P274"/>
      <text:p text:style-name="P275">4. V prípade odmietnutia prevzatia diela objednávateľom v dôsledku zistených vád diela je objednávateľ povinný v zápisnici o prevzatí uviesť svoje stanovisko k zisteným nedostatkom diela a uviesť vady,<text:s/>pre ktoré odmieta prevzatie diela. K novému preberaciemu konaniu dôjde po oznámení o odstránení vád zhotoviteľa doručenom objednávateľovi.</text:p>
      <text:p text:style-name="P276"/>
      <text:p text:style-name="P277">IX. Záručná doba a zodpovednosť za vady</text:p>
      <text:p text:style-name="P278"/>
      <text:p text:style-name="P279">1. Zhotoviteľ <text:s text:c="2"/>zodpovedá <text:s/>za <text:s/>vady <text:s/>diela, ktoré nezodpovedajú dohodnutým vlastnostiam<text:s/>tejto Zmluvy, ako aj podmienkam technických noriem a za súlad vlastností diela s platnými právnymi predpismi určujúcimi kvalitu diela.</text:p>
      <text:p text:style-name="P280"/>
      <text:p text:style-name="P281">2. Zhotoviteľ zodpovedá za vady, ktoré má dielo v čase jeho odovzdania.</text:p>
      <text:p text:style-name="P282"/>
      <text:p text:style-name="P283"><text:span text:style-name="T284">3. Záručná doba je 5 rokov a začína plynúť</text:span><text:span text:style-name="T285"><text:s/></text:span><text:span text:style-name="T286">odo dňa odovzdania a prevzatia diela objednávateľom.<text:s/></text:span></text:p>
      <text:p text:style-name="P287"/>
      <text:p text:style-name="P288">4. Zmluvné <text:s/>strany <text:s/>sa <text:s/>dohodli <text:s/>pre <text:s/>prípad <text:s/>vád <text:s/>a nedostatkov <text:s/>diela, že <text:s/>počas záručnej doby má objednávateľ právo požadovať a zhotoviteľ povinnosť bezplatne ich odstrániť. Zhotoviteľ je povinný objednávateľovi uhradiť všetky prípadné škody zavinené vadami diela.</text:p>
      <text:p text:style-name="P289"/>
      <text:p text:style-name="P290">5. Objednávateľ sa zaväzuje oznámiť zistené vady diela zhotoviteľovi bezodkladne po ich zistení písomnou formou.</text:p>
      <text:p text:style-name="P291">6. Zhotoviteľ je povinný začať odstraňovať vady do 3 dní od doručenia písomného oznámenia objednávateľom a vadu odstrániť v lehote do 10 dní odo dňa začatia s odstraňovaním vady.</text:p>
      <text:soft-page-break/>
      <text:p text:style-name="P292">7. Zhotoviteľ je povinný odstránenie vady písomne oznámiť objednávateľovi. O odstránení vady zmluvné strany spíšu písomný záznam.</text:p>
      <text:p text:style-name="P293"/>
      <text:p text:style-name="P294">8. V prípade, ak sa vada ukáže byť neodstrániteľná alebo ak zhotoviteľ neodstráni vadu ani v dodatočnej primeranej lehote určenej objednávateľom, objednávateľ má nárok na zľavu z ceny<text:s/>za dielo vo výške primeranej miery, v akej vada bráni riadnemu použitiu diela na dojednaný účel, ako aj nárok na náhradu škody, ktorá vadným konaním diela objednávateľovi vznikla.</text:p>
      <text:p text:style-name="P295"/>
      <text:p text:style-name="P296">X. Zmluvná pokuta<text:s/>a úroky z omeškania</text:p>
      <text:p text:style-name="P297"/>
      <text:p text:style-name="P298"><text:span text:style-name="T299">1. V prípade, že je objednávateľ v omeškaní s úhradou faktúr</text:span><text:span text:style-name="T300">y po <text:s/>lehote splatnosti</text:span><text:span text:style-name="T301">, zhotoviteľ si môže uplatniť úrok z omeškania</text:span><text:span text:style-name="T302"><text:s/>vo výške 0,05 % z</text:span><text:span text:style-name="T303"> </text:span><text:span text:style-name="T304">dlžnej sumy</text:span><text:span text:style-name="T305"><text:s/>za každý začatý deň omeškania. Objednávateľ sa zaväzuje</text:span><text:span text:style-name="T306"><text:s/>uhradiť úrok z omeškania</text:span><text:span text:style-name="T307"><text:s/>do 15 dní odo dňa, kedy ho zhotoviteľ písomne vyzval na je</text:span><text:span text:style-name="T308">ho</text:span><text:span text:style-name="T309"><text:s/>zaplatenie. <text:s text:c="4"/></text:span></text:p>
      <text:p text:style-name="P310"><text:span text:style-name="T311">2. Ak je zhotoviteľ v omeškaní s odovzdaním diela v dohodnutom termíne, má <text:s/>objednávateľ právo účtovať mu zmluvnú pokutu vo výške 0,5 % z ceny diela za každý začatý deň omeškania.</text:span><text:span text:style-name="T312"><text:s/></text:span><text:span text:style-name="T313">Zhotoviteľ sa zaväzuje, že zmluvnú pokutu uhradí do 15 dní odo dňa, kedy ho objednávateľ písomne vyzval</text:span><text:span text:style-name="T314"><text:s/></text:span><text:span text:style-name="T315">na jej zaplatenie. <text:s text:c="5"/></text:span></text:p>
      <text:p text:style-name="P316"/>
      <text:p text:style-name="P317">3. Ak je zhotoviteľ v omeškaní so splnením povinnosti odstrániť vady diela, má objednávateľ právo na zmluvnú pokutu vo výške 0,05 % z ceny diela za každý začatý deň omeškania. Zhotoviteľ sa zaväzuje, že zmluvnú pokutu uhradí do 15 dní odo dňa, kedy ho objednávateľ písomne vyzval na jej zaplatenie. <text:s text:c="5"/></text:p>
      <text:p text:style-name="P318"/>
      <text:p text:style-name="P319">XI. Ukončenie zmluvy</text:p>
      <text:p text:style-name="P320"/>
      <text:p text:style-name="P321">1. Zmluvné strany sa dohodli, že zmluva zaniká:<text:s/></text:p>
      <text:p text:style-name="P322">a) písomnou dohodou zmluvných strán k dojednanému dátumu,<text:s/></text:p>
      <text:p text:style-name="P323">b) odstúpením od Zmluvy.<text:s/></text:p>
      <text:p text:style-name="P324"/>
      <text:p text:style-name="P325"><text:span text:style-name="T326">2.<text:s/></text:span><text:span text:style-name="T327">Ak <text:s/>jedna zmluvná <text:s/>strana <text:s/>podstatne <text:s/>poruší <text:s/>povinnosť vyplývajúcu z tejto<text:s/></text:span><text:span text:style-name="T328">Z</text:span><text:span text:style-name="T329">mluvy,<text:s/></text:span><text:span text:style-name="T330">druhá zmluvná strana môže od Z</text:span><text:span text:style-name="T331">mluvy odstúpiť. Odstúpenie musí byť uskutočnené písomnou formou a je účinné odo dňa doručenia písomného prejavu vôle oprávnenej zmluvnej strany druhej zmluvnej strane.</text:span></text:p>
      <text:p text:style-name="P332"/>
      <text:p text:style-name="P333">3. Za podstatné porušenie tejto Zmluvy sa považuje:</text:p>
      <text:p text:style-name="P334">a) omeškanie objednávateľa s úhradou faktúry o viac ako 30 dní,</text:p>
      <text:p text:style-name="P335">b) omeškanie zhotoviteľa s riadnym a včasným plnením predmetu zmluvy o viac ako 15 dní.</text:p>
      <text:p text:style-name="P336"/>
      <text:p text:style-name="P337">XII. Záverečné ustanovenia</text:p>
      <text:p text:style-name="P338"/>
      <text:p text:style-name="P339">1. Táto<text:s/>Zmluva nadobúda platnosť dňom jej podpisu oboma zmluvnými stranami a účinnosť dňom nasledujúcim po dni jej zverejnenia na webovom sídle objednávateľa. </text:p>
      <text:p text:style-name="P340"/>
      <text:p text:style-name="P341">2. Vzťahy neupravené touto Zmluvou sa riadia príslušnými ustanoveniami Obchodného zákonníka.</text:p>
      <text:p text:style-name="P342"/>
      <text:soft-page-break/>
      <text:p text:style-name="P343">3. Zmluvu je možné meniť len na základe písomných dodatkov, ktoré sú vyhotovené po vzájomnej dohode obidvoch zmluvných strán.</text:p>
      <text:p text:style-name="P344"/>
      <text:p text:style-name="P345">4. Zmluva je vyhotovená v štyroch exemplároch, pričom objednávateľ obdrží tri vyhotovenia a zhotoviteľ jedno vyhotovenie.</text:p>
      <text:p text:style-name="P346"><text:tab/></text:p>
      <text:p text:style-name="P347">5. Zmluvné strany si Zmluvu prečítali, jej obsah vzájomne vysvetlili a na znak súhlasu ju slobodne, vážne, určito, zrozumiteľne, nie v tiesni a nie za nápadne nevýhodných podmienok vlastnou rukou podpisujú.</text:p>
      <text:p text:style-name="P348"/>
      <text:p text:style-name="P349"><text:span text:style-name="T350">6. Neoddeliteľnou súčasťou tejto<text:s/></text:span><text:span text:style-name="T351">Z</text:span><text:span text:style-name="T352">mluvy sú jej nasledovné prílohy:<text:s/></text:span><text:span text:style-name="T353">Príloha č. 1:</text:span><text:span text:style-name="T354"><text:tab/>výkaz</text:span><text:span text:style-name="T355"><text:s/></text:span><text:span text:style-name="T356">výmer</text:span></text:p>
      <text:p text:style-name="P357"/>
      <text:p text:style-name="P358"/>
      <text:p text:style-name="P359"><text:span text:style-name="T360">V.................................., dňa .............</text:span><text:span text:style-name="T361"><text:tab/>V.................................., dňa .............</text:span></text:p>
      <text:p text:style-name="P362"/>
      <text:p text:style-name="P363"><text:span text:style-name="T364">O</text:span><text:span text:style-name="T365">bjednávateľ:</text:span><text:span text:style-name="T366"><text:tab/></text:span><text:span text:style-name="T367">Zhotoviteľ</text:span><text:span text:style-name="T368">:</text:span></text:p>
      <text:p text:style-name="P369"/>
      <text:p text:style-name="P370"/>
      <text:p text:style-name="P371"><text:span text:style-name="T372"><text:tab/></text:span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<text:s text:c="16"/>...<text:s/></text:span><text:span text:style-name="T386">(vyplní uchádzač)</text:span></text:p>
          </table:table-cell>
        </table:table-row>
      </table:table>
      <text:p text:style-name="P387"><text:tab/><text:tab/><text:tab/><text:s text:c="6"/></text:p>
      <text:p text:style-name="P388"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Sans Serif" svg:font-family="MS Sans Serif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Predvolenépísmoodseku" style:display-name="Predvolené písmo odseku" style:family="text"/>
    <style:style style:name="Normlny" style:display-name="Normlny" style:family="paragraph">
      <style:text-properties style:font-name="MS Sans Serif" fo:font-weight="bold" style:font-weight-asian="bold" fo:font-size="12pt" style:font-size-asian="12pt" fo:hyphenate="false"/>
    </style:style>
    <style:style style:name="Odsekzoznamu1" style:display-name="Odsek zoznamu1" style:family="paragraph" style:parent-style-name="Normá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stparagraphcxsplast" style:display-name="listparagraphcxsplast" style:family="paragraph" style:parent-style-name="Normá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="Calibri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="Calibri" fo:font-weight="bold" style:font-weight-asian="bold" style:font-weight-complex="bold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Revízia" style:display-name="Revízia" style:family="paragraph"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mluva o dielo</dc:title>
    <dc:description/>
    <dc:subject/>
    <meta:initial-creator>Mária Lenková</meta:initial-creator>
    <dc:creator>Mária Lenková</dc:creator>
    <meta:creation-date>2020-10-14T07:49:00Z</meta:creation-date>
    <dc:date>2020-10-14T07:49:00Z</dc:date>
    <meta:template xlink:href="Normal" xlink:type="simple"/>
    <meta:editing-cycles>2</meta:editing-cycles>
    <meta:editing-duration>PT60S</meta:editing-duration>
    <meta:document-statistic meta:page-count="6" meta:paragraph-count="25" meta:word-count="1940" meta:character-count="12975" meta:row-count="92" meta:non-whitespace-character-count="11060"/>
  </office:meta>
</office:document-meta>
</file>