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start"/>
    </style:style>
    <style:style style:name="P15" style:parent-style-name="Nadpis2" style:family="paragraph">
      <style:paragraph-properties fo:text-align="start" fo:margin-top="0in"/>
    </style:style>
    <style:style style:name="T16" style:parent-style-name="Predvolenépísmoodseku" style:family="text">
      <style:text-properties style:font-name-complex="Times New Roman" fo:font-weight="normal" style:font-weight-asian="normal" style:font-weight-complex="normal" style:font-size-complex="12pt"/>
    </style:style>
    <style:style style:name="T17" style:parent-style-name="Predvolenépísmoodseku" style:family="text">
      <style:text-properties style:font-name-complex="Times New Roman" style:font-size-complex="12pt"/>
    </style:style>
    <style:style style:name="P18" style:parent-style-name="Standard" style:family="paragraph">
      <style:paragraph-properties fo:text-align="justify" fo:margin-bottom="0in" fo:margin-right="0.0375in"/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Základnýtext2" style:family="paragraph">
      <style:paragraph-properties fo:margin-top="0in" fo:margin-bottom="0in" fo:line-height="115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Default" style:family="paragraph">
      <style:paragraph-properties fo:line-height="115%"/>
      <style:text-properties style:font-name="Times New Roman" style:font-name-complex="Times New Roman" style:use-window-font-color="true"/>
    </style:style>
    <style:style style:name="P35" style:parent-style-name="Default" style:family="paragraph">
      <style:paragraph-properties fo:line-height="115%"/>
      <style:text-properties style:font-name="Times New Roman" style:font-name-complex="Times New Roman" style:use-window-font-color="true"/>
    </style:style>
    <style:style style:name="P36" style:parent-style-name="Default" style:family="paragraph">
      <style:paragraph-properties fo:line-height="115%"/>
      <style:text-properties style:font-name="Times New Roman" style:font-name-complex="Times New Roman" style:use-window-font-color="true"/>
    </style:style>
    <style:style style:name="P3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Verdana" fo:color="#2C2C2C" fo:font-size="10.5pt" style:font-size-asian="10.5pt" style:font-size-complex="10.5pt" fo:background-color="#FFFFFF"/>
    </style:style>
    <style:style style:name="P4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548DD4" fo:font-size="12pt" style:font-size-asian="12pt" style:font-size-complex="12pt"/>
    </style:style>
    <style:style style:name="P4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5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6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6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7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9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10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10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11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12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13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548DD4" fo:font-size="12pt" style:font-size-asian="12pt" style:font-size-complex="12pt"/>
    </style:style>
    <style:style style:name="P13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548DD4" fo:font-size="12pt" style:font-size-asian="12pt" style:font-size-complex="12pt"/>
    </style:style>
    <style:style style:name="P13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548DD4" fo:font-size="12pt" style:font-size-asian="12pt" style:font-size-complex="12pt"/>
    </style:style>
    <style:style style:name="P136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55" style:parent-style-name="Normálny" style:family="paragraph">
      <style:paragraph-properties fo:text-align="justify" fo:line-height="115%"/>
    </style:style>
    <style:style style:name="T15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 fo:margin-bottom="0in"/>
    </style:style>
    <style:style style:name="T16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6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7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8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8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9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9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0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0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Normálny" style:family="paragraph">
      <style:paragraph-properties fo:widows="2" fo:orphans="2" fo:text-align="justify" fo:line-height="115%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Normálny" style:family="paragraph">
      <style:paragraph-properties fo:widows="2" fo:orphans="2" fo:text-align="justify" fo:line-height="115%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Normálny" style:family="paragraph">
      <style:paragraph-properties fo:widows="2" fo:orphans="2" fo:text-align="justify" fo:line-height="115%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Normálny" style:family="paragraph">
      <style:paragraph-properties fo:widows="2" fo:orphans="2" fo:text-align="justify" fo:line-height="115%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7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58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7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7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8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9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</style:style>
    <style:style style:name="T2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letter-spacing="-0.0277in" fo:font-size="12pt" style:font-size-asian="12pt" style:font-size-complex="12pt"/>
    </style:style>
    <style:style style:name="T2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</style:style>
    <style:style style:name="T3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0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31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/>
    </style:style>
    <style:style style:name="T3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Predvolenépísmoodseku" style:family="text">
      <style:text-properties style:font-size-complex="12pt"/>
    </style:style>
    <style:style style:name="P33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47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2" style:parent-style-name="Predvolenépísmoodseku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63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Predvolenépísmoodseku" style:family="text">
      <style:text-properties style:font-name="Times New Roman" style:font-name-complex="Times New Roman" fo:color="#00B050" fo:font-size="12pt" style:font-size-asian="12pt" style:font-size-complex="12pt"/>
    </style:style>
    <style:style style:name="T3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6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7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8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8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9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9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0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0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0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416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7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justify" fo:margin-bottom="0in"/>
    </style:style>
    <style:style style:name="T4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</style:style>
    <style:style style:name="T4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Predvolenépísmoodseku" style:family="text">
      <style:text-properties style:font-name="Times New Roman" style:font-name-complex="Times New Roman" fo:letter-spacing="-0.0416in" fo:font-size="12pt" style:font-size-asian="12pt" style:font-size-complex="12pt"/>
    </style:style>
    <style:style style:name="T4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bottom="0in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3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justify" fo:margin-bottom="0in">
        <style:tab-stops>
          <style:tab-stop style:type="left" style:position="1.2791in"/>
          <style:tab-stop style:type="left" style:position="1.7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margin-left="0.8854in" fo:text-indent="-0.8854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6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467" style:parent-style-name="Bezriadkovania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468" style:parent-style-name="Bezriadkovania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469" style:parent-style-name="Bezriadkovania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70" style:parent-style-name="Bezriadkovania" style:family="paragraph">
      <style:paragraph-properties fo:text-align="justify" fo:line-height="115%"/>
    </style:style>
    <style:style style:name="T47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72" style:parent-style-name="Predvolenépísmoodseku" style:family="text">
      <style:text-properties style:font-name="Times New Roman" fo:font-size="12pt" style:font-size-asian="12pt" style:font-size-complex="12pt"/>
    </style:style>
    <style:style style:name="T473" style:parent-style-name="Predvolenépísmoodseku" style:family="text">
      <style:text-properties style:font-name="Times New Roman" fo:font-size="12pt" style:font-size-asian="12pt" style:font-size-complex="12pt"/>
    </style:style>
    <style:style style:name="T474" style:parent-style-name="Predvolenépísmoodseku" style:family="text">
      <style:text-properties style:font-name="Times New Roman" fo:font-size="12pt" style:font-size-asian="12pt" style:font-size-complex="12pt"/>
    </style:style>
    <style:style style:name="T475" style:parent-style-name="Predvolenépísmoodseku" style:family="text">
      <style:text-properties style:font-name="Times New Roman" fo:font-size="12pt" style:font-size-asian="12pt" style:font-size-complex="12pt"/>
    </style:style>
    <style:style style:name="T476" style:parent-style-name="Predvolenépísmoodseku" style:family="text">
      <style:text-properties style:font-name="Times New Roman" fo:font-size="12pt" style:font-size-asian="12pt" style:font-size-complex="12pt"/>
    </style:style>
    <style:style style:name="P47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1" style:parent-style-name="Bezriadkovania" style:family="paragraph">
      <style:paragraph-properties fo:text-align="justify" fo:line-height="115%"/>
    </style:style>
    <style:style style:name="T48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83" style:parent-style-name="Predvolenépísmoodseku" style:family="text">
      <style:text-properties style:font-name="Times New Roman" fo:font-size="12pt" style:font-size-asian="12pt" style:font-size-complex="12pt"/>
    </style:style>
    <style:style style:name="T484" style:parent-style-name="Predvolenépísmoodseku" style:family="text">
      <style:text-properties style:font-name="Times New Roman" fo:font-size="12pt" style:font-size-asian="12pt" style:font-size-complex="12pt"/>
    </style:style>
    <style:style style:name="P485" style:parent-style-name="Bezriadkovania" style:family="paragraph">
      <style:paragraph-properties fo:text-align="justify" fo:line-height="115%"/>
    </style:style>
    <style:style style:name="T48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87" style:parent-style-name="Predvolenépísmoodseku" style:family="text">
      <style:text-properties style:font-name="Times New Roman" fo:font-size="12pt" style:font-size-asian="12pt" style:font-size-complex="12pt"/>
    </style:style>
    <style:style style:name="T488" style:parent-style-name="Predvolenépísmoodseku" style:family="text">
      <style:text-properties style:font-name="Times New Roman" fo:font-size="12pt" style:font-size-asian="12pt" style:font-size-complex="12pt"/>
    </style:style>
    <style:style style:name="P489" style:parent-style-name="Bezriadkovania" style:family="paragraph">
      <style:paragraph-properties fo:text-align="justify" fo:line-height="115%"/>
    </style:style>
    <style:style style:name="T49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2" style:parent-style-name="Predvolenépísmoodseku" style:family="text">
      <style:text-properties style:font-name="Times New Roman" fo:font-size="12pt" style:font-size-asian="12pt" style:font-size-complex="12pt"/>
    </style:style>
    <style:style style:name="T493" style:parent-style-name="Predvolenépísmoodseku" style:family="text">
      <style:text-properties style:font-name="Times New Roman" fo:font-size="12pt" style:font-size-asian="12pt" style:font-size-complex="12pt"/>
    </style:style>
    <style:style style:name="T494" style:parent-style-name="Predvolenépísmoodseku" style:family="text">
      <style:text-properties style:font-name="Times New Roman" fo:font-size="12pt" style:font-size-asian="12pt" style:font-size-complex="12pt"/>
    </style:style>
    <style:style style:name="P495" style:parent-style-name="Bezriadkovania" style:family="paragraph">
      <style:paragraph-properties fo:text-align="justify" fo:line-height="115%"/>
    </style:style>
    <style:style style:name="T49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8" style:parent-style-name="Predvolenépísmoodseku" style:family="text">
      <style:text-properties style:font-name="Times New Roman" fo:font-size="12pt" style:font-size-asian="12pt" style:font-size-complex="12pt"/>
    </style:style>
    <style:style style:name="T499" style:parent-style-name="Predvolenépísmoodseku" style:family="text">
      <style:text-properties style:font-name="Times New Roman" fo:font-size="12pt" style:font-size-asian="12pt" style:font-size-complex="12pt"/>
    </style:style>
    <style:style style:name="P500" style:parent-style-name="Bezriadkovania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01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2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3" style:parent-style-name="Standard" style:family="paragraph">
      <style:paragraph-properties fo:text-align="center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" style:parent-style-name="Bezriadkovania" style:family="paragraph">
      <style:paragraph-properties fo:text-align="justify" fo:line-height="115%"/>
    </style:style>
    <style:style style:name="T50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06" style:parent-style-name="Predvolenépísmoodseku" style:family="text">
      <style:text-properties style:font-name="Times New Roman" fo:font-size="12pt" style:font-size-asian="12pt" style:font-size-complex="12pt"/>
    </style:style>
    <style:style style:name="T507" style:parent-style-name="Predvolenépísmoodseku" style:family="text">
      <style:text-properties style:font-name="Times New Roman" fo:font-size="12pt" style:font-size-asian="12pt" style:font-size-complex="12pt"/>
    </style:style>
    <style:style style:name="P508" style:parent-style-name="Default" style:family="paragraph">
      <style:paragraph-properties fo:text-align="justify" fo:line-height="115%"/>
    </style:style>
    <style:style style:name="T509" style:parent-style-name="Predvolenépísmoodseku" style:family="text">
      <style:text-properties style:font-name="Times New Roman" fo:font-weight="bold" style:font-weight-asian="bold"/>
    </style:style>
    <style:style style:name="T510" style:parent-style-name="Predvolenépísmoodseku" style:family="text">
      <style:text-properties style:font-name="Times New Roman"/>
    </style:style>
    <style:style style:name="T511" style:parent-style-name="Predvolenépísmoodseku" style:family="text">
      <style:text-properties style:font-name="Times New Roman" style:font-name-complex="Times New Roman"/>
    </style:style>
    <style:style style:name="T512" style:parent-style-name="Predvolenépísmoodseku" style:family="text">
      <style:text-properties style:font-name="Times New Roman" style:font-name-complex="Times New Roman" style:use-window-font-color="true"/>
    </style:style>
    <style:style style:name="T513" style:parent-style-name="Predvolenépísmoodseku" style:family="text">
      <style:text-properties style:font-name="Times New Roman" style:font-name-complex="Times New Roman" style:use-window-font-color="true"/>
    </style:style>
    <style:style style:name="P514" style:parent-style-name="Bezriadkovania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15" style:parent-style-name="Bezriadkovania" style:family="paragraph">
      <style:paragraph-properties fo:text-align="justify" fo:line-height="115%"/>
    </style:style>
    <style:style style:name="T516" style:parent-style-name="Predvolenépísmoodseku" style:family="text">
      <style:text-properties style:font-name="Times New Roman" fo:font-size="12pt" style:font-size-asian="12pt" style:font-size-complex="12pt"/>
    </style:style>
    <style:style style:name="T517" style:parent-style-name="Predvolenépísmoodseku" style:family="text">
      <style:text-properties style:font-name="Times New Roman" fo:font-size="12pt" style:font-size-asian="12pt" style:font-size-complex="12pt"/>
    </style:style>
    <style:style style:name="T518" style:parent-style-name="Predvolenépísmoodseku" style:family="text">
      <style:text-properties style:font-name="Times New Roman" fo:font-size="12pt" style:font-size-asian="12pt" style:font-size-complex="12pt"/>
    </style:style>
    <style:style style:name="T519" style:parent-style-name="Predvolenépísmoodseku" style:family="text">
      <style:text-properties style:font-name="Times New Roman" fo:font-size="12pt" style:font-size-asian="12pt" style:font-size-complex="12pt"/>
    </style:style>
    <style:style style:name="P520" style:parent-style-name="Bezriadkovania" style:family="paragraph">
      <style:paragraph-properties fo:text-align="justify" fo:line-height="115%"/>
    </style:style>
    <style:style style:name="T5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22" style:parent-style-name="Predvolenépísmoodseku" style:family="text">
      <style:text-properties style:font-name="Times New Roman" fo:font-size="12pt" style:font-size-asian="12pt" style:font-size-complex="12pt"/>
    </style:style>
    <style:style style:name="T523" style:parent-style-name="Predvolenépísmoodseku" style:family="text">
      <style:text-properties style:font-name="Times New Roman" fo:font-size="12pt" style:font-size-asian="12pt" style:font-size-complex="12pt"/>
    </style:style>
    <style:style style:name="T524" style:parent-style-name="Predvolenépísmoodseku" style:family="text">
      <style:text-properties style:font-name="Times New Roman" fo:font-size="12pt" style:font-size-asian="12pt" style:font-size-complex="12pt"/>
    </style:style>
    <style:style style:name="P525" style:parent-style-name="Bezriadkovania" style:family="paragraph">
      <style:paragraph-properties fo:text-align="justify" fo:line-height="115%"/>
    </style:style>
    <style:style style:name="T52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27" style:parent-style-name="Predvolenépísmoodseku" style:family="text">
      <style:text-properties style:font-name="Times New Roman" fo:font-size="12pt" style:font-size-asian="12pt" style:font-size-complex="12pt"/>
    </style:style>
    <style:style style:name="T528" style:parent-style-name="Predvolenépísmoodseku" style:family="text">
      <style:text-properties style:font-name="Times New Roman" fo:font-size="12pt" style:font-size-asian="12pt" style:font-size-complex="12pt"/>
    </style:style>
    <style:style style:name="P529" style:parent-style-name="Bezriadkovania" style:family="paragraph">
      <style:paragraph-properties fo:text-align="justify" fo:line-height="115%"/>
    </style:style>
    <style:style style:name="T530" style:parent-style-name="Predvolenépísmoodseku" style:family="text">
      <style:text-properties style:font-name="Times New Roman" fo:font-size="12pt" style:font-size-asian="12pt" style:font-size-complex="12pt"/>
    </style:style>
    <style:style style:name="T531" style:parent-style-name="Predvolenépísmoodseku" style:family="text">
      <style:text-properties style:font-name="Times New Roman" fo:font-size="12pt" style:font-size-asian="12pt" style:font-size-complex="12pt"/>
    </style:style>
    <style:style style:name="T532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3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4" style:parent-style-name="Predvolenépísmoodseku" style:family="text">
      <style:text-properties style:font-name="Times New Roman" fo:font-size="12pt" style:font-size-asian="12pt" style:font-size-complex="12pt"/>
    </style:style>
    <style:style style:name="P535" style:parent-style-name="Bezriadkovania" style:family="paragraph">
      <style:paragraph-properties fo:text-align="justify" fo:line-height="115%"/>
    </style:style>
    <style:style style:name="T536" style:parent-style-name="Predvolenépísmoodseku" style:family="text">
      <style:text-properties style:font-name="Times New Roman" fo:font-size="12pt" style:font-size-asian="12pt" style:font-size-complex="12pt"/>
    </style:style>
    <style:style style:name="T537" style:parent-style-name="Predvolenépísmoodseku" style:family="text">
      <style:text-properties style:font-name="Times New Roman" fo:font-size="12pt" style:font-size-asian="12pt" style:font-size-complex="12pt"/>
    </style:style>
    <style:style style:name="T538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9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0" style:parent-style-name="Predvolenépísmoodseku" style:family="text">
      <style:text-properties style:font-name="Times New Roman" fo:font-size="12pt" style:font-size-asian="12pt" style:font-size-complex="12pt"/>
    </style:style>
    <style:style style:name="P541" style:parent-style-name="Bezriadkovania" style:family="paragraph">
      <style:paragraph-properties fo:text-align="justify" fo:line-height="115%"/>
    </style:style>
    <style:style style:name="T542" style:parent-style-name="Predvolenépísmoodseku" style:family="text">
      <style:text-properties style:font-name="Times New Roman" fo:font-size="12pt" style:font-size-asian="12pt" style:font-size-complex="12pt"/>
    </style:style>
    <style:style style:name="T543" style:parent-style-name="Predvolenépísmoodseku" style:family="text">
      <style:text-properties style:font-name="Times New Roman" fo:font-size="12pt" style:font-size-asian="12pt" style:font-size-complex="12pt"/>
    </style:style>
    <style:style style:name="T544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5" style:parent-style-name="Predvolenépísmoodseku" style:family="text">
      <style:text-properties style:font-name="Times New Roman" fo:font-size="12pt" style:font-size-asian="12pt" style:font-size-complex="12pt"/>
    </style:style>
    <style:style style:name="P546" style:parent-style-name="Bezriadkovania" style:family="paragraph">
      <style:paragraph-properties fo:text-align="justify" fo:line-height="115%"/>
    </style:style>
    <style:style style:name="T5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48" style:parent-style-name="Predvolenépísmoodseku" style:family="text">
      <style:text-properties style:font-name="Times New Roman" fo:font-size="12pt" style:font-size-asian="12pt" style:font-size-complex="12pt"/>
    </style:style>
    <style:style style:name="T549" style:parent-style-name="Predvolenépísmoodseku" style:family="text">
      <style:text-properties style:font-name="Times New Roman" fo:font-size="12pt" style:font-size-asian="12pt" style:font-size-complex="12pt"/>
    </style:style>
    <style:style style:name="T550" style:parent-style-name="Predvolenépísmoodseku" style:family="text">
      <style:text-properties style:font-name="Times New Roman" fo:font-size="12pt" style:font-size-asian="12pt" style:font-size-complex="12pt"/>
    </style:style>
    <style:style style:name="P551" style:parent-style-name="Bezriadkovania" style:family="paragraph">
      <style:paragraph-properties fo:line-height="115%"/>
    </style:style>
    <style:style style:name="T5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5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54" style:parent-style-name="Predvolenépísmoodseku" style:family="text">
      <style:text-properties style:font-name="Times New Roman" fo:font-size="12pt" style:font-size-asian="12pt" style:font-size-complex="12pt"/>
    </style:style>
    <style:style style:name="T555" style:parent-style-name="Predvolenépísmoodseku" style:family="text">
      <style:text-properties style:font-name="Times New Roman" fo:font-size="12pt" style:font-size-asian="12pt" style:font-size-complex="12pt"/>
    </style:style>
    <style:style style:name="P556" style:parent-style-name="Bezriadkovania" style:family="paragraph">
      <style:text-properties style:font-name="Times New Roman" fo:font-size="12pt" style:font-size-asian="12pt" style:font-size-complex="12pt"/>
    </style:style>
    <style:style style:name="P557" style:parent-style-name="Bezriadkovania" style:family="paragraph">
      <style:text-properties style:font-name="Times New Roman" fo:font-size="12pt" style:font-size-asian="12pt" style:font-size-complex="12pt"/>
    </style:style>
    <style:style style:name="P558" style:parent-style-name="Bezriadkovania" style:family="paragraph">
      <style:text-properties style:font-name="Times New Roman" fo:font-size="12pt" style:font-size-asian="12pt" style:font-size-complex="12pt"/>
    </style:style>
    <style:style style:name="P559" style:parent-style-name="Bezriadkovania" style:family="paragraph">
      <style:text-properties style:font-name="Times New Roman" fo:font-size="12pt" style:font-size-asian="12pt" style:font-size-complex="12pt"/>
    </style:style>
    <style:style style:name="P560" style:parent-style-name="Bezriadkovania" style:family="paragraph">
      <style:text-properties style:font-name="Times New Roman" fo:font-size="12pt" style:font-size-asian="12pt" style:font-size-complex="12pt"/>
    </style:style>
    <style:style style:name="P561" style:parent-style-name="Bezriadkovania" style:family="paragraph">
      <style:text-properties style:font-name="Times New Roman" fo:font-size="12pt" style:font-size-asian="12pt" style:font-size-complex="12pt"/>
    </style:style>
    <style:style style:name="P562" style:parent-style-name="Bezriadkovania" style:family="paragraph">
      <style:text-properties style:font-name="Times New Roman" fo:font-size="12pt" style:font-size-asian="12pt" style:font-size-complex="12pt"/>
    </style:style>
    <style:style style:name="P563" style:parent-style-name="Bezriadkovania" style:family="paragraph">
      <style:text-properties style:font-name="Times New Roman" fo:font-size="12pt" style:font-size-asian="12pt" style:font-size-complex="12pt"/>
    </style:style>
    <style:style style:name="P564" style:parent-style-name="Standard" style:family="paragraph">
      <style:paragraph-properties fo:keep-with-next="always" fo:keep-together="always" fo:break-before="page" fo:margin-top="0.1388in" fo:margin-bottom="0in"/>
    </style:style>
    <style:style style:name="T5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T56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T567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8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57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5" style:parent-style-name="Normálny" style:family="paragraph">
      <style:paragraph-properties fo:widows="2" fo:orphans="2" fo:text-align="justify" fo:line-height="115%">
        <style:tab-stops>
          <style:tab-stop style:type="left" style:position="0.3937in"/>
        </style:tab-stops>
      </style:paragraph-properties>
    </style:style>
    <style:style style:name="T57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7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57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>
        <style:tab-stops>
          <style:tab-stop style:type="left" style:position="4.6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0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591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592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593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594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595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596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597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598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599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0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1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2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3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4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5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6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7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8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09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10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11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12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13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14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15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16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P617" style:parent-style-name="Standard" style:family="paragraph">
      <style:paragraph-properties fo:keep-with-next="always" fo:keep-together="always" fo:margin-top="0.1388in" fo:margin-bottom="0in"/>
    </style:style>
    <style:style style:name="T6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T619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margin-bottom="0in"/>
    </style:style>
    <style:style style:name="T6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6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31" style:family="table-column">
      <style:table-column-properties style:column-width="2.7527in"/>
    </style:style>
    <style:style style:name="TableColumn632" style:family="table-column">
      <style:table-column-properties style:column-width="0.5944in"/>
    </style:style>
    <style:style style:name="TableColumn633" style:family="table-column">
      <style:table-column-properties style:column-width="1.4763in"/>
    </style:style>
    <style:style style:name="TableColumn634" style:family="table-column">
      <style:table-column-properties style:column-width="1.7722in"/>
    </style:style>
    <style:style style:name="Table630" style:family="table">
      <style:table-properties style:width="6.5958in" fo:margin-left="0.0451in" table:align="left"/>
    </style:style>
    <style:style style:name="TableRow635" style:family="table-row">
      <style:table-row-properties style:min-row-height="0.2361in"/>
    </style:style>
    <style:style style:name="TableCell63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637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pt" style:language-asian="sk" style:country-asian="SK"/>
    </style:style>
    <style:style style:name="P638" style:parent-style-name="Normálny" style:family="paragraph">
      <style:paragraph-properties fo:text-align="center"/>
    </style:style>
    <style:style style:name="T639" style:parent-style-name="Predvolenépísmoodseku" style:family="text"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T64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P641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pt" style:font-size-asian="1pt" style:font-size-complex="1pt" style:language-asian="sk" style:country-asian="SK"/>
    </style:style>
    <style:style style:name="TableCell64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643" style:parent-style-name="Normálny" style:family="paragraph">
      <style:paragraph-properties fo:text-align="center"/>
    </style:style>
    <style:style style:name="T644" style:parent-style-name="Predvolenépísmoodseku" style:family="text"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TableRow645" style:family="table-row">
      <style:table-row-properties style:min-row-height="0.2756in" fo:keep-together="always"/>
    </style:style>
    <style:style style:name="P646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647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648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64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50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652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653" style:family="table-row">
      <style:table-row-properties style:min-row-height="0.2756in" fo:keep-together="always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655" style:parent-style-name="Normálny" style:family="paragraph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56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657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59" style:parent-style-name="Normá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661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662" style:family="table-row">
      <style:table-row-properties style:min-row-height="0.2756in" fo:keep-together="always"/>
    </style:style>
    <style:style style:name="TableCell66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64" style:parent-style-name="Normálny" style:family="paragraph">
      <style:paragraph-properties fo:text-align="end"/>
    </style:style>
    <style:style style:name="T6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666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667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668" style:family="table-row">
      <style:table-row-properties style:min-row-height="0.2756in" fo:keep-together="always"/>
    </style:style>
    <style:style style:name="TableCell66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70" style:parent-style-name="Normálny" style:family="paragraph">
      <style:paragraph-properties fo:text-align="end"/>
    </style:style>
    <style:style style:name="T6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672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673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674" style:family="table-row">
      <style:table-row-properties style:min-row-height="0.2756in" fo:keep-together="always"/>
    </style:style>
    <style:style style:name="TableCell675" style:family="table-cell">
      <style:table-cell-properties fo:border="0.0069in solid #00000A" fo:background-color="#D9D9D9" style:writing-mode="lr-tb" style:vertical-align="middle" fo:padding-top="0in" fo:padding-left="0.0451in" fo:padding-bottom="0in" fo:padding-right="0.0486in"/>
    </style:style>
    <style:style style:name="P676" style:parent-style-name="Normálny" style:family="paragraph">
      <style:paragraph-properties fo:text-align="end"/>
    </style:style>
    <style:style style:name="T6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678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69in"/>
    </style:style>
    <style:style style:name="P679" style:parent-style-name="Normá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68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fo:keep-with-next="always" fo:keep-together="always" fo:break-before="page" fo:margin-top="0.1388in" fo:margin-bottom="0in"/>
    </style:style>
    <style:style style:name="T69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T69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T693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94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9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69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701" style:parent-style-name="Normálny" style:family="paragraph">
      <style:paragraph-properties fo:widows="2" fo:orphans="2" fo:text-align="justify" fo:line-height="115%"/>
    </style:style>
    <style:style style:name="T70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70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70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70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70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707" style:parent-style-name="Predvolenépísmoodseku" style:family="text">
      <style:text-properties style:font-name-complex="F"/>
    </style:style>
    <style:style style:name="T70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70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499713903"/>Návrh kúpnej zmluvy<text:bookmark-end text:name="_Toc499713903"/></text:h>
      <text:h text:style-name="P15" text:outline-level="2"><text:span text:style-name="T16">Časť 2. predmetu zákazky:</text:span><text:span text:style-name="T17"><text:s/>Informačný kiosk</text:span></text:h>
      <text:p text:style-name="P18"><text:tab/><text:tab/><text:tab/><text:tab/><text:tab/><text:tab/></text:p>
      <text:p text:style-name="P19">KÚPNA ZMLUVA</text:p>
      <text:p text:style-name="P20">uzatvorená podľa § 409 a nasl. zákona č. 513/1991 Zb. Obchodného zákonníka</text:p>
      <text:p text:style-name="P21">(ďalej aj ako „Obchodný zákonník“)</text:p>
      <text:p text:style-name="P22"><text:span text:style-name="T23">(ďalej aj ako<text:s/></text:span><text:span text:style-name="T24">„Zmluva“)</text:span></text:p>
      <text:p text:style-name="P25"/>
      <text:p text:style-name="P26"/>
      <text:p text:style-name="P27">Čl. I</text:p>
      <text:p text:style-name="P28">ZMLUVNÉ STRANY</text:p>
      <text:p text:style-name="P29"/>
      <text:p text:style-name="P30">1.1<text:tab/>Kupujúci:<text:tab/></text:p>
      <text:p text:style-name="P31"/>
      <text:p text:style-name="P32">Názov: <text:s text:c="9"/><text:tab/><text:tab/>Mesto Handlová</text:p>
      <text:p text:style-name="P33">Sídlo: <text:s text:c="11"/><text:tab/><text:tab/>Námestie baníkov 7, 972 51 Handlová</text:p>
      <text:p text:style-name="P34">v zastúpení:<text:s/><text:tab/><text:tab/>Mgr. Silvia Grúberová, primátorka mesta</text:p>
      <text:p text:style-name="P35">IČO: <text:s text:c="26"/>00318094</text:p>
      <text:p text:style-name="P36">DIČ:<text:s/><text:s text:c="26"/>2021162660</text:p>
      <text:p text:style-name="P37">IČ DPH:<text:s/><text:tab/><text:tab/>/</text:p>
      <text:p text:style-name="P38">Bankové spojenie: <text:s text:c="4"/>Slovenská sporiteľňa a.s., pobočka Handlová</text:p>
      <text:p text:style-name="P39"><text:span text:style-name="T40">Číslo účtu v tvare IBAN: SK78 0900 0000 0003 7082 6010</text:span><text:span text:style-name="T41"> </text:span></text:p>
      <text:p text:style-name="P42">(ďalej aj ako „Kupujúci“)</text:p>
      <text:p text:style-name="P43"/>
      <text:p text:style-name="P44">a</text:p>
      <text:p text:style-name="P45"/>
      <text:p text:style-name="P46">1.2<text:tab/>Predávajúci:<text:tab/></text:p>
      <text:p text:style-name="P47"><text:span text:style-name="T48">Obchodné meno:</text:span><text:span text:style-name="T49"><text:s/></text:span><text:span text:style-name="T50"><text:tab/></text:span><text:span text:style-name="T51"><text:tab/>...<text:s/></text:span><text:span text:style-name="T52">(uchádzač doplní</text:span><text:span text:style-name="T53"><text:s/>chýbajúci údaj)</text:span></text:p>
      <text:p text:style-name="P54"><text:span text:style-name="T55">Sídlo:</text:span><text:span text:style-name="T56"><text:tab/></text:span><text:span text:style-name="T57"><text:tab/></text:span><text:span text:style-name="T58"><text:tab/></text:span><text:span text:style-name="T59"><text:tab/></text:span><text:span text:style-name="T60">...<text:s/></text:span><text:span text:style-name="T61">(uchádzač doplní chýbajúci údaj)</text:span></text:p>
      <text:p text:style-name="P62"><text:span text:style-name="T63">Zastúpený:</text:span><text:span text:style-name="T64"><text:tab/></text:span><text:span text:style-name="T65"><text:tab/></text:span><text:span text:style-name="T66"><text:tab/></text:span><text:span text:style-name="T67">...<text:s/></text:span><text:span text:style-name="T68">(uchádzač doplní chýbajúci údaj)</text:span></text:p>
      <text:p text:style-name="P69"><text:span text:style-name="T70">IČO: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...<text:s/></text:span><text:span text:style-name="T77">(uchádzač doplní chýbajúci údaj)</text:span></text:p>
      <text:p text:style-name="P78"><text:span text:style-name="T79">IČ DPH:</text:span><text:span text:style-name="T80"><text:tab/></text:span><text:span text:style-name="T81"><text:tab/></text:span><text:span text:style-name="T82"><text:tab/></text:span><text:span text:style-name="T83">...<text:s/></text:span><text:span text:style-name="T84">(uchádzač doplní chýbajúci údaj)</text:span></text:p>
      <text:p text:style-name="P85"><text:span text:style-name="T86">DIČ: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...<text:s/></text:span><text:span text:style-name="T93">(uchádzač doplní chýbajúci<text:s/></text:span><text:span text:style-name="T94">údaj)</text:span></text:p>
      <text:p text:style-name="P95"><text:span text:style-name="T96">Bankové spojenie:</text:span><text:span text:style-name="T97"><text:tab/></text:span><text:span text:style-name="T98"><text:tab/></text:span><text:span text:style-name="T99">...<text:s/></text:span><text:span text:style-name="T100">(uchádzač doplní chýbajúci údaj)</text:span></text:p>
      <text:p text:style-name="P101"><text:span text:style-name="T102">Číslo účtu v tvare IBAN:<text:s/></text:span><text:span text:style-name="T103"><text:tab/></text:span><text:span text:style-name="T104">...<text:s/></text:span><text:span text:style-name="T105">(uchádzač doplní chýbajúci údaj)</text:span></text:p>
      <text:p text:style-name="P106"><text:span text:style-name="T107">Tel.: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...<text:s/></text:span><text:span text:style-name="T114">(uchádzač doplní chýbajúci údaj)</text:span></text:p>
      <text:p text:style-name="P115"><text:span text:style-name="T116">E-mail:</text:span><text:span text:style-name="T117"><text:tab/></text:span><text:span text:style-name="T118"><text:tab/></text:span><text:span text:style-name="T119"><text:tab/></text:span><text:span text:style-name="T120">...<text:s/></text:span><text:span text:style-name="T121">(uchádzač doplní chýbajúci údaj)</text:span></text:p>
      <text:p text:style-name="P122"><text:span text:style-name="T123">Zapísaný v:</text:span><text:span text:style-name="T124"><text:tab/></text:span><text:span text:style-name="T125"><text:tab/></text:span><text:span text:style-name="T126"><text:tab/></text:span><text:span text:style-name="T127">...<text:s/></text:span><text:span text:style-name="T128">(uchádzač doplní ch</text:span><text:span text:style-name="T129">ýbajúci údaj)</text:span></text:p>
      <text:p text:style-name="P130">(ďalej aj ako „Predávajúci“)</text:p>
      <text:p text:style-name="P131"/>
      <text:p text:style-name="P132">(Kupujúci a Predávajúci ďalej spolu aj ako „Zmluvné strany“)</text:p>
      <text:p text:style-name="P133"/>
      <text:p text:style-name="P134"/>
      <text:p text:style-name="P135"/>
      <text:p text:style-name="P136">Čl. II</text:p>
      <text:p text:style-name="P137">PREAMBULA</text:p>
      <text:p text:style-name="P138"/>
      <text:p text:style-name="P139"><text:span text:style-name="T140">2.1<text:s/></text:span><text:span text:style-name="T141">Zmluva je výsledkom procesu verejného obstarávania vykonaného<text:s/></text:span><text:span text:style-name="T142">podľa § 117 zákona</text:span><text:span text:style-name="T143"><text:line-break/></text:span><text:span text:style-name="T144">č. 343/2015 Z. z. o verejnom<text:s/></text:span><text:span text:style-name="T145">obstarávaní a o zmene a doplnení niektorých zákonov v znení<text:s/></text:span><text:span text:style-name="T146">neskorších predpisov s názvom:<text:s/></text:span><text:span text:style-name="T147">„Podpora turistickej infraštruktúry v meste Handlová“ -</text:span><text:span text:style-name="T148"><text:line-break/></text:span><text:span text:style-name="T149">časť 2. Informačný kiosk.</text:span></text:p>
      <text:p text:style-name="P150"><text:span text:style-name="T151">2.2 <text:s text:c="2"/></text:span><text:span text:style-name="T152">V rámci verejného obstarávania sa uplatnil sociálny aspekt týkajúci sa<text:s/></text:span><text:span text:style-name="T153">sociálnych hľadísk pre Program rozvoja vidieka Slovenskej republiky 2014-2020:<text:s/></text:span></text:p>
      <text:p text:style-name="P154">2.2.1 Podpora malých a stredných podnikov, v súlade s ustanoveniami § 28 ods. 1 zákona o verejnom obstarávaní rozdelením zákazky na dve samostatné časti, čím sa umožnila účasť<text:s/>širšieho počtu uchádzačov a tým aj účasť malých a stredných podnikov.</text:p>
      <text:p text:style-name="P155"><text:span text:style-name="T156">2.2.2 Podpora zjednodušenia prístupu a návrhu pre všetkých, v súlade s ustanoveniami § 42 ods. 1 zákona o verejnom obstarávaní určením technických požiadaviek na časť 2. predmetu zákazky</text:span><text:span text:style-name="T157"><text:s/>zohľadňujúcich dostupnosť pre osoby so zdravotným postihnutím a riešenia vhodné pre všetkých užívateľov.</text:span></text:p>
      <text:p text:style-name="P158"/>
      <text:p text:style-name="P159">Čl. III</text:p>
      <text:p text:style-name="P160">PREDMET ZMLUVY</text:p>
      <text:p text:style-name="P161"/>
      <text:p text:style-name="P162"><text:span text:style-name="T163">3.1 <text:s text:c="2"/></text:span><text:span text:style-name="T164">Predmetom Zmluvy je dodanie kiosku a to v rozsahu špecifikácie a cenovej ponuky uvedenej vo verejnom obstarávaní:<text:s/></text:span><text:span text:style-name="T165">„Podp</text:span><text:span text:style-name="T166">ora turistickej infraštruktúry v meste Handlová“ - časť 2. Informačný kiosk</text:span><text:span text:style-name="T167"><text:s/>(ďalej aj ako „predmet Zmluvy“) a prevedenie vlastníckeho práva na Kupujúceho.</text:span></text:p>
      <text:p text:style-name="P168"><text:span text:style-name="T169">3.2 <text:s text:c="3"/></text:span><text:span text:style-name="T170">Podrobná špecifikácia predmetu Zmluvy je uvedená v Prílohe č. 1 tejto Zmluvy.</text:span></text:p>
      <text:p text:style-name="P171"><text:span text:style-name="T172">3.3 <text:s text:c="3"/></text:span><text:span text:style-name="T173">Súčasťou<text:s/></text:span><text:span text:style-name="T174">dodania premetu Zmluvy je:</text:span></text:p>
      <text:p text:style-name="P175">3.3.1 doprava do miesta umiestnenia predmetu Zmluvy a</text:p>
      <text:p text:style-name="P176">3.3.2 montáž a osadenie v rozsahu Koncepčného návrhu, ktorý tvoril prílohu Výzvy na predloženie cenovej ponuky a</text:p>
      <text:p text:style-name="P177">3.3.3 zaškolenie obsluhy (2 zamestnancov<text:s/>Kupujúceho) na predmete Zmluvy a to v rozsahu minimálne 2 hodín a</text:p>
      <text:p text:style-name="P178">3.3.4 vykonanie všetkých východiskových odborných prehliadok a iných požiadaviek na bezpečnú prevádzku stanovené platnou legislatívou EU a SR a</text:p>
      <text:p text:style-name="P179">3.3.5 uvedenie do prevádzky, t.j. zabezpečenie<text:s/>všetkých potrebných dokumentov na riadnu prevádzku <text:s/>a</text:p>
      <text:p text:style-name="P180">3.3.6 dodanie pasportov, záručných listov, a návodov na obsluhu v slovenskom jazyku, zápisníc a osvedčení o vykonaných skúškach, certifikáty a atesty, správy o vykonaných odborných skúškach a odborných<text:s/>prehliadkach a skúškach, prevádzkové poriadky, doklady o zaškolení obsluhy Kupujúceho, resp. iné doklady súvisiace s predmetom Zmluvy.<text:bookmark-start text:name="_Hlk46239855"/><text:bookmark-end text:name="_Hlk46239855"/></text:p>
      <text:p text:style-name="P181"><text:span text:style-name="T182">3.4</text:span><text:span text:style-name="T183"><text:tab/>Vlastnícke právo k predmetu Zmluvy alebo jeho časti prechádza na Kupujúceho dňom podpísania preberacieho protokolu.</text:span></text:p>
      <text:p text:style-name="P184"><text:span text:style-name="T185">3.5</text:span><text:span text:style-name="T186"><text:tab/>Predávajúci vyhlasuje, že je vlastníkom dodávaného predmetu Zmluvy, resp. je plne oprávnený na predaj podľa tejto Zmluvy ako aj na prevedenie vlastníctva k predmetu Zmluvy na Kupujúceho. Predávajúci vyhlasuje, že predmet Zmluvy nie je predmetom záložné</text:span><text:span text:style-name="T187">ho práva, neviaznu na ňom žiadne ťarchy a ani iné vecné bremená, resp. iné práva tretích osôb.</text:span></text:p>
      <text:p text:style-name="P188"/>
      <text:p text:style-name="P189">Čl. IV</text:p>
      <text:p text:style-name="P190">TERMÍN A MIESTO DODANIA</text:p>
      <text:p text:style-name="P191"/>
      <text:p text:style-name="P192"><text:span text:style-name="T193">4.1</text:span><text:span text:style-name="T194"><text:tab/></text:span><text:span text:style-name="T195">Zmluvné strany sa dohodli, že Predávajúci dodá predmet Zmluvy na základe písomnej objednávky Kupujúceho, ktorá bude<text:s/></text:span><text:span text:style-name="T196">zaslaná do 90 kalendárnych dní odo dňa nadobudnutia účinnosti tejto Zmluvy.</text:span></text:p>
      <text:p text:style-name="P197"><text:span text:style-name="T198">4.2</text:span><text:span text:style-name="T199"><text:tab/></text:span><text:span text:style-name="T200">Zmluvné strany sa dohodli, že Predávajúci najneskôr<text:s/></text:span><text:span text:style-name="T201">do 6 mesiacov</text:span><text:span text:style-name="T202"><text:s/>od zaslania písomnej objednávky Kupujúceho dodá celý predmet Zmluvy v rozsahu uvedenom v čl. III tejto Zmluvy,</text:span><text:span text:style-name="T203"><text:s/>t.j. spolu so všetkými jeho súčasťami.</text:span></text:p>
      <text:p text:style-name="P204"><text:span text:style-name="T205">4.3</text:span><text:span text:style-name="T206"><text:tab/></text:span><text:span text:style-name="T207">Miestom umiestnenia predmetu Zmluvy je Mestská knižnica v Handlovej.</text:span></text:p>
      <text:p text:style-name="P208"><text:span text:style-name="T209">4.4</text:span><text:span text:style-name="T210"><text:tab/>Predávajúci je povinný umiestniť predmet Zmluvy podľa požiadaviek Kupujúceho a to v zmysle bodu 4.3 tejto Zmluvy. Za týmto účelom Predávajú</text:span><text:span text:style-name="T211">ci vyhlasuje, že sa oboznámi s miestom umiestnenia predmetu Zmluvy v primeranom predstihu tak, aby v čase umiestnenia predmetu Zmluvy nenastali prestoje, pričom mu Kupujúci v tejto súvislosti poskytne potrebnú súčinnosť.</text:span></text:p>
      <text:p text:style-name="P212"><text:span text:style-name="T213">4.5</text:span><text:span text:style-name="T214"><text:tab/>Predávajúci je povinný oznámiť<text:s/></text:span><text:span text:style-name="T215">Kupujúcemu najneskôr osem (8) pracovných dní pred dodaním predmetu Zmluvy alebo jeho časti presný dátum a čas dodania. Predávajúci oznámi dátum a čas dodania písomne tak, aby doručením oznámenia Kupujúcemu bola zachovaná lehota podľa predchádzajúcej vety.<text:s/></text:span><text:span text:style-name="T216">Ak sa zmluvné strany nedohodnú inak, predmet Zmluvy musí byť dodaný naraz s celým príslušenstvom (súčasťami).</text:span></text:p>
      <text:p text:style-name="P217"/>
      <text:p text:style-name="P218">Čl. V</text:p>
      <text:p text:style-name="P219">KÚPNA CENA</text:p>
      <text:p text:style-name="P220"/>
      <text:p text:style-name="P221"><text:span text:style-name="T222">5.1</text:span><text:span text:style-name="T223"><text:tab/></text:span><text:span text:style-name="T224">Celková cena predmetu Zmluvy vrátane všetkých jeho súčastí podľa čl. III tejto Zmluvy je <text:s/>stanovená dohodou Zmluvných strán</text:span><text:span text:style-name="T225"><text:s/>vo výške : <text:s/></text:span><text:span text:style-name="T226"><text:tab/></text:span></text:p>
      <text:p text:style-name="P227"><text:span text:style-name="T228">5.1.1 Celková cena bez DPH</text:span><text:span text:style-name="T229"><text:tab/></text:span><text:span text:style-name="T230">...<text:s/></text:span><text:span text:style-name="T231">(uchádzač doplní chýbajúci údaj)</text:span><text:span text:style-name="T232"><text:s/></text:span><text:span text:style-name="T233">EUR</text:span></text:p>
      <text:p text:style-name="P234"><text:span text:style-name="T235">5.1.2 Sadzba DPH</text:span><text:span text:style-name="T236"><text:tab/></text:span><text:span text:style-name="T237"><text:tab/></text:span><text:span text:style-name="T238"><text:tab/></text:span><text:span text:style-name="T239">...<text:s/></text:span><text:span text:style-name="T240">(uchádzač doplní chýbajúci údaj)</text:span><text:span text:style-name="T241"><text:s/></text:span><text:span text:style-name="T242">%</text:span></text:p>
      <text:p text:style-name="P243"><text:span text:style-name="T244">5.1.3 Výška DPH</text:span><text:span text:style-name="T245"><text:tab/></text:span><text:span text:style-name="T246"><text:tab/></text:span><text:span text:style-name="T247"><text:tab/></text:span><text:span text:style-name="T248">...<text:s/></text:span><text:span text:style-name="T249">(uchádzač doplní chýbajúci údaj)</text:span><text:span text:style-name="T250"><text:s/></text:span><text:span text:style-name="T251">EUR</text:span></text:p>
      <text:p text:style-name="P252"><text:span text:style-name="T253">5.1.4 Celková cena s DPH</text:span><text:span text:style-name="T254"><text:tab/></text:span><text:span text:style-name="T255"><text:tab/></text:span><text:span text:style-name="T256">...<text:s/></text:span><text:span text:style-name="T257">(uchádzač doplní<text:s/></text:span><text:span text:style-name="T258">chýbajúci údaj)</text:span><text:span text:style-name="T259"><text:s/></text:span><text:span text:style-name="T260">EUR</text:span></text:p>
      <text:p text:style-name="P261"><text:span text:style-name="T262">5.2</text:span><text:span text:style-name="T263"><text:s text:c="4"/>Podrobná cenová kalkulácia predmetu zmluvy tvorí Prílohu č. 2 tejto Zmluvy.</text:span></text:p>
      <text:p text:style-name="P264"><text:span text:style-name="T265">5.3</text:span><text:span text:style-name="T266"><text:tab/></text:span><text:span text:style-name="T267">Kúpna</text:span><text:span text:style-name="T268"><text:s/></text:span><text:span text:style-name="T269">cena je stanovená v zmysle zákona č. 18/1996 Z. z. o cenách a vyhlášky č. 87/1996 Z. z., ktorou sa vykonáva zákon o cenách.</text:span></text:p>
      <text:p text:style-name="P270"><text:span text:style-name="T271">5.4</text:span><text:span text:style-name="T272"><text:tab/></text:span><text:span text:style-name="T273">Kúpna</text:span><text:span text:style-name="T274"><text:s/></text:span><text:span text:style-name="T275">cena zahŕ</text:span><text:span text:style-name="T276">ňa všetky náklady Predávajúceho potrebné na dodanie predmetu zmluvy na miesto umiestnenia v rozsahu uvedenom v čl. III tejto Zmluvy.</text:span></text:p>
      <text:p text:style-name="P277"><text:span text:style-name="T278">5.5</text:span><text:span text:style-name="T279"><text:tab/></text:span><text:span text:style-name="T280">Kúpna</text:span><text:span text:style-name="T281"><text:s/></text:span><text:span text:style-name="T282">cena je nemenná počas celej doby platnosti a účinnosti tejto Zmluvy.</text:span></text:p>
      <text:p text:style-name="P283"><text:tab/><text:tab/><text:tab/><text:tab/><text:tab/></text:p>
      <text:p text:style-name="P284">Čl. VI</text:p>
      <text:p text:style-name="P285">PLATOBNÉ PODMIENKY, ZAPOČÍTANIE, POSTÚPENIE</text:p>
      <text:p text:style-name="P286"/>
      <text:p text:style-name="P287"><text:span text:style-name="T288">6.1</text:span><text:span text:style-name="T289"><text:tab/></text:span><text:span text:style-name="T290">Zmluvné strany sa dohodli, že Kupujúci zaplatí Predávajúcemu kúpnu cenu za predmet Zmluvy na základe faktúry vystavenej Predávajúcim.</text:span></text:p>
      <text:p text:style-name="P291"><text:span text:style-name="T292">6.2</text:span><text:span text:style-name="T293"><text:tab/></text:span><text:span text:style-name="T294">Predávajúci je oprávnený vystaviť faktúru za dodanie predmetu Zmluvy po dodaní celého predmetu Zmluv</text:span><text:span text:style-name="T295">y a zaškolení obsluhy v zmysle bodu 3.3.3. Podmienkou vystavenia faktúry je:</text:span></text:p>
      <text:p text:style-name="P296"><text:span text:style-name="T297">6.2.1</text:span><text:span text:style-name="T298"><text:s/></text:span><text:span text:style-name="T299">dodací list o dodaní predmetu Zmluvy potvrdený Kupujúcim. Z potvrdenia musí byť jednoznačne preukázané: dátum dodania/prevzatia, miesto dodania, meno<text:s/></text:span><text:span text:style-name="T300">a priezvisko zástupcu Kupujúceho, ktorý predmet Zmluvy preberal, podpis zástupcu Kupujúceho a slovné vyjadrenie zástupcu Kupujúceho, že predmet Zmluvy bol dodaný kompletný, so všetkými potrebnými dokladmi v zmysle bodu 3.3.4. až 3.3.6.</text:span></text:p>
      <text:p text:style-name="P301"><text:span text:style-name="T302">6.2.2 písomný záznam</text:span><text:span text:style-name="T303"><text:s/>o zaškolení obsluhy v zmysle bodu 3.3.3. Záznam musí obsahovať minimálne dátum zaškolenia obsluhy, menný zoznam účastníkov zaškolenia, predmet zaškolenia, podpis účastníkov zaškolenia potvrdzujúci účasť na zaškolení a meno a podpis osoby, ktorá zaškolenie</text:span><text:span text:style-name="T304"><text:s/>vykonala.<text:s/></text:span><text:span text:style-name="T305"><text:tab/></text:span></text:p>
      <text:p text:style-name="P306"><text:span text:style-name="T307">6.3</text:span><text:span text:style-name="T308"><text:tab/></text:span><text:span text:style-name="T309">Predávajúci je povinný vystaviť faktúru najneskôr v lehote pätnásť (15) dní odo dňa splnenia všetkých podmienok na jej vystavenie a neodkladne doručiť Kupujúcemu.</text:span></text:p>
      <text:p text:style-name="P310"><text:span text:style-name="T311">6.4</text:span><text:span text:style-name="T312"><text:tab/></text:span><text:span text:style-name="T313">Splatnosť vystavenej faktúry je šesťdesiat (60) dní od jej preukázateľné</text:span><text:span text:style-name="T314">ho doručenia Kupujúcemu.</text:span></text:p>
      <text:p text:style-name="P315"><text:span text:style-name="T316">6.5</text:span><text:span text:style-name="T317"><text:tab/>DPH bude účtovaná podľa platných predpisov v čase fakturácie.</text:span></text:p>
      <text:p text:style-name="P318"><text:span text:style-name="T319">6.6</text:span><text:span text:style-name="T320"><text:tab/>Faktúra predložená Predávajúcim <text:s/>musí spĺňať náležitosti daňového dokladu a musí byť vyhotovená v súlade so zákonom č. 222/2004 Z.z. o dani z pridanej<text:s/></text:span><text:span text:style-name="T321">hodnoty.</text:span></text:p>
      <text:p text:style-name="P322"><text:span text:style-name="T323">6.7</text:span><text:span text:style-name="T324"><text:tab/>Ak faktúra nebude obsahovať náležitosti vyžadované zákonom č. 222/2004 Z.z. o dani z pridanej hodnoty alebo stanovené náležitosti nebudú uvedené správne v súlade s platnou legislatívou alebo údaje vo faktúre alebo jej prílohy nebudú v súlade s</text:span><text:span text:style-name="T325"><text:s/>podmienkami dohodnutými v tejto Zmluve, je Kupujúci oprávnený faktúru vrátiť Predávajúcemu bez zaplatenia. V takom prípade prestáva plynúť lehota splatnosti faktúry. Kupujúci je povinný uviesť dôvod vrátenia faktúry. Nová lehota splatnosti faktúry začne p</text:span><text:span text:style-name="T326">lynúť až dňom doručenia opravenej (novej) faktúry, ktorá spĺňa požiadavky všeobecne záväzných právnych predpisov a Zmluvy.</text:span></text:p>
      <text:p text:style-name="P327"><text:span text:style-name="T328">6.8</text:span><text:span text:style-name="T329"><text:tab/>Predávajúci nie je oprávnený jednostranne si započítať akékoľvek svoje pohľadávky voči Kupujúcemu.</text:span></text:p>
      <text:p text:style-name="P330"/>
      <text:p text:style-name="P331">Čl. VII</text:p>
      <text:p text:style-name="P332">DODANIE A ODOVZDANIE<text:s/>PREDMETU ZMLUVY</text:p>
      <text:p text:style-name="P333"/>
      <text:p text:style-name="P334"><text:span text:style-name="T335">7.1</text:span><text:span text:style-name="T336"><text:s text:c="3"/>Predmet Zmluvy alebo každá jeho súčasť musí byť dodaný ako nový a nepoužitý výrobok. Za nový výrobok sa považuje každý výrobok, ktorý ešte nemal vlastníka. Za nepoužitý výrobok sa rozumie výrobok, ktorý nebol doposiaľ použitý vo výro</text:span><text:span text:style-name="T337">bnom procese alebo používaný iným spôsobom.</text:span><text:span text:style-name="T338"><text:s text:c="2"/></text:span></text:p>
      <text:p text:style-name="P339"><text:span text:style-name="T340">7.2</text:span><text:span text:style-name="T341"><text:tab/>Nebezpečenstvo škody na predmete Zmluvy, ako aj na veciach a materiáloch, potrebných na dodanie predmetu Zmluvy znášať Predávajúci až do času písomného <text:s/>prevzatia predmetu Zmluvy Kupujúcim na základe protok</text:span><text:span text:style-name="T342">olu o prevzatí predmetu Zmluvy bez vád.</text:span></text:p>
      <text:p text:style-name="P343"><text:span text:style-name="T344">7.3</text:span><text:span text:style-name="T345"><text:tab/>Predávajúci sa zaväzuje pri výkone svojej činnosti postupovať s maximálnou zodpovednosťou a odbornou starostlivosťou, dodržiavať bezpečnosť a ochranu zdravia pri práci v zmysle platných právnych predpisov.</text:span></text:p>
      <text:p text:style-name="P346"/>
      <text:p text:style-name="P347">Čl. VIII</text:p>
      <text:p text:style-name="P348">ZÁRUČNÁ DOBA A ZODPOVEDNOSŤ ZA VADY</text:p>
      <text:p text:style-name="P349"/>
      <text:p text:style-name="P350"><text:span text:style-name="T351">8.1</text:span><text:span text:style-name="T352"><text:tab/>Predávajúci zodpovedá za to, že predmet Zmluvy je v súlade s podmienkami tejto Zmluvy a že počas celej záručnej doby bude mať vlastnosti dohodnuté v tejto Zmluve a bude ho možné použiť <text:s/>na skonštruovaný účel.</text:span></text:p>
      <text:p text:style-name="P353"><text:span text:style-name="T354">8.</text:span><text:span text:style-name="T355">2</text:span><text:span text:style-name="T356"><text:tab/>Záruka sa vzťahuje na predmet Zmluvy za predpokladu riadnej starostlivosti a údržby predmetu Zmluvy Kupujúcim v zmysle dokumentov, ktoré mu Predávajúci odovzdá (záručné listy, pasporty, návody,...). Záruka sa nevzťahuje na prípady násilného poškodenia pr</text:span><text:span text:style-name="T357">edmetu Zmluvy, resp. poškodenia živelnou pohromou.</text:span></text:p>
      <text:p text:style-name="P358"><text:span text:style-name="T359">8.3</text:span><text:span text:style-name="T360"><text:tab/>Záručná dobu na predmet Zmluvy je<text:s/></text:span><text:span text:style-name="T361">...<text:s/></text:span><text:span text:style-name="T362">(uchádzač doplní chýbajúci údaj)</text:span><text:span text:style-name="T363"><text:s/></text:span><text:span text:style-name="T364">mesiacov (minimálne 24 mesiacov)</text:span><text:span text:style-name="T365"><text:s/></text:span><text:span text:style-name="T366">a začína plynúť dňom podpísania protokolu o prevzatí predmetu Zmluvy bez vád.</text:span></text:p>
      <text:p text:style-name="P367"><text:span text:style-name="T368">8.4</text:span><text:span text:style-name="T369"><text:tab/>Zmluvné<text:s/></text:span><text:span text:style-name="T370">strany sa dohodli, že okrem zákonných povinností Predávajúci počas záručnej doby:</text:span></text:p>
      <text:p text:style-name="P371">8.4.1 odstráni reklamované vady bezplatne v mieste umiestenia predmetu Zmluvy a</text:p>
      <text:p text:style-name="P372">8.4.2 bude reagovať na reklamovanú vadu maximálne do 12 hodín od jej oznámenia a <text:s/></text:p>
      <text:p text:style-name="P373">8.4.3<text:s/>nastúpi na odstránenie reklamovanej vady najneskôr do 48 hodín od nahlásenia vady<text:line-break/>Kupujúcim a <text:s/></text:p>
      <text:p text:style-name="P374">8.4.4 odstráni reklamované vady a dodá náhradné diely najneskôr do 72 hodín od nahlásenia vady Kupujúcim a</text:p>
      <text:p text:style-name="P375">8.4.5 dodá spotrebný materiál nevyhnutný na zabezpečenie riadnej prevádzky predmetu Zmluvy do 72 hodín od nahlásenia objednávky takéhoto spotrebného materiálu Kupujúcim (ak je to relevantné pre daný predmet zákazky).</text:p>
      <text:p text:style-name="P376"><text:span text:style-name="T377">8.5</text:span><text:span text:style-name="T378"><text:tab/>Kupujúci umožní Predávajúcemu prístup do priestorov, kde sa budú vady počas záručnej dob</text:span><text:span text:style-name="T379">y odstraňovať.</text:span></text:p>
      <text:p text:style-name="P380"><text:span text:style-name="T381">8.6</text:span><text:span text:style-name="T382"><text:tab/>Kupujúci má právo zabezpečiť odstránenie vád treťou osobou na náklady Predávajúceho len v prípade vzájomnej dohody s Predávajúcim alebo ak Predávajúci neodstráni vady v termíne uvedenom v tomto článku.</text:span></text:p>
      <text:p text:style-name="P383"><text:span text:style-name="T384">8.7</text:span><text:span text:style-name="T385"><text:tab/>V prípade, že z charakteru vady</text:span><text:span text:style-name="T386"><text:s/>bude vyplývať nevyhnutnosť vykonania záručnej opravy v autorizovanom servise, Predávajúci sa zaväzuje dopraviť predmet kúpy na vlastné náklady do autorizovaného servisu.</text:span></text:p>
      <text:p text:style-name="P387"/>
      <text:p text:style-name="P388">Čl. IX</text:p>
      <text:p text:style-name="P389">ZMLUVNÉ POKUTY A ÚROKY Z OMEŠKANIA</text:p>
      <text:p text:style-name="P390"/>
      <text:p text:style-name="P391"><text:span text:style-name="T392">9.1</text:span><text:span text:style-name="T393"><text:tab/>V prípade omeškania Predávajúceho s p</text:span><text:span text:style-name="T394">lnením predmetu zmluvy v dohodnutom termíne si môže Kupujúci uplatniť nárok na zmluvnú pokutu vo výške 0,05 % z kúpnej ceny s DPH <text:s/>za každý aj začatý deň omeškania.</text:span></text:p>
      <text:p text:style-name="P395"><text:span text:style-name="T396">9.2</text:span><text:span text:style-name="T397"><text:tab/>V prípade omeškania Predávajúceho s odstránením prípadných vád a nedorobkov zistených p</text:span><text:span text:style-name="T398">ri prevzatí predmetu Zmluvy alebo v prípade vád zistených počas záručnej doby si Kupujúci môže uplatniť zmluvnú pokutu vo výške 0,1 % z kúpnej ceny s DPH za každý aj začatý deň, kedy predmet Zmluvy trpel vadou.</text:span></text:p>
      <text:p text:style-name="P399"><text:span text:style-name="T400">9.3</text:span><text:span text:style-name="T401"><text:tab/>V prípade omeškania Kupujúceho s<text:s/></text:span><text:span text:style-name="T402">úhradou faktúry v dohodnutej lehote, si Predávajúci môže uplatniť úrok z omeškania vo výške 0,05 % z dlžnej sumy za každý aj začatý deň omeškania.</text:span></text:p>
      <text:p text:style-name="P403"><text:span text:style-name="T404">9.4</text:span><text:span text:style-name="T405"><text:s text:c="4"/>V prípade nedodania dokladov v zmysle článku III uhradí Predávajúci Kupujúcemu zmluvnú pokutu vo výške</text:span><text:span text:style-name="T406"><text:s/>100,00 EUR za každý aj začatý deň omeškania sa so splnením tejto povinnosti Kupujúcemu a to pre každý doklad samostatne.</text:span></text:p>
      <text:p text:style-name="P407"><text:span text:style-name="T408">9.5</text:span><text:span text:style-name="T409"><text:s text:c="2"/>V prípade nedodržania povinností v zmysle článku XII, je Predávajúci povinný uhradiť Kupujúcemu zmluvnú pokutu vo výške 500,00 EU</text:span><text:span text:style-name="T410">R za každý aj začatý deň omeškania sa so splnením tejto povinnosti <text:s/>Kupujúcemu a to pre každú jednu povinnosť (relevantnú pre Predávajúceho) uvedenú v tomto článku. <text:s/></text:span></text:p>
      <text:p text:style-name="P411"><text:span text:style-name="T412">9.6</text:span><text:span text:style-name="T413"><text:tab/>Zaplatením zmluvnej pokuty nie je dotknutý nárok Kupujúceho na náhradu škody v plnej<text:s/></text:span><text:span text:style-name="T414">výške, pokiaľ mu takáto škoda vznikla.</text:span></text:p>
      <text:p text:style-name="P415"/>
      <text:p text:style-name="P416">Čl. X</text:p>
      <text:p text:style-name="P417">OSOBITNÉ USTANOVENIA, ODSTÚPENIE OD ZMLUVY</text:p>
      <text:p text:style-name="P418"/>
      <text:p text:style-name="P419"><text:span text:style-name="T420">10.1</text:span><text:span text:style-name="T421"><text:tab/><text:s/>Zmluvné strany sa zaväzujú ihneď si písomne oznámiť závažné skutočnosti, ktoré nastali po podpise Zmluvy a súvisia s predmetom Zmluvy.</text:span></text:p>
      <text:p text:style-name="P422"><text:span text:style-name="T423">10.2</text:span><text:span text:style-name="T424"><text:s text:c="2"/>Predávajúci berie na</text:span><text:span text:style-name="T425"><text:s/>vedomie, že finančné prostriedky na zaplatenie kúpnej ceny budú poskytnuté z verejných zdrojov (najmä Európskej únie a štátneho rozpočtu Slovenskej republiky) a preto pri nakladaní s týmito prostriedkami je spojený osobitný právny režim. Vzhľadom na tieto</text:span><text:span text:style-name="T426"><text:s/>skutočnosti sa Predávajúci zaväzuje dodržiavať všetky všeobecne záväzné právne predpisy platné na území Slovenskej republiky, ako aj inštrukcie Kupujúceho, ktoré mu budú v tejto súvislosti dané a súčasne sa zaväzuje bezodkladne, najneskôr do dvoch (2) pra</text:span><text:span text:style-name="T427">covných dní, poskytnúť Kupujúcemu alebo kontrolným orgánom všetku vyžiadanú súčinnosť.</text:span><text:s/><text:span text:style-name="T428">Predávajúci je povinný strpieť výkon kontroly/auditu súvisiaceho s dodávaným tovarom, prácami a službami kedykoľvek počas platnosti a účinnosti zmluvy o poskytnutí nenáv</text:span><text:span text:style-name="T429">ratného finančného príspevku uzatvorenej medzi poskytovateľom: Pôdohospodárskou platobnou agentúrou, zastúpenou miestnou akčnou skupinou Žiar (ďalej len „MAS“) a Kupujúcim, a to oprávnenými osobami a poskytnúť im všetku potrebnú súčinnosť. Oprávnenými osob</text:span><text:span text:style-name="T430">y sú najmä:</text:span></text:p>
      <text:p text:style-name="P431"><text:span text:style-name="T432">10.2.1</text:span><text:span text:style-name="T433"><text:s/></text:span><text:span text:style-name="T434">Poskytovateľ, s ktorým má Kupujúci uzatvorenú zmluvu o poskytnutí nenávratného <text:s/>finančného príspevku a ním poverené osoby;</text:span></text:p>
      <text:p text:style-name="P435">10.2.2 Útvar vnútorného auditu Riadiaceho orgánu alebo Sprostredkovateľského orgánu a nimi poverené osoby;</text:p>
      <text:p text:style-name="P436">10.2.3 Najvyšší kontrolný úrad SR, Vládny audit, Certifikačný orgán a ním poverené osoby;</text:p>
      <text:p text:style-name="P437">10.2.4 Orgán auditu, jeho spolupracujúce orgány a nimi poverené osoby;</text:p>
      <text:p text:style-name="P438"><text:span text:style-name="T439">10.3</text:span><text:span text:style-name="T440"><text:tab/></text:span><text:span text:style-name="T441">Okrem zákonných podmienok pre odstúpenie od tejto Zmluvy je Kupujúci oprávnený odstúpiť od</text:span><text:span text:style-name="T442"><text:s/>tejto Zmluvy aj v prípade podstatného porušenia tejto Zmluvy zo strany Predávajúceho, Zmluvné strany považujú v tejto súvislosti za podstatné porušenie Zmluvy najmä, ak Predávajúci:</text:span></text:p>
      <text:p text:style-name="P443">10.3.1 bude meškať s termínom dodania predmetu kúpy, resp. hociktorej povinnosti podľa tejto Zmluvy o viac ako desať (10) kalendárnych dní,</text:p>
      <text:p text:style-name="P444">10.3.2 bez predchádzajúceho súhlasu Kupujúceho prevedie všetky, alebo niektoré práva a záväzky vyplývajúce z tejto Zmluvy na tretie osoby,</text:p>
      <text:p text:style-name="P445">10.3.3 poruší akúkoľvek povinnosť vyplývajúcu z ustanovení tejto Zmluvy,<text:tab/></text:p>
      <text:p text:style-name="P446"><text:span text:style-name="T447">10.4</text:span><text:span text:style-name="T448"><text:tab/>Odstúpenie od Zmluvy sa nedotýka nároku na náhradu škody vzniknutej porušením Zmluvy a iných ustanovení, ktoré podľa prejavenej vôle Zmluvných strán alebo vzhľadom na svoju povahu majú trvať aj po skončení tejto Zmluvy.</text:span></text:p>
      <text:p text:style-name="P449"/>
      <text:p text:style-name="P450">Čl. XI</text:p>
      <text:p text:style-name="P451">VYSPORIADANIE FINANČNÝCH VZŤAHOV ZA OSOBITNÝCH PODMIENOK</text:p>
      <text:p text:style-name="P452"/>
      <text:p text:style-name="P453"><text:span text:style-name="T454">11.1</text:span><text:span text:style-name="T455"><text:tab/>S ohľadom na skutočnosť, že kúpna cena bude financovaná najmä z nenávratného finančného príspevku poskytnutého Európskou úniou a Štátnym rozpočtom SR, Predávajúci berie na vedomie, že môže prí</text:span><text:span text:style-name="T456">sť k situácii, kedy bude Kupujúci povinný vrátiť nenávratný finančný príspevok na základe výzvy poskytovateľa príspevku (napr. Riadiaci orgán podľa zákona č. 528/2008 Z.z.) alebo na základe rozhodnutia orgánov verejnej moci, ktoré sú oprávnené vykonávať ko</text:span><text:span text:style-name="T457">ntrolu nad použitím nenávratných finančných príspevkov.</text:span></text:p>
      <text:p text:style-name="P458"><text:span text:style-name="T459">11.2</text:span><text:span text:style-name="T460"><text:tab/>V prípade, že Kupujúci bude povinný vrátiť nenávratný finančný príspevok z dôvodu pochybenia Predávajúceho, tak sa Predávajúci zaväzuje v zmysle § 534 zákona č. 40/1964 Zb. Občianskeho zákonníka,</text:span><text:span text:style-name="T461"><text:s/>že splní takúto povinnosť za Kupujúceho alebo v prípade, ak Kupujúci sám uhradí tieto záväzky, tak Predávajúci zaplatí Kupujúcemu sumu vo výške takto uhradených finančných prostriedkov a to v lehote tridsať (30) dní odo dňa doručenia písomnej výzvy Kupujú</text:span><text:span text:style-name="T462">ceho na takéto plnenie.</text:span></text:p>
      <text:p text:style-name="P463"><text:span text:style-name="T464">11.3</text:span><text:span text:style-name="T465"><text:tab/>Záväzok plniť za Kupujúceho alebo nahradiť Kupujúcemu plnenie podľa tohto článku Zmluvy trvajú bez časového obmedzenia.</text:span></text:p>
      <text:p text:style-name="P466"/>
      <text:p text:style-name="P467">Čl. XII</text:p>
      <text:p text:style-name="P468">REGISTER PARTNEROV VEREJNÉHO SEKTORA</text:p>
      <text:p text:style-name="P469"/>
      <text:p text:style-name="P470"><text:bookmark-start text:name="_Hlk46239707"/><text:span text:style-name="T471">12.1</text:span><text:span text:style-name="T472"><text:tab/>V prípade naplnenia podmienok stanovených<text:s/></text:span><text:span text:style-name="T473">zákonom č. 315/2016 Z. z. o registri partnerov verejného sektora a o zmene a doplnení niektorých zákonov v znení neskorších predpisov pre obligatórny zápis do registra partnerov verejného sektora je Predávajúci povinný byť v registri partnerov verejného se</text:span><text:span text:style-name="T474">ktora riadne zapísaný.</text:span><text:bookmark-end text:name="_Hlk46239707"/><text:s/><text:span text:style-name="T475">Ak Predávajúci využíva na plnenie podľa tejto zmluvy subdodávateľov alebo iné osoby, ktoré sú partnerom verejného sektora, je povinný za podmienok ustanovených osobitným predpisom overiť zápis týchto osôb v registri partnerov verejné</text:span><text:span text:style-name="T476">ho sektora. <text:s/>Uvedenú skutočnosť vyznačí v Prílohe č. 3 tejto Zmluvy.</text:span></text:p>
      <text:p text:style-name="P477"/>
      <text:p text:style-name="P478">Čl. XIII</text:p>
      <text:p text:style-name="P479">DORUČOVANIE</text:p>
      <text:p text:style-name="P480"/>
      <text:p text:style-name="P481"><text:span text:style-name="T482">13.1</text:span><text:tab/><text:span text:style-name="T483">Zmluvné strany sú povinné zachytiť prejav vôle písomne, pričom písomný prejav vôle je nutné doručiť druhej zmluvnej strane. Zásielka určená zmluvnej<text:s/></text:span><text:span text:style-name="T484">strane sa doručí prostredníctvom poštového prepravcu, a to poštou doporučene, expresnou kuriérskou službou alebo e-mailom.</text:span></text:p>
      <text:p text:style-name="P485"><text:span text:style-name="T486">13.2</text:span><text:tab/><text:span text:style-name="T487">Zmluvná strana, ktorej bol písomný prejav vôle adresovaný je povinná potvrdiť prevzatie takéhoto písomného prejavu vôle. V prípa</text:span><text:span text:style-name="T488">de, že niektorá zmluvná strana odmietne potvrdiť prijatie písomného prejavu vôle, tak sa považuje písomný prejav vôle za doručený momentom, kedy zmluvná strana odmietla potvrdiť prevzatie takéhoto písomného prejavu vôle.</text:span></text:p>
      <text:p text:style-name="P489"><text:span text:style-name="T490">13.3</text:span><text:span text:style-name="T491"><text:tab/></text:span><text:span text:style-name="T492">V prípade zaslania zásielky pr</text:span><text:span text:style-name="T493">ostredníctvom poštového prepravcu sa zásielka považuje za doručenú dňom vrátenia zásielky, hoci sa adresát o obsahu zásielky nedozvie, a to v prípade, ak sa zásielka vrátila z dôvodu, že si zmluvná strana zásielku neprevzala v odbernej lehote, alebo ak sa<text:s/></text:span><text:span text:style-name="T494">zásielka vráti z dôvodu, že zmluvná strana je na adrese sídla uvedeného v príslušnom registri (napr. obchodnom registri) neznáma.</text:span></text:p>
      <text:p text:style-name="P495"><text:span text:style-name="T496">13.4</text:span><text:span text:style-name="T497"><text:tab/></text:span><text:span text:style-name="T498">V prípade doručovania faktúry je nutné, ak nebola faktúra doručená z akéhokoľvek dôvodu, aby sa doručovanie opakovalo asp</text:span><text:span text:style-name="T499">oň jedenkrát, aby mohla byť faktúra považovaná za doručenú podľa predchádzajúceho bodu.</text:span></text:p>
      <text:p text:style-name="P500"/>
      <text:p text:style-name="P501">Čl. XIV</text:p>
      <text:p text:style-name="P502">ZÁVEREČNÉ USTANOVENIA</text:p>
      <text:p text:style-name="P503"/>
      <text:p text:style-name="P504"><text:span text:style-name="T505">14.1</text:span><text:tab/><text:span text:style-name="T506">Pokiaľ nie je v Zmluve dohodnuté inak, riadia sa právne vzťahy z nej vyplývajúce <text:s/>príslušnými ustanoveniami zákona č. 513/1991 Zb.<text:s/></text:span><text:span text:style-name="T507">Obchodného zákonníka a súvisiacimi právnymi predpismi platnými v Slovenskej republike.</text:span></text:p>
      <text:p text:style-name="P508"><text:span text:style-name="T509">14.2</text:span><text:span text:style-name="T510"><text:tab/></text:span><text:span text:style-name="T511">Zmluva nadobúda platnosť dňom jej podpisu<text:s/></text:span><text:span text:style-name="T512">oprávnenými zástupcami oboch zmluvných strán a účinnosť vzhľadom na zdroj financovania predmetu zákazky, dňom nasledujúcim</text:span><text:span text:style-name="T513"><text:s/>po dni kumulatívneho splnenia všetkých nasledovných podmienok:</text:span></text:p>
      <text:p text:style-name="P514">14.2.1<text:tab/>uzatvorenie platnej a účinnej Zmluvy o poskytnutí nenávratného finančného príspevku na predmet zákazky,</text:p>
      <text:p text:style-name="P515"><text:span text:style-name="T516">14.2.2</text:span><text:span text:style-name="T517"><text:tab/>zverejnenie zmluvy, ktorá je výsledkom verejného<text:s/></text:span><text:span text:style-name="T518">obstarávania, na webovom sídle Kupujúceho, na základe toho, že táto zmluva je v zmysle § 5a) zákona č. 211/2000 Z.z. o slobodnom prístupe k informáciám a o zmene a doplnení niektorých zákonov v znení neskorších predpisov povinne zverejňovanou zmluvou, ktor</text:span><text:span text:style-name="T519">á sa zverejňuje na webovom sídle Kupujúceho.</text:span></text:p>
      <text:p text:style-name="P520"><text:span text:style-name="T521">14.3</text:span><text:span text:style-name="T522"><text:tab/>Každé ustanovenie tejto Zmluvy je nutné vykladať v súlade s účelom Zmluvy tak, aby bolo účinné a platné podľa platných právnych predpisov. Pokiaľ by však bolo podľa platných právnych predpisov nevykonateľné</text:span><text:span text:style-name="T523">, neplatné alebo neúčinné, nebudú tým dotknuté Kritériá ustanovenia tejto Zmluvy. V prípade nevykonateľnosti, neplatnosti alebo neúčinnosti sa Zmluvné strany zaväzujú nahradiť takéto ustanovenie v súlade s účelom Zmluvy a platnými právnymi predpismi, ktoré</text:span><text:span text:style-name="T524"><text:s/>svojou povahou najbližšie upravujú daný právny vzťah.</text:span></text:p>
      <text:p text:style-name="P525"><text:span text:style-name="T526">14.4</text:span><text:span text:style-name="T527"><text:s/></text:span><text:span text:style-name="T528"><text:tab/>Neoddeliteľnou súčasťou Zmluvy sú:</text:span></text:p>
      <text:p text:style-name="P529"><text:span text:style-name="T530">14.4.1</text:span><text:span text:style-name="T531"><text:tab/>Príloha č. 1 - Podrobná špecifikácia predmetu zmluvy<text:s/></text:span><text:span text:style-name="T532">(príloha relevantná v čase podpisu zmluvy, podrobná špecifikácia predmetu Zmluvy musí byť identická<text:s/></text:span><text:span text:style-name="T533">s podrobnou špecifikáciou predmetu Zmluvy predloženou v ponuke Predávajúceho v rámci verejného obstarávania)</text:span><text:span text:style-name="T534">,</text:span></text:p>
      <text:p text:style-name="P535"><text:span text:style-name="T536">14.4.2</text:span><text:span text:style-name="T537"><text:tab/>Príloha č. 2 - Cenová kalkulácia predmetu zmluvy v listinnej podobe</text:span><text:span text:style-name="T538"><text:s/>(príloha relevantná v čase podpisu zmluvy, cenová kalkulácia predmetu Z</text:span><text:span text:style-name="T539">mluvy musí byť identická s cenovou ponukou predloženou v ponuke Predávajúceho v rámci verejného obstarávania)</text:span><text:span text:style-name="T540">,</text:span></text:p>
      <text:p text:style-name="P541"><text:span text:style-name="T542">14.4.3</text:span><text:span text:style-name="T543"><text:tab/>Príloha č. 3 - Zoznam subdodávateľov<text:s/></text:span><text:span text:style-name="T544">(príloha relevantná v čase podpisu zmluvy)</text:span><text:span text:style-name="T545">.</text:span></text:p>
      <text:p text:style-name="P546"><text:span text:style-name="T547">14.5</text:span><text:span text:style-name="T548"><text:s/></text:span><text:span text:style-name="T549"><text:tab/>Táto Zmluva je vyhotovená v štyroch (4) rovnopisoch</text:span><text:span text:style-name="T550">, z ktorých každá Zmluvná strana dostane dva (2) rovnopisy.</text:span></text:p>
      <text:p text:style-name="P551"><text:span text:style-name="T552">14.6</text:span><text:span text:style-name="T553"><text:tab/></text:span><text:span text:style-name="T554">Zmluvné strany vyhlasujú, že si túto Zmluvu pred jej podpísaním prečítali, že bola uzavretá podľa ich slobodnej vôle, jej obsahu rozumejú a na znak súhlasu bez akýchkoľvek výhrad Zmluvu pri p</text:span><text:span text:style-name="T555">lnom vedomí podpisujú.</text:span></text:p>
      <text:p text:style-name="P556"/>
      <text:p text:style-name="P557"/>
      <text:p text:style-name="P558"/>
      <text:p text:style-name="P559">v ..........................., dňa ...............<text:tab/><text:tab/><text:tab/>v ......................., dňa ...............</text:p>
      <text:p text:style-name="P560"/>
      <text:p text:style-name="P561"/>
      <text:p text:style-name="P562">…………………………………<text:tab/><text:tab/><text:tab/><text:s text:c="2"/>..………………..…………………</text:p>
      <text:p text:style-name="P563"><text:s/>za Kupujúceho<text:tab/><text:tab/><text:tab/><text:tab/><text:tab/><text:s text:c="2"/>za Predávajúceho</text:p>
      <text:h text:style-name="P564" text:outline-level="2"><text:bookmark-start text:name="_Toc452542089"/><text:bookmark-start text:name="_Toc452542091"/><text:span text:style-name="T565">Príloha č. 1 Zmluvy</text:span><text:bookmark-end text:name="_Toc452542089"/><text:span text:style-name="T566"><text:s/></text:span><text:span text:style-name="T567">(príloha relevantná v čase<text:s/></text:span><text:span text:style-name="T568">podpisu zmluvy)</text:span></text:h>
      <text:p text:style-name="P569"/>
      <text:p text:style-name="P570">Podrobná špecifikácia predmetu zmluvy</text:p>
      <text:p text:style-name="P571"><text:span text:style-name="T572">Časť 2. predmetu zákazky:<text:s/></text:span><text:span text:style-name="T573">Informačný kiosk</text:span></text:p>
      <text:p text:style-name="P574"/>
      <text:p text:style-name="P575"><text:span text:style-name="T576">(Predávajúci je povinný uviesť opis predmetu zmluvy, tzn. predloží opis dodávaných tovarov, ktorý musí byť v súlade so špecifikáciou parametrov<text:s/></text:span><text:span text:style-name="T577">predmetu zákazky uvedenou v ponuke predávajúceho ako uchádzača vo verejnom obstarávaní a zároveň spĺňajúci požadované technické parametre určené verejným obstarávateľom vo výzve na predloženie cenovej ponuky.)</text:span></text:p>
      <text:p text:style-name="P578"/>
      <text:p text:style-name="P579"/>
      <text:p text:style-name="P580"><text:tab/></text:p>
      <text:p text:style-name="P581"/>
      <text:p text:style-name="P582"/>
      <text:p text:style-name="P583"/>
      <text:p text:style-name="P584">v ..........................., dňa ...............<text:tab/><text:tab/><text:tab/>v ......................., dňa ...............</text:p>
      <text:p text:style-name="P585"/>
      <text:p text:style-name="P586"/>
      <text:p text:style-name="P587">…………………………………<text:tab/><text:tab/><text:tab/><text:s text:c="2"/>..………………..…………………</text:p>
      <text:p text:style-name="P588"><text:s/>za Kupujúceho<text:tab/><text:tab/><text:tab/><text:tab/><text:tab/><text:s text:c="2"/>za Predávajúceho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h text:style-name="P617" text:outline-level="2"><text:span text:style-name="T618">Príloha č. 2 Zmluvy<text:s/></text:span><text:span text:style-name="T619">(príloha relevantná v čase podpisu zmluvy)</text:span></text:h>
      <text:p text:style-name="P620"/>
      <text:p text:style-name="P621">Cenová kalkulácia<text:s/>predmetu zmluvy</text:p>
      <text:p text:style-name="P622"/>
      <text:p text:style-name="P623"><text:span text:style-name="T624">Zákazka:<text:s/></text:span><text:span text:style-name="T625">„Podpora turistickej infraštruktúry v meste Handlová“</text:span></text:p>
      <text:p text:style-name="P626"><text:span text:style-name="T627">Časť 2. predmetu zákazky:</text:span><text:span text:style-name="T628"><text:s/>Informačný kiosk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/>
            <text:p text:style-name="P638"><text:span text:style-name="T639">Celková cena za časť 2. predmetu zákazky:<text:s/></text:span><text:span text:style-name="T640">Informačný kiosk</text:span></text:p>
            <text:p text:style-name="P641"/>
          </table:table-cell>
          <table:table-cell table:style-name="TableCell642" table:number-columns-spanned="3">
            <text:p text:style-name="P643"><text:span text:style-name="T644">Ponúknutá hodnota:</text:span>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Počet<text:line-break/>kusov</text:p>
          </table:table-cell>
          <table:table-cell table:style-name="TableCell649">
            <text:p text:style-name="P650">Cena za 1 ks<text:line-break/>bez DPH v EUR</text:p>
          </table:table-cell>
          <table:table-cell table:style-name="TableCell651">
            <text:p text:style-name="P652">Celková cena<text:line-break/>bez DPH v EUR</text:p>
          </table:table-cell>
        </table:table-row>
        <table:table-row table:style-name="TableRow653">
          <table:table-cell table:style-name="TableCell654">
            <text:p text:style-name="P655">Informačný kiosk (IK)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3">
            <text:p text:style-name="P664"><text:span text:style-name="T665">Sadzba DPH v %</text:span></text:p>
          </table:table-cell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><text:span text:style-name="T671">Výška DPH v EUR</text:span></text:p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><text:span text:style-name="T677">Celková cena s DPH v EUR</text:span></text:p>
          </table:table-cell>
          <table:covered-table-cell/>
          <table:covered-table-cell/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/>
      <text:p text:style-name="P683"/>
      <text:p text:style-name="P684"/>
      <text:p text:style-name="P685"/>
      <text:p text:style-name="P686">…………………………………<text:tab/><text:tab/><text:tab/><text:s/>..………………..…………………</text:p>
      <text:p text:style-name="P687"><text:s/>za Kupujúceho<text:tab/><text:tab/><text:tab/><text:tab/><text:tab/><text:s/>za Predávajúceho</text:p>
      <text:p text:style-name="P688"/>
      <text:p text:style-name="P689"/>
      <text:h text:style-name="P690" text:outline-level="2"><text:span text:style-name="T691">Príloha č. 3 Zmluvy</text:span><text:bookmark-end text:name="_Toc452542091"/><text:span text:style-name="T692"><text:s/></text:span><text:span text:style-name="T693">(príloha relevantná v čase<text:s/></text:span><text:span text:style-name="T694">podpisu zmluvy)</text:span></text:h>
      <text:p text:style-name="P695"/>
      <text:p text:style-name="P696">Zoznam subdodávateľov</text:p>
      <text:p text:style-name="P697"><text:span text:style-name="T698">Časť 2. predmetu zákazky:<text:s/></text:span><text:span text:style-name="T699">Informačný kiosk</text:span></text:p>
      <text:p text:style-name="P700"/>
      <text:p text:style-name="P701"><text:span text:style-name="T702">(Zoznam subdodávateľov s uvedením navrhovaných subdodávateľov (v prípade fyzickej osoby: meno, priezvisko, adresa, identifikačné číslo; v prípade právnickej osoby:<text:s/></text:span><text:span text:style-name="T703">obchodné meno alebo názov, sídlo, identifikačné číslo, údaje o osobe oprávnenej konať za subdodávateľa), podielu zákazky,</text:span><text:span text:style-name="T704"><text:line-break/></text:span><text:span text:style-name="T705">ktorý má Predávajúci v úmysle zadať subdodávateľom a predmety subdodávok. Navrhovaní subdodávatelia musia spĺňať podmienky účasti týka</text:span><text:span text:style-name="T706">júce sa osobného postavenia</text:span><text:span text:style-name="T707"><text:s/></text:span><text:span text:style-name="T708">podľa § 32 ods. 1 písm. e) zákona o verejnom obstarávaní vo vzťahu k tej časti predmetu zákazky, ktorú má subdodávateľ plniť.)</text:span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>v ..........................., dňa ...............<text:tab/><text:tab/><text:tab/>v ......................., dňa ...............</text:p>
      <text:p text:style-name="P716"/>
      <text:p text:style-name="P717"/>
      <text:p text:style-name="P718">…………………………………<text:tab/><text:tab/><text:tab/><text:s/>..………………..…………………</text:p>
      <text:p text:style-name="P719"><text:s/>za Kupujúceho<text:tab/><text:tab/><text:tab/><text:tab/><text:tab/><text:s/>za Predávajúceho</text:p>
      <text:p text:style-name="P72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in"/>
      <style:text-properties style:font-name="Times New Roman" fo:font-weight="bold" style:font-weight-asian="bold" style:font-weight-complex="bold" fo:font-size="12pt" style:font-size-asian="12pt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fo:color="#243F60" fo:font-size="12pt" style:font-size-asian="12pt" style:font-size-complex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365F91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ýtext2" style:display-name="Základný text (2)" style:family="paragraph" style:parent-style-name="Standard">
      <style:paragraph-properties fo:widows="0" fo:orphans="0" fo:text-align="center" fo:margin-top="0.125in" fo:margin-bottom="0.6666in" style:line-height-at-least="0in" fo:text-indent="-0.5138in" fo:background-color="#FFFFFF"/>
      <style:text-properties style:font-name="Times New Roman" style:font-name-asian="Times New Roman" style:font-name-complex="Times New Roman" fo:hyphenate="false"/>
    </style:style>
    <style:style style:name="Contents1" style:display-name="Contents 1" style:family="paragraph" style:parent-style-name="Standard">
      <style:paragraph-properties fo:margin-bottom="0.0881in" fo:line-height="100%" fo:margin-left="0.0243in" fo:margin-right="0.0152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sk" style:country-asian="SK" fo:hyphenate="false"/>
    </style:style>
    <style:style style:name="Hlavičkaobsahu" style:display-name="Hlavička obsahu" style:family="paragraph" style:parent-style-name="Nadpis1" style:next-style-name="Standard" style:default-outline-level="1">
      <style:text-properties style:font-name="Cambria" style:font-name-asian="Cambria" style:font-name-complex="Cambria" fo:color="#365F91"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xtkomentára" style:display-name="Text komentára" style:family="paragraph" style:parent-style-name="Standard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Základnýtext1" style:display-name="Základný text1" style:family="paragraph">
      <style:paragraph-properties fo:text-align="justify" fo:margin-top="0.1111in" fo:text-indent="0.3152in"/>
      <style:text-properties style:font-name="Times New Roman" style:font-name-asian="Times New Roman" style:font-name-complex="Times New Roman" fo:color="#000000" fo:font-size="10pt" style:font-size-asian="10pt" style:font-size-complex="12pt" fo:language="en" fo:country="US" style:language-asian="sk" style:country-asian="SK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Bezriadkovania" style:display-name="Bez riadkovania" style:family="paragraph">
      <style:paragraph-properties fo:widows="2" fo:orphans="2"/>
      <style:text-properties style:font-name-complex="Times New Roman" fo:hyphenate="false"/>
    </style:style>
    <style:style style:name="Základnítext1" style:display-name="Základní text1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description" style:display-name="footnote description" style:family="paragraph" style:next-style-name="Standard">
      <style:paragraph-properties fo:widows="2" fo:orphans="2"/>
      <style:text-properties style:font-name="Times New Roman" style:font-name-asian="Times New Roman" style:font-name-complex="Times New Roman" fo:color="#000000" fo:font-size="8pt" style:font-size-asian="8pt" style:language-asian="sk" style:country-asian="SK" fo:hyphenate="false"/>
    </style:style>
    <style:style style:name="Základnýtext31" style:display-name="Základný text 31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Základnýtext5" style:display-name="Základný text (5)" style:family="paragraph" style:parent-style-name="Standard">
      <style:paragraph-properties fo:widows="0" fo:orphans="0" fo:text-align="center" fo:margin-top="0.25in" fo:margin-bottom="0in" fo:line-height="0.3263in" fo:background-color="#FFFFFF"/>
      <style:text-properties style:font-name-complex="Calibri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Základnýtext3" style:display-name="Základný text (3)" style:family="paragraph" style:parent-style-name="Standard">
      <style:paragraph-properties fo:widows="0" fo:orphans="0" fo:text-align="center" fo:margin-top="0.9583in" fo:margin-bottom="0.5416in" style:line-height-at-least="0in" fo:text-indent="-0.2361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Základnýtext8" style:display-name="Základný text (8)" style:family="paragraph" style:parent-style-name="Standard">
      <style:paragraph-properties fo:widows="0" fo:orphans="0" fo:margin-bottom="0in" fo:line-height="0.1763in" fo:text-indent="-0.2361in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Základnýtext21" style:display-name="Základný text 21" style:family="paragraph" style:parent-style-name="Standard">
      <style:paragraph-properties fo:text-align="justify" fo:margin-bottom="0in" style:line-height-at-leas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0pt" style:language-asian="ar" style:country-asian="SA" fo:hyphenate="false"/>
    </style:style>
    <style:style style:name="Základnítext21" style:display-name="Základní text 21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ar" style:country-asian="SA" fo:hyphenate="false"/>
    </style:style>
    <style:style style:name="PredformátovanéHTML" style:display-name="Predformátované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Calibri" style:font-name-complex="Tahoma" fo:font-weight="bold" style:font-weight-asian="bold" style:font-weight-complex="bold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Times New Roman" style:font-name-asian="Calibri" style:font-name-complex="Tahoma" fo:font-weight="bold" style:font-weight-asian="bold" style:font-weight-complex="bold" fo:font-size="12pt" style:font-size-asian="12pt" style:font-size-complex="13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Základnýtext2_" style:display-name="Základný text (2)_" style:family="text" style:parent-style-name="Predvolenépísmoodseku">
      <style:text-properties style:font-name="Times New Roman" style:font-name-asian="Times New Roman" style:font-name-complex="Times New Roman" fo:background-color="#FFFFFF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cd" style:display-name="cd" style:family="text" style:parent-style-name="Predvolenépísmoodseku"/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FootnoteSymbol" style:display-name="Footnote Symbol" style:family="text" style:parent-style-name="Predvolenépísmoodsek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 style:language-asian="sk" style:country-asian="SK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Základnýtext514bodov" style:display-name="Základný text (5) + 14 bodov" style:family="text">
      <style:text-properties style:font-name="Times New Roman" style:font-name-asian="Times New Roman" style:font-name-complex="Times New Roman" fo:font-style="normal" style:font-style-asian="normal" style:font-style-complex="normal" fo:text-transform="none" fo:font-variant="normal" fo:color="#000000" fo:letter-spacing="normal" style:text-scale="100%" style:text-position="0% 100%" fo:font-size="14pt" style:font-size-asian="14pt" style:font-size-complex="14pt" fo:background-color="#FFFFFF" fo:language="sk" fo:country="SK" style:language-asian="sk" style:country-asian="SK" style:language-complex="sk" style:country-complex="SK"/>
    </style:style>
    <style:style style:name="Základnýtext5Kapitálky" style:display-name="Základný text (5) + Kapitálky" style:family="text">
      <style:text-properties style:font-name="Times New Roman" style:font-name-asian="Times New Roman" style:font-name-complex="Times New Roman" fo:font-style="normal" style:font-style-asian="normal" style:font-style-complex="normal" fo:font-variant="small-caps" fo:color="#000000" fo:letter-spacing="normal" style:text-scale="100%" style:text-position="0% 100%" fo:font-size="11pt" style:font-size-asian="11pt" style:font-size-complex="11pt" fo:background-color="#FFFFFF" fo:language="sk" fo:country="SK" style:language-asian="sk" style:country-asian="SK" style:language-complex="sk" style:country-complex="SK"/>
    </style:style>
    <style:style style:name="Základnýtext3Niekurzíva" style:display-name="Základný text (3) + Nie kurzíva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style:style style:name="Základnýtext7" style:display-name="Základný text (7)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sk" fo:country="SK" style:language-asian="sk" style:country-asian="SK" style:language-complex="sk" style:country-complex="SK"/>
    </style:style>
    <style:style style:name="ra" style:display-name="ra" style:family="text" style:parent-style-name="Predvolenépísmoodseku"/>
    <style:style style:name="Základnýtext3_" style:display-name="Základný text (3)_" style:family="text" style:parent-style-name="Predvolenépísmoodsek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 style:language-asian="ar" style:country-asian="SA"/>
    </style:style>
    <style:style style:name="apple-converted-space" style:display-name="apple-converted-space" style:family="text" style:parent-style-name="Predvolenépísmoodseku"/>
    <style:style style:name="Nadpis4Char" style:display-name="Nadpis 4 Char" style:family="text" style:parent-style-name="Predvolenépísmoodseku">
      <style:text-properties style:font-name="Cambria" style:font-name-asian="Calibri" style:font-name-complex="Tahoma" fo:font-style="italic" style:font-style-asian="italic" style:font-style-complex="italic" fo:color="#365F91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Nadpis3Char" style:display-name="Nadpis 3 Char" style:family="text" style:parent-style-name="Predvolenépísmoodseku">
      <style:text-properties style:font-name="Cambria" style:font-name-asian="Calibri" style:font-name-complex="Tahoma" fo:color="#243F60" fo:font-size="12pt" style:font-size-asian="12pt" style:font-size-complex="12pt"/>
    </style:style>
    <style:style style:name="Nevyriešenázmienka" style:display-name="Nevyriešená zmienka" style:family="text" style:parent-style-name="Predvolenépísmoodseku">
      <style:text-properties fo:color="#808080" fo:background-color="#E6E6E6"/>
    </style:style>
    <style:style style:name="BezriadkovaniaChar" style:display-name="Bez riadkovania Char" style:family="text">
      <style:text-properties style:font-name="Calibri" style:font-name-asian="Calibri" style:font-name-complex="Times New Roman"/>
    </style:style>
    <style:style style:name="OdsekzoznamuChar" style:display-name="Odsek zoznamu Char" style:family="text"/>
    <style:style style:name="ListLabel1" style:display-name="ListLabel 1" style:family="text">
      <style:text-properties fo:font-weight="bold" style:font-weight-asian="bold" style:use-window-font-color="true"/>
    </style:style>
    <style:style style:name="ListLabel2" style:display-name="ListLabel 2" style:family="text">
      <style:text-properties fo:font-weight="normal" style:font-weight-asian="normal" style:use-window-font-color="true" fo:font-size="12pt" style:font-size-asian="12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Times New Roman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ize="11pt" style:font-size-asian="11pt"/>
    </style:style>
    <style:style style:name="ListLabel10" style:display-name="ListLabel 1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style:use-window-font-color="true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style:font-name-complex="Times New Roman" fo:font-size="12pt" style:font-size-asian="12pt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fo:font-weight="normal" style:font-weight-asian="normal" style:use-window-font-color="true" fo:font-size="11pt" style:font-size-asian="11pt"/>
    </style:style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style:font-name-complex="Times New Roman" fo:font-size="12pt" style:font-size-asian="12pt"/>
    </style:style>
    <style:style style:name="ListLabel34" style:display-name="ListLabel 34" style:family="text">
      <style:text-properties fo:font-weight="normal" style:font-weight-asian="normal" fo:font-size="12pt" style:font-size-asian="12pt" style:font-size-complex="12pt"/>
    </style:style>
    <style:style style:name="ListLabel35" style:display-name="ListLabel 35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style:style style:name="ListLabel36" style:display-name="ListLabel 36" style:family="text">
      <style:text-properties style:text-position="super 63.6%" fo:font-size="11pt" style:font-size-asian="11pt"/>
    </style:style>
    <style:style style:name="ListLabel37" style:display-name="ListLabel 37" style:family="text">
      <style:text-properties style:font-name-complex="Symbol" style:text-position="super 65%" fo:font-size="10pt" style:font-size-asian="10pt"/>
    </style:style>
    <style:style style:name="ListLabel38" style:display-name="ListLabel 38" style:family="text">
      <style:text-properties style:font-name-complex="Symbol" style:text-position="super 65%" fo:font-size="10pt" style:font-size-asian="10pt"/>
    </style:style>
    <style:style style:name="ListLabel39" style:display-name="ListLabel 39" style:family="text">
      <style:text-properties style:font-name-complex="Symbol" style:text-position="super 65%" fo:font-size="10pt" style:font-size-asian="10pt"/>
    </style:style>
    <style:style style:name="ListLabel40" style:display-name="ListLabel 40" style:family="text">
      <style:text-properties style:font-name-complex="Symbol" style:text-position="super 65%" fo:font-size="10pt" style:font-size-asian="10pt"/>
    </style:style>
    <style:style style:name="ListLabel41" style:display-name="ListLabel 41" style:family="text">
      <style:text-properties style:font-name-complex="Symbol" style:text-position="super 65%" fo:font-size="10pt" style:font-size-asian="10pt"/>
    </style:style>
    <style:style style:name="ListLabel42" style:display-name="ListLabel 42" style:family="text">
      <style:text-properties style:font-name-complex="Symbol" style:text-position="super 65%" fo:font-size="10pt" style:font-size-asian="10pt"/>
    </style:style>
    <style:style style:name="ListLabel43" style:display-name="ListLabel 43" style:family="text">
      <style:text-properties style:font-name-complex="Symbol" style:text-position="super 65%" fo:font-size="10pt" style:font-size-asian="10pt"/>
    </style:style>
    <style:style style:name="ListLabel44" style:display-name="ListLabel 44" style:family="text">
      <style:text-properties style:font-name-complex="Symbol" style:text-position="super 65%" fo:font-size="10pt" style:font-size-asian="10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style:style style:name="ListLabel53" style:display-name="ListLabel 53" style:family="text">
      <style:text-properties style:text-position="super 63.6%" fo:font-size="11pt" style:font-size-asian="11pt"/>
    </style:style>
    <style:style style:name="ListLabel54" style:display-name="ListLabel 54" style:family="text">
      <style:text-properties style:font-name-complex="Symbol" style:text-position="super 65%" fo:font-size="10pt" style:font-size-asian="10pt"/>
    </style:style>
    <style:style style:name="ListLabel55" style:display-name="ListLabel 55" style:family="text">
      <style:text-properties style:font-name-complex="Symbol" style:text-position="super 65%" fo:font-size="10pt" style:font-size-asian="10pt"/>
    </style:style>
    <style:style style:name="ListLabel56" style:display-name="ListLabel 56" style:family="text">
      <style:text-properties style:font-name-complex="Symbol" style:text-position="super 65%" fo:font-size="10pt" style:font-size-asian="10pt"/>
    </style:style>
    <style:style style:name="ListLabel57" style:display-name="ListLabel 57" style:family="text">
      <style:text-properties style:font-name-complex="Symbol" style:text-position="super 65%" fo:font-size="10pt" style:font-size-asian="10pt"/>
    </style:style>
    <style:style style:name="ListLabel58" style:display-name="ListLabel 58" style:family="text">
      <style:text-properties style:font-name-complex="Symbol" style:text-position="super 65%" fo:font-size="10pt" style:font-size-asian="10pt"/>
    </style:style>
    <style:style style:name="ListLabel59" style:display-name="ListLabel 59" style:family="text">
      <style:text-properties style:font-name-complex="Symbol" style:text-position="super 65%" fo:font-size="10pt" style:font-size-asian="10pt"/>
    </style:style>
    <style:style style:name="ListLabel60" style:display-name="ListLabel 60" style:family="text">
      <style:text-properties style:font-name-complex="Symbol" style:text-position="super 65%" fo:font-size="10pt" style:font-size-asian="10pt"/>
    </style:style>
    <style:style style:name="ListLabel61" style:display-name="ListLabel 61" style:family="text">
      <style:text-properties style:font-name-complex="Symbol" style:text-position="super 65%" fo:font-size="10pt" style:font-size-asian="10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fo:font-weight="bold" style:font-weight-asian="bold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fo:font-weight="bold" style:font-weight-asian="bold" style:text-underline-type="none" style:text-underline-color="font-color"/>
    </style:style>
    <style:style style:name="ListLabel71" style:display-name="ListLabel 71" style:family="text">
      <style:text-properties fo:font-weight="bold" style:font-weight-asian="bold"/>
    </style:style>
    <style:style style:name="ListLabel72" style:display-name="ListLabel 7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sk" fo:country="SK" style:language-asian="sk" style:country-asian="SK" style:language-complex="sk" style:country-complex="SK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fo:font-weight="normal" style:font-weight-asian="normal" fo:font-size="11pt" style:font-size-asian="11pt"/>
    </style:style>
    <style:style style:name="ListLabel77" style:display-name="ListLabel 77" style:family="text">
      <style:text-properties style:font-name-asian="Calibri" fo:font-weight="normal" style:font-weight-asian="normal"/>
    </style:style>
    <style:style style:name="ListLabel78" style:display-name="ListLabel 78" style:family="text">
      <style:text-properties style:font-name-asian="Symbol" style:font-name-complex="Symbol" style:text-scale="100%" fo:font-size="12pt" style:font-size-asian="12pt" style:font-size-complex="12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>
      <style:text-properties style:font-name-asian="Calibri" style:font-name-complex="Times New Roman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style:font-name-complex="Times New Roman" fo:font-size="12pt" style:font-size-asian="12pt"/>
    </style:style>
    <style:style style:name="ListLabel93" style:display-name="ListLabel 93" style:family="text">
      <style:text-properties fo:font-weight="normal" style:font-weight-asian="normal" fo:font-size="12pt" style:font-size-asian="12pt" style:font-size-complex="12pt"/>
    </style:style>
    <style:style style:name="ListLabel94" style:display-name="ListLabel 94" style:family="text">
      <style:text-properties fo:font-weight="bold" style:font-weight-asian="bold"/>
    </style:style>
    <style:style style:name="ListLabel95" style:display-name="ListLabel 95" style:family="text">
      <style:text-properties fo:color="#000000"/>
    </style:style>
    <style:style style:name="ListLabel96" style:display-name="ListLabel 96" style:family="text">
      <style:text-properties fo:font-weight="bold" style:font-weight-asian="bold" fo:color="#000000"/>
    </style:style>
    <style:style style:name="ListLabel97" style:display-name="ListLabel 97" style:family="text">
      <style:text-properties fo:color="#000000"/>
    </style:style>
    <style:style style:name="ListLabel98" style:display-name="ListLabel 98" style:family="text">
      <style:text-properties fo:color="#000000"/>
    </style:style>
    <style:style style:name="ListLabel99" style:display-name="ListLabel 99" style:family="text">
      <style:text-properties fo:color="#000000"/>
    </style:style>
    <style:style style:name="ListLabel100" style:display-name="ListLabel 100" style:family="text">
      <style:text-properties fo:color="#000000"/>
    </style:style>
    <style:style style:name="ListLabel101" style:display-name="ListLabel 101" style:family="text">
      <style:text-properties fo:color="#000000"/>
    </style:style>
    <style:style style:name="ListLabel102" style:display-name="ListLabel 102" style:family="text">
      <style:text-properties fo:color="#000000"/>
    </style:style>
    <style:style style:name="ListLabel103" style:display-name="ListLabel 103" style:family="text">
      <style:text-properties fo:color="#000000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asian="Calibri"/>
    </style:style>
    <style:style style:name="ListLabel108" style:display-name="ListLabel 108" style:family="text">
      <style:text-properties style:font-name-asian="Calibri" fo:font-weight="bold" style:font-weight-asian="bold"/>
    </style:style>
    <style:style style:name="ListLabel109" style:display-name="ListLabel 109" style:family="text">
      <style:text-properties style:font-name-asian="Calibri"/>
    </style:style>
    <style:style style:name="ListLabel110" style:display-name="ListLabel 110" style:family="text">
      <style:text-properties style:font-name-asian="Calibri"/>
    </style:style>
    <style:style style:name="ListLabel111" style:display-name="ListLabel 111" style:family="text">
      <style:text-properties style:font-name-asian="Calibri"/>
    </style:style>
    <style:style style:name="ListLabel112" style:display-name="ListLabel 112" style:family="text">
      <style:text-properties style:font-name-asian="Calibri"/>
    </style:style>
    <style:style style:name="ListLabel113" style:display-name="ListLabel 113" style:family="text">
      <style:text-properties style:font-name-asian="Calibri"/>
    </style:style>
    <style:style style:name="ListLabel114" style:display-name="ListLabel 114" style:family="text">
      <style:text-properties style:font-name-asian="Calibri"/>
    </style:style>
    <style:style style:name="ListLabel115" style:display-name="ListLabel 115" style:family="text">
      <style:text-properties style:font-name-asian="Calibri"/>
    </style:style>
    <style:style style:name="ListLabel116" style:display-name="ListLabel 116" style:family="text">
      <style:text-properties fo:font-weight="bold" style:font-weight-asian="bold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fo:font-weight="normal" style:font-weight-asian="normal" style:use-window-font-color="true" fo:font-size="12pt" style:font-size-asian="12pt"/>
    </style:style>
    <style:style style:name="WW_CharLFO2LVL3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125in" text:list-level-position-and-space-mode="label-alignment">
          <style:list-level-label-alignment text:label-followed-by="listtab" fo:margin-left="1.4944in" fo:text-indent="-0.125in"/>
        </style:list-level-properties>
      </text:list-level-style-number>
      <text:list-level-style-number text:level="4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125in" text:list-level-position-and-space-mode="label-alignment">
          <style:list-level-label-alignment text:label-followed-by="listtab" fo:margin-left="2.9944in" fo:text-indent="-0.125in"/>
        </style:list-level-properties>
      </text:list-level-style-number>
      <text:list-level-style-number text:level="7" style:num-suffix="." style:num-format="1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94in" text:min-label-width="0.125in" text:list-level-position-and-space-mode="label-alignment">
          <style:list-level-label-alignment text:label-followed-by="listtab" fo:margin-left="4.4944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1pt" style:font-size-asian="11pt" style:font-size-complex="11pt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3" style:family="text">
      <style:text-properties style:use-window-font-color="true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bullet text:level="4" text:style-name="WW_CharLFO10LVL4" text:bullet-char="-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complex="Times New Roman" fo:font-size="12pt" style:font-size-asian="12pt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style:use-window-font-color="true" fo:font-size="11pt" style:font-size-asian="11pt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complex="Times New Roman" fo:font-size="12pt" style:font-size-asian="12pt"/>
    </style:style>
    <style:style style:name="WW_CharLFO16LVL3" style:family="text">
      <style:text-properties fo:font-weight="normal" style:font-weight-asian="normal" fo:font-size="12pt" style:font-size-asian="12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text-position="super 63.6%" fo:font-size="11pt" style:font-size-asian="11pt"/>
    </style:style>
    <style:style style:name="WW_CharLFO18LVL2" style:family="text">
      <style:text-properties style:font-name-complex="Symbol" style:text-position="super 65%" fo:font-size="10pt" style:font-size-asian="10pt"/>
    </style:style>
    <style:style style:name="WW_CharLFO18LVL3" style:family="text">
      <style:text-properties style:font-name-complex="Symbol" style:text-position="super 65%" fo:font-size="10pt" style:font-size-asian="10pt"/>
    </style:style>
    <style:style style:name="WW_CharLFO18LVL4" style:family="text">
      <style:text-properties style:font-name-complex="Symbol" style:text-position="super 65%" fo:font-size="10pt" style:font-size-asian="10pt"/>
    </style:style>
    <style:style style:name="WW_CharLFO18LVL5" style:family="text">
      <style:text-properties style:font-name-complex="Symbol" style:text-position="super 65%" fo:font-size="10pt" style:font-size-asian="10pt"/>
    </style:style>
    <style:style style:name="WW_CharLFO18LVL6" style:family="text">
      <style:text-properties style:font-name-complex="Symbol" style:text-position="super 65%" fo:font-size="10pt" style:font-size-asian="10pt"/>
    </style:style>
    <style:style style:name="WW_CharLFO18LVL7" style:family="text">
      <style:text-properties style:font-name-complex="Symbol" style:text-position="super 65%" fo:font-size="10pt" style:font-size-asian="10pt"/>
    </style:style>
    <style:style style:name="WW_CharLFO18LVL8" style:family="text">
      <style:text-properties style:font-name-complex="Symbol" style:text-position="super 65%" fo:font-size="10pt" style:font-size-asian="10pt"/>
    </style:style>
    <style:style style:name="WW_CharLFO18LVL9" style:family="text">
      <style:text-properties style:font-name-complex="Symbol" style:text-position="super 65%" fo:font-size="10pt" style:font-size-asian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format="1" text:display-levels="2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24LVL1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text-position="super 63.6%" fo:font-size="11pt" style:font-size-asian="11pt"/>
    </style:style>
    <style:style style:name="WW_CharLFO25LVL2" style:family="text">
      <style:text-properties style:font-name-complex="Symbol" style:text-position="super 65%" fo:font-size="10pt" style:font-size-asian="10pt"/>
    </style:style>
    <style:style style:name="WW_CharLFO25LVL3" style:family="text">
      <style:text-properties style:font-name-complex="Symbol" style:text-position="super 65%" fo:font-size="10pt" style:font-size-asian="10pt"/>
    </style:style>
    <style:style style:name="WW_CharLFO25LVL4" style:family="text">
      <style:text-properties style:font-name-complex="Symbol" style:text-position="super 65%" fo:font-size="10pt" style:font-size-asian="10pt"/>
    </style:style>
    <style:style style:name="WW_CharLFO25LVL5" style:family="text">
      <style:text-properties style:font-name-complex="Symbol" style:text-position="super 65%" fo:font-size="10pt" style:font-size-asian="10pt"/>
    </style:style>
    <style:style style:name="WW_CharLFO25LVL6" style:family="text">
      <style:text-properties style:font-name-complex="Symbol" style:text-position="super 65%" fo:font-size="10pt" style:font-size-asian="10pt"/>
    </style:style>
    <style:style style:name="WW_CharLFO25LVL7" style:family="text">
      <style:text-properties style:font-name-complex="Symbol" style:text-position="super 65%" fo:font-size="10pt" style:font-size-asian="10pt"/>
    </style:style>
    <style:style style:name="WW_CharLFO25LVL8" style:family="text">
      <style:text-properties style:font-name-complex="Symbol" style:text-position="super 65%" fo:font-size="10pt" style:font-size-asian="10pt"/>
    </style:style>
    <style:style style:name="WW_CharLFO25LVL9" style:family="text">
      <style:text-properties style:font-name-complex="Symbol" style:text-position="super 65%" fo:font-size="10pt" style:font-size-asian="10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25LVL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9LVL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weight="bold" style:font-weight-asian="bold" style:text-underline-type="none" style:text-underline-color="font-color"/>
    </style:style>
    <text:list-style style:name="WWNum30" style:display-name="WWNum30">
      <text:list-level-style-number text:level="1" text:style-name="WW_CharLFO31LVL1" style:num-suffix="." style:num-format="I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2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sk" fo:country="SK" style:language-asian="sk" style:country-asian="SK" style:language-complex="sk" style:country-complex="SK"/>
    </style:style>
    <text:list-style style:name="WWNum32" style:display-name="WWNum32">
      <text:list-level-style-bullet text:level="1" text:style-name="WW_CharLFO33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ize="11pt" style:font-size-asian="11pt"/>
    </style:style>
    <text:list-style style:name="WWNum35" style:display-name="WWNum35">
      <text:list-level-style-number text:level="1" text:style-name="WW_CharLFO36LVL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asian="Calibri" fo:font-weight="normal" style:font-weight-asian="normal"/>
    </style:style>
    <text:list-style style:name="WWNum36" style:display-name="WWNum36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Symbol" style:font-name-complex="Symbol" style:text-scale="100%" fo:font-size="12pt" style:font-size-asian="12pt" style:font-size-complex="12pt"/>
    </style:style>
    <text:list-style style:name="WWNum37" style:display-name="WWNum37">
      <text:list-level-style-bullet text:level="1" text:style-name="WW_CharLFO38LVL1" text:bullet-char="">
        <style:list-level-properties text:space-before="0.4118in" text:min-label-width="0.2416in" text:list-level-position-and-space-mode="label-alignment">
          <style:list-level-label-alignment text:label-followed-by="listtab" fo:margin-left="0.6534in" fo:text-indent="-0.2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0736in" text:min-label-width="0.2416in" text:list-level-position-and-space-mode="label-alignment">
          <style:list-level-label-alignment text:label-followed-by="listtab" fo:margin-left="1.3152in" fo:text-indent="-0.2416in"/>
        </style:list-level-properties>
      </text:list-level-style-bullet>
      <text:list-level-style-bullet text:level="3" text:bullet-char="•">
        <style:list-level-properties text:space-before="1.7368in" text:min-label-width="0.2416in" text:list-level-position-and-space-mode="label-alignment">
          <style:list-level-label-alignment text:label-followed-by="listtab" fo:margin-left="1.9784in" fo:text-indent="-0.2416in"/>
        </style:list-level-properties>
      </text:list-level-style-bullet>
      <text:list-level-style-bullet text:level="4" text:bullet-char="•">
        <style:list-level-properties text:space-before="2.3993in" text:min-label-width="0.2416in" text:list-level-position-and-space-mode="label-alignment">
          <style:list-level-label-alignment text:label-followed-by="listtab" fo:margin-left="2.6409in" fo:text-indent="-0.2416in"/>
        </style:list-level-properties>
      </text:list-level-style-bullet>
      <text:list-level-style-bullet text:level="5" text:bullet-char="•">
        <style:list-level-properties text:space-before="3.0625in" text:min-label-width="0.2416in" text:list-level-position-and-space-mode="label-alignment">
          <style:list-level-label-alignment text:label-followed-by="listtab" fo:margin-left="3.3041in" fo:text-indent="-0.2416in"/>
        </style:list-level-properties>
      </text:list-level-style-bullet>
      <text:list-level-style-bullet text:level="6" text:bullet-char="•">
        <style:list-level-properties text:space-before="3.7256in" text:min-label-width="0.2416in" text:list-level-position-and-space-mode="label-alignment">
          <style:list-level-label-alignment text:label-followed-by="listtab" fo:margin-left="3.9673in" fo:text-indent="-0.2416in"/>
        </style:list-level-properties>
      </text:list-level-style-bullet>
      <text:list-level-style-bullet text:level="7" text:bullet-char="•">
        <style:list-level-properties text:space-before="4.3881in" text:min-label-width="0.2416in" text:list-level-position-and-space-mode="label-alignment">
          <style:list-level-label-alignment text:label-followed-by="listtab" fo:margin-left="4.6298in" fo:text-indent="-0.2416in"/>
        </style:list-level-properties>
      </text:list-level-style-bullet>
      <text:list-level-style-bullet text:level="8" text:bullet-char="•">
        <style:list-level-properties text:space-before="5.0513in" text:min-label-width="0.2416in" text:list-level-position-and-space-mode="label-alignment">
          <style:list-level-label-alignment text:label-followed-by="listtab" fo:margin-left="5.293in" fo:text-indent="-0.2416in"/>
        </style:list-level-properties>
      </text:list-level-style-bullet>
      <text:list-level-style-bullet text:level="9" text:bullet-char="•">
        <style:list-level-properties text:space-before="5.7145in" text:min-label-width="0.2416in" text:list-level-position-and-space-mode="label-alignment">
          <style:list-level-label-alignment text:label-followed-by="listtab" fo:margin-left="5.9562in" fo:text-indent="-0.2416in"/>
        </style:list-level-properties>
      </text:list-level-style-bullet>
    </text:list-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9" style:display-name="WWNum3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complex="Times New Roman" fo:font-size="12pt" style:font-size-asian="12pt"/>
    </style:style>
    <style:style style:name="WW_CharLFO41LVL3" style:family="text">
      <style:text-properties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suffix="." style:num-format="1" text:start-value="3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2" style:family="text">
      <style:text-properties fo:font-weight="bold" style:font-weight-asian="bold"/>
    </style:style>
    <text:list-style style:name="WWNum41" style:display-name="WW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3LVL1" style:family="text">
      <style:text-properties fo:color="#000000"/>
    </style:style>
    <style:style style:name="WW_CharLFO43LVL2" style:family="text">
      <style:text-properties fo:font-weight="bold" style:font-weight-asian="bold" fo:color="#000000"/>
    </style:style>
    <style:style style:name="WW_CharLFO43LVL3" style:family="text">
      <style:text-properties fo:color="#000000"/>
    </style:style>
    <style:style style:name="WW_CharLFO43LVL4" style:family="text">
      <style:text-properties fo:color="#000000"/>
    </style:style>
    <style:style style:name="WW_CharLFO43LVL5" style:family="text">
      <style:text-properties fo:color="#000000"/>
    </style:style>
    <style:style style:name="WW_CharLFO43LVL6" style:family="text">
      <style:text-properties fo:color="#000000"/>
    </style:style>
    <style:style style:name="WW_CharLFO43LVL7" style:family="text">
      <style:text-properties fo:color="#000000"/>
    </style:style>
    <style:style style:name="WW_CharLFO43LVL8" style:family="text">
      <style:text-properties fo:color="#000000"/>
    </style:style>
    <style:style style:name="WW_CharLFO43LVL9" style:family="text">
      <style:text-properties fo:color="#000000"/>
    </style:style>
    <text:list-style style:name="WWNum42" style:display-name="WWNum42">
      <text:list-level-style-number text:level="1" text:style-name="WW_CharLFO4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.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style:font-name-asian="Calibri"/>
    </style:style>
    <style:style style:name="WW_CharLFO45LVL2" style:family="text">
      <style:text-properties style:font-name-asian="Calibri" fo:font-weight="bold" style:font-weight-asian="bold"/>
    </style:style>
    <style:style style:name="WW_CharLFO45LVL3" style:family="text">
      <style:text-properties style:font-name-asian="Calibri"/>
    </style:style>
    <style:style style:name="WW_CharLFO45LVL4" style:family="text">
      <style:text-properties style:font-name-asian="Calibri"/>
    </style:style>
    <style:style style:name="WW_CharLFO45LVL5" style:family="text">
      <style:text-properties style:font-name-asian="Calibri"/>
    </style:style>
    <style:style style:name="WW_CharLFO45LVL6" style:family="text">
      <style:text-properties style:font-name-asian="Calibri"/>
    </style:style>
    <style:style style:name="WW_CharLFO45LVL7" style:family="text">
      <style:text-properties style:font-name-asian="Calibri"/>
    </style:style>
    <style:style style:name="WW_CharLFO45LVL8" style:family="text">
      <style:text-properties style:font-name-asian="Calibri"/>
    </style:style>
    <style:style style:name="WW_CharLFO45LVL9" style:family="text">
      <style:text-properties style:font-name-asian="Calibri"/>
    </style:style>
    <text:list-style style:name="WWNum44" style:display-name="WWNum44">
      <text:list-level-style-number text:level="1" text:style-name="WW_CharLFO4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6LVL2" style:family="text">
      <style:text-properties fo:font-weight="bold" style:font-weight-asian="bold"/>
    </style:style>
    <text:list-style style:name="WWNum45" style:display-name="WWNum45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6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4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4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4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687in"/>
      </style:footer-style>
    </style:page-layout>
    <style:style style:name="P2" style:parent-style-name="Päta" style:family="paragraph">
      <style:paragraph-properties fo:text-align="end">
        <style:tab-stops/>
      </style:paragraph-properties>
    </style:style>
    <style:style style:name="T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/></text:span><text:span text:style-name="T10"><text:tab/></text:span><text:span text:style-name="T11"><text:tab/>Strana<text:s/></text:span><text:span text:style-name="T12"><text:page-number text:fixed="false">11</text:page-number></text:span><text:span text:style-name="T13"><text:s/>z<text:s/></text:span><text:span text:style-name="T14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ária Lenková</dc:creator>
    <meta:creation-date>2020-09-04T08:33:00Z</meta:creation-date>
    <dc:date>2020-09-25T06:53:00Z</dc:date>
    <meta:print-date>2017-12-01T08:31:00Z</meta:print-date>
    <meta:template xlink:href="Normal" xlink:type="simple"/>
    <meta:editing-cycles>98</meta:editing-cycles>
    <meta:editing-duration>PT7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3444" meta:character-count="23029" meta:row-count="163" meta:non-whitespace-character-count="19631"/>
  </office:meta>
</office:document-meta>
</file>