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margin-top="0.1576in"/>
    </style:style>
    <style:style style:name="T5" style:parent-style-name="Predvolenépísmoodseku" style:family="text">
      <style:text-properties style:font-name="Arial" fo:font-size="10pt" style:font-size-asian="10pt" style:font-size-complex="10pt"/>
    </style:style>
    <style:style style:name="T6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8" style:parent-style-name="Predvolenépísmoodseku" style:family="text">
      <style:text-properties style:font-name="Arial" fo:font-size="10pt" style:font-size-asian="10pt" style:font-size-complex="10pt"/>
    </style:style>
    <style:style style:name="T9" style:parent-style-name="Predvolenépísmoodseku" style:family="text">
      <style:text-properties style:font-name="Arial" fo:font-size="10pt" style:font-size-asian="10pt" style:font-size-complex="10pt"/>
    </style:style>
    <style:style style:name="T1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fo:font-size="10pt" style:font-size-asian="10pt" style:font-size-complex="10pt"/>
    </style:style>
    <style:style style:name="T17" style:parent-style-name="Predvolenépísmoodseku" style:family="text">
      <style:text-properties style:font-name="Arial" fo:font-size="10pt" style:font-size-asian="10pt" style:font-size-complex="10pt"/>
    </style:style>
    <style:style style:name="T1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Arial" fo:font-size="10pt" style:font-size-asian="10pt" style:font-size-complex="10pt"/>
    </style:style>
    <style:style style:name="T26" style:parent-style-name="Predvolenépísmoodseku" style:family="text">
      <style:text-properties style:font-name="Arial" fo:font-size="10pt" style:font-size-asian="10pt" style:font-size-complex="10pt"/>
    </style:style>
    <style:style style:name="T27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end"/>
    </style:style>
    <style:style style:name="T34" style:parent-style-name="Predvolenépísmoodseku" style:family="text">
      <style:text-properties style:font-name="Arial" fo:font-size="10pt" style:font-size-asian="10pt" style:font-size-complex="10pt"/>
    </style:style>
    <style:style style:name="T35" style:parent-style-name="Predvolenépísmoodseku" style:family="text">
      <style:text-properties style:font-name="Arial" fo:font-size="10pt" style:font-size-asian="10pt" style:font-size-complex="10pt"/>
    </style:style>
    <style:style style:name="T36" style:parent-style-name="Predvolenépísmoodseku" style:family="text">
      <style:text-properties style:font-name="Arial" fo:font-size="10pt" style:font-size-asian="10pt" style:font-size-complex="10pt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4" style:parent-style-name="Standard" style:family="paragraph">
      <style:paragraph-properties fo:margin-top="0.1576in"/>
    </style:style>
    <style:style style:name="T45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Predvolenépísmoodseku" style:family="text">
      <style:text-properties style:font-name="Arial" fo:font-size="10pt" style:font-size-asian="10pt" style:font-size-complex="10pt"/>
    </style:style>
    <style:style style:name="T4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margin-top="0.1576in"/>
      <style:text-properties style:font-name="Arial" style:font-name-asian="Calibri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5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52" style:parent-style-name="Predvolenépísmoodseku" style:family="text"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="Arial" style:font-name-asian="Arial Tu鈩・" fo:color="#000000" fo:font-size="10pt" style:font-size-asian="10pt" style:font-size-complex="10pt" style:language-asian="en" style:country-asian="US"/>
    </style:style>
    <style:style style:name="T54" style:parent-style-name="Predvolenépísmoodseku" style:family="text">
      <style:text-properties style:font-name="Arial" fo:font-size="10pt" style:font-size-asian="10pt" style:font-size-complex="10pt"/>
    </style:style>
    <style:style style:name="T55" style:parent-style-name="Predvolenépísmoodseku" style:family="text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style:punctuation-wrap="simple" fo:text-align="justify" fo:margin-top="0.0784in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style:punctuation-wrap="simple" fo:text-align="justify" fo:margin-top="0.0784in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widows="0" fo:orphans="0" style:punctuation-wrap="simple" fo:text-align="justify" fo:margin-top="0.0784in" fo:margin-right="-0.0041in">
        <style:tab-stops>
          <style:tab-stop style:type="left" style:position="0.7631in"/>
        </style:tab-stops>
      </style:paragraph-properties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style:punctuation-wrap="simple" fo:text-align="justify" fo:margin-top="0.0784in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style:punctuation-wrap="simple" fo:text-align="justify" fo:margin-top="0.0784in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1576in"/>
      <style:text-properties style:font-name="Arial" style:font-name-asian="Calibri" fo:font-size="10pt" style:font-size-asian="10pt" style:font-size-complex="10pt"/>
    </style:style>
    <style:style style:name="P62" style:parent-style-name="Standard" style:family="paragraph">
      <style:paragraph-properties style:punctuation-wrap="simple" fo:text-align="justify"/>
    </style:style>
    <style:style style:name="T6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6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65" style:parent-style-name="Predvolenépísmoodseku" style:family="text"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style:punctuation-wrap="simple" fo:text-align="justify" fo:margin-top="0.0784in"/>
      <style:text-properties style:font-name="Arial" style:font-name-asian="Calibri" fo:font-size="10pt" style:font-size-asian="10pt" style:font-size-complex="10pt"/>
    </style:style>
    <style:style style:name="P67" style:parent-style-name="Standard" style:family="paragraph">
      <style:paragraph-properties fo:text-align="justify" fo:margin-top="0.1576in"/>
      <style:text-properties style:font-name="Arial" style:font-name-asian="Calibri" fo:font-size="10pt" style:font-size-asian="10pt" style:font-size-complex="10pt"/>
    </style:style>
    <style:style style:name="P68" style:parent-style-name="Standard" style:family="paragraph">
      <style:paragraph-properties style:punctuation-wrap="simple" fo:text-align="justify"/>
    </style:style>
    <style:style style:name="T6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6" style:parent-style-name="Predvolenépísmoodseku" style:family="text">
      <style:text-properties style:font-name="Arial"/>
    </style:style>
    <style:style style:name="T7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78" style:parent-style-name="Standard" style:family="paragraph">
      <style:paragraph-properties style:punctuation-wrap="simple" fo:text-align="justify" fo:margin-top="0.0784in"/>
      <style:text-properties style:font-name="Arial" style:font-name-asian="Calibri" fo:font-size="10pt" style:font-size-asian="10pt" style:font-size-complex="10pt"/>
    </style:style>
    <style:style style:name="P79" style:parent-style-name="Standard" style:family="paragraph">
      <style:paragraph-properties style:punctuation-wrap="simple" fo:text-align="justify" fo:margin-top="0.0784in"/>
      <style:text-properties style:font-name="Arial" style:font-name-asian="Calibri" fo:font-size="10pt" style:font-size-asian="10pt" style:font-size-complex="10pt"/>
    </style:style>
    <style:style style:name="P80" style:parent-style-name="Standard" style:family="paragraph">
      <style:paragraph-properties style:punctuation-wrap="simple" fo:text-align="justify" fo:margin-top="0.1576in"/>
      <style:text-properties style:font-name="Arial" fo:font-size="10pt" style:font-size-asian="10pt" style:font-size-complex="10pt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end"/>
      <style:text-properties style:font-name="Arial" style:font-name-asian="Calibri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" style:font-name-asian="Calibri" fo:font-size="10pt" style:font-size-asian="10pt" style:font-size-complex="10pt"/>
    </style:style>
    <style:style style:name="P85" style:parent-style-name="Standard" style:family="paragraph">
      <style:paragraph-properties fo:text-align="end"/>
    </style:style>
    <style:style style:name="T86" style:parent-style-name="Predvolenépísmoodseku" style:family="text">
      <style:text-properties style:font-name="Arial" style:font-name-asian="Calibri" fo:font-size="10pt" style:font-size-asian="10pt" style:font-size-complex="10pt"/>
    </style:style>
  </office:automatic-styles>
  <office:body>
    <office:text text:use-soft-page-breaks="true">
      <text:p text:style-name="P1">Uchádzač</text:p>
      <text:p text:style-name="P4"><text:span text:style-name="T5">Názov alebo obchodné meno: ...<text:s/></text:span><text:span text:style-name="T6">(vyplní uchádzač)</text:span></text:p>
      <text:p text:style-name="Standard"><text:span text:style-name="T7">Adresa sídla:</text:span><text:span text:style-name="T8"><text:s/></text:span><text:span text:style-name="T9">...<text:s/></text:span><text:span text:style-name="T10">(vyplní uchádzač)</text:span><text:span text:style-name="T11"><text:tab/></text:span><text:span text:style-name="T12"><text:tab/></text:span><text:span text:style-name="T13"><text:tab/></text:span><text:span text:style-name="T14"><text:tab/></text:span></text:p>
      <text:p text:style-name="Standard"><text:span text:style-name="T15">IČO:</text:span><text:span text:style-name="T16"><text:s/></text:span><text:span text:style-name="T17">...<text:s/></text:span><text:span text:style-name="T18">(vyplní uchádzač)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Standard"><text:span text:style-name="T24">Štatutárny orgán:</text:span><text:span text:style-name="T25"><text:s/></text:span><text:span text:style-name="T26">...<text:s/></text:span><text:span text:style-name="T27">(vyplní uchádzač)</text:span><text:span text:style-name="T28"><text:tab/></text:span><text:span text:style-name="T29"><text:tab/></text:span><text:span text:style-name="T30"><text:tab/></text:span></text:p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 ...<text:s/></text:span><text:span text:style-name="T40">(vyplní uchádzač)</text:span><text:span text:style-name="T41">, dňa<text:s/></text:span><text:span text:style-name="T42">...<text:s/></text:span><text:span text:style-name="T43">(vyplní uchádzač)</text:span></text:p>
      <text:p text:style-name="P44"><text:span text:style-name="T45">VEC:</text:span><text:span text:style-name="T46"><text:s/></text:span><text:span text:style-name="T47">Čestné vyhlásenie</text:span></text:p>
      <text:p text:style-name="P48">Týmto čestne vyhlasujem, že:</text:p>
      <text:p text:style-name="P49"><text:span text:style-name="T50">- som<text:s/></text:span><text:span text:style-name="T51">dôkladne oboznámený a súhlasím s podmienkami verejného obstarávania realizovaného Mestom Handlová na predmet zákazky s názvom</text:span><text:span text:style-name="T52"><text:s/></text:span><text:span text:style-name="T53">„Podpora turistickej infraštruktúry v meste Handlová“</text:span><text:span text:style-name="T54">, ktoré sú určené vo výzve na predloženie cenovej ponuky v rámci prieskumu tr</text:span><text:span text:style-name="T55">hu pre určenie predpokladanej hodnoty zákazky a pre vyhodnotenie ponúk, jej prílohách a v iných dokumentoch poskytnutých verejným obstarávateľom v lehote na predkladanie ponúk;</text:span></text:p>
      <text:p text:style-name="P56">- som oprávnený dodávať tovar, poskytovať služby alebo realizovať stavebné práce, ktoré zodpovedajú časti 1. predmetu zákazky „Informačné tabule“;</text:p>
      <text:p text:style-name="P57">- nemám uložený zákaz účasti vo verejnom obstarávaní potvrdený konečným rozhodnutím<text:line-break/>v Slovenskej republike alebo v štáte sídla, miesta podnikania alebo obvyklého pobytu;</text:p>
      <text:p text:style-name="P58">- som<text:s/>zapísaný v registri partnerov verejného sektora, ak mám povinnosť zapisovať sa do registra partnerov verejného sektora v zmysle zákona č. 315/2016 Z. z. o registri partnerov verejného sektora<text:line-break/>a o zmene a doplnení niektorých zákonov v znení neskorších predpisov;</text:p>
      <text:p text:style-name="P59">- <text:s/>nie som členom skupiny dodávateľov, ktorá ako iný uchádzač predkladá ponuku;</text:p>
      <text:p text:style-name="P60">- všetky predložené vyhlásenia, potvrdenia, doklady, dokumenty a údaje uvedené v ponuke sú pravdivé a úplné.</text:p>
      <text:p text:style-name="P61">Zároveň:</text:p>
      <text:p text:style-name="P62"><text:span text:style-name="T63">- dávam písomný súhlas so spracúvaním osobných údajo</text:span><text:span text:style-name="T64">v po dobu realizácie verejného obstarávania, realizácie zákazky a archivácie dokumentácie k verejnému obstarávaniu zákazky, v zmysle zákona č. 18/2018 Z. z. o ochrane osobných údajov a o zmene a doplnení niektorých zákonov<text:s/></text:span><text:span text:style-name="T65">znení neskorších predpisov;</text:span></text:p>
      <text:p text:style-name="P66">- dávam písomný súhlas k tomu, že moja ponuka môže byť poskytnutá Úradu pre verejné obstarávanie alebo inému kontrolnému orgánu, ku kontrole verejného obstarávania.</text:p>
      <text:p text:style-name="P67">V súvislosti s uvedeným postupom zadávania zákazky čestne vyhlasujem že:</text:p>
      <text:p text:style-name="P68"><text:span text:style-name="T69">- som nevyvíjal a nebud</text:span><text:span text:style-name="T70">em vyvíjať voči žiadnej osobe na strane verejného obstarávateľa, ktorá je alebo by mohla byť zainteresovanou osobou v zmysle ustanovení § 23 ods. 3 zákona č. 343/2015</text:span><text:span text:style-name="T71"><text:line-break/></text:span><text:span text:style-name="T72">Z. z. o verejnom obstarávaní a o zmene a doplnení niektorých zákonov v platnom znení (ďal</text:span><text:span text:style-name="T73">ej len „zainteresovaná osoba“) akékoľvek aktivity, ktoré by mohli viesť k zvýhodneniu nášho postavenia</text:span><text:span text:style-name="T74"><text:line-break/></text:span><text:span text:style-name="T75">v procese verejného obstarávania</text:span><text:span text:style-name="T76"><text:s/></text:span><text:span text:style-name="T77">na predmet zákazky „Podpora turistickej infraštruktúry v meste Handlová“;</text:span></text:p>
      <text:p text:style-name="P78">- som neposkytol a neposkytnem akejkoľvek čo i<text:s/>len potencionálne zainteresovanej osobe priamo alebo nepriamo akúkoľvek finančnú alebo vecnú výhodu ako motiváciu alebo odmenu súvisiacu<text:line-break/>so zadaním tejto zákazky;</text:p>
      <text:p text:style-name="P79">- budem bezodkladne informovať verejného obstarávateľa o akejkoľvek situácii, ktorá je považovaná za konflikt záujmov, alebo ktorá by mohla viesť ku konfliktu záujmov kedykoľvek v priebehu procesu verejného obstarávania.</text:p>
      <text:p text:style-name="P80">S pozdravom</text:p>
      <text:p text:style-name="P81"/>
      <text:p text:style-name="P82"/>
      <text:p text:style-name="P83">.......................................................................</text:p>
      <text:p text:style-name="P84"><text:s text:c="41"/><text:s text:c="52"/>podpis a pečiatka uchádzača</text:p>
      <text:p text:style-name="P85"><text:span text:style-name="T86"><text:s text:c="3"/>resp. osoby oprávnenej konať z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dsekzoznamu" style:display-name="Odsek zoznamu" style:family="paragraph" style:parent-style-name="Standard">
      <style:paragraph-properties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">
      <style:text-properties style:font-name="Tahoma" style:font-name-asian="Tahoma" style:font-name-complex="Tahoma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ária Lenková</dc:creator>
    <meta:creation-date>2019-09-12T07:48:00Z</meta:creation-date>
    <dc:date>2020-09-25T07:11:00Z</dc:date>
    <meta:print-date>2020-09-23T07:45:00Z</meta:print-date>
    <meta:template xlink:href="Normal" xlink:type="simple"/>
    <meta:editing-cycles>63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0" meta:character-count="3213" meta:row-count="22" meta:non-whitespace-character-count="2739"/>
  </office:meta>
</office:document-meta>
</file>