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9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2" style:parent-style-name="Standard" style:family="paragraph">
      <style:paragraph-properties fo:margin-left="2.4583in">
        <style:tab-stops>
          <style:tab-stop style:type="left" style:position="0.6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5" style:parent-style-name="Normálny" style:family="paragraph">
      <style:paragraph-properties style:punctuation-wrap="hanging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style:punctuation-wrap="hanging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P17" style:parent-style-name="Normálny" style:family="paragraph">
      <style:paragraph-properties style:punctuation-wrap="hanging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3" style:parent-style-name="Standard" style:family="paragraph">
      <style:paragraph-properties fo:margin-top="0.1666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Predvolenépísmoodseku" style:family="text">
      <style:text-properties style:font-name="Arial" fo:font-size="10pt" style:font-size-asian="10pt" style:font-size-complex="10pt"/>
    </style:style>
    <style:style style:name="T2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Predvolenépísmoodseku" style:family="text">
      <style:text-properties style:font-name="Arial" fo:font-size="10pt" style:font-size-asian="10pt" style:font-size-complex="10pt"/>
    </style:style>
    <style:style style:name="T32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/>
    </style:style>
    <style:style style:name="T4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T5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fo:font-size="10pt" style:font-size-asian="10pt" style:font-size-complex="10pt"/>
    </style:style>
    <style:style style:name="T6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62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63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64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5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6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P67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TableColumn69" style:family="table-column">
      <style:table-column-properties style:column-width="3.3437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7631in"/>
    </style:style>
    <style:style style:name="Table68" style:family="table">
      <style:table-properties style:width="6.5833in" fo:margin-left="0.052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style:punctuation-wrap="hanging" fo:text-align="center" style:vertical-align="auto" fo:margin-bottom="0in" fo:line-height="100%"/>
    </style:style>
    <style:style style:name="T77" style:parent-style-name="Predvolenépísmoodsek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sk" style:country-asian="SK"/>
    </style:style>
    <style:style style:name="T7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FF0000" style:letter-kerning="false" fo:font-size="10pt" style:font-size-asian="10pt" style:font-size-complex="10pt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FF0000" style:letter-kerning="false" fo:font-size="10pt" style:font-size-asian="10pt" style:font-size-complex="10pt" style:language-asian="sk" style:country-asian="SK"/>
    </style:style>
    <style:style style:name="TableRow80" style:family="table-row">
      <style:table-row-properties style:min-row-height="0.4222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style:punctuation-wrap="hanging" fo:text-align="center" style:vertical-align="auto" fo:margin-bottom="0in" fo:line-height="100%"/>
    </style:style>
    <style:style style:name="T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86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87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8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8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style:punctuation-wrap="hanging" fo:text-align="center" style:vertical-align="auto" fo:margin-bottom="0in" fo:line-height="100%"/>
    </style:style>
    <style:style style:name="T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/>
    </style:style>
    <style:style style:name="T9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95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y" style:family="paragraph">
      <style:paragraph-properties style:punctuation-wrap="hanging" style:vertical-align="auto" fo:margin-bottom="0in" fo:line-height="100%"/>
    </style:style>
    <style:style style:name="T1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108" style:parent-style-name="Predvolenépísmoodseku" style:family="text">
      <style:text-properties style:font-name="Arial" fo:font-size="10pt" style:font-size-asian="10pt" style:font-size-complex="10pt"/>
    </style:style>
    <style:style style:name="T10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style:punctuation-wrap="hanging" fo:margin-bottom="0in" fo:line-height="100%"/>
    </style:style>
    <style:style style:name="T1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118" style:parent-style-name="Predvolenépísmoodseku" style:family="text">
      <style:text-properties style:font-name="Arial" fo:font-size="10pt" style:font-size-asian="10pt" style:font-size-complex="10pt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33" style:family="table-row">
      <style:table-row-properties style:min-row-height="0.166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40" style:family="table-row">
      <style:table-row-properties style:min-row-height="0.16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78" style:family="table-row">
      <style:table-row-properties style:min-row-height="0.1659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style:punctuation-wrap="hanging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237" style:family="table-row">
      <style:table-row-properties style:min-row-height="0.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style:punctuation-wrap="hanging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style:punctuation-wrap="hanging"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P244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45" style:parent-style-name="Normálny" style:family="paragraph">
      <style:paragraph-properties fo:margin-bottom="0in" fo:line-height="100%"/>
    </style:style>
    <style:style style:name="T24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247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sk" style:country-asian="SK"/>
    </style:style>
    <style:style style:name="T248" style:parent-style-name="Predvolenépísmoodseku" style:family="text">
      <style:text-properties style:font-name="Arial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4pt" style:font-size-asian="4pt" style:font-size-complex="4pt" style:text-underline-type="single" style:text-underline-style="solid" style:text-underline-width="auto" style:text-underline-mode="continuous" style:language-asian="sk" style:country-asian="SK"/>
    </style:style>
    <style:style style:name="TableColumn251" style:family="table-column">
      <style:table-column-properties style:column-width="2.8548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1.4763in" style:use-optimal-column-width="false"/>
    </style:style>
    <style:style style:name="TableColumn254" style:family="table-column">
      <style:table-column-properties style:column-width="1.7722in" style:use-optimal-column-width="false"/>
    </style:style>
    <style:style style:name="Table250" style:family="table">
      <style:table-properties style:width="6.5958in" fo:margin-left="0.0451in" table:align="lef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069in solid #00000A" fo:border-left="0.0069in solid #000000" fo:border-bottom="none" fo:border-right="0.0069in solid #000000" fo:background-color="#FFFFFF" style:writing-mode="lr-tb" style:vertical-align="middle" fo:padding-top="0in" fo:padding-left="0.0451in" fo:padding-bottom="0in" fo:padding-right="0.0486in"/>
    </style:style>
    <style:style style:name="P2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style:language-asian="sk" style:country-asian="SK"/>
    </style:style>
    <style:style style:name="P258" style:parent-style-name="Normálny" style:family="paragraph">
      <style:paragraph-properties fo:text-align="center" fo:margin-bottom="0in" fo:line-height="100%"/>
    </style:style>
    <style:style style:name="T259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2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6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34in" fo:padding-bottom="0in" fo:padding-right="0.0069in"/>
    </style:style>
    <style:style style:name="P262" style:parent-style-name="Normálny" style:family="paragraph">
      <style:paragraph-properties fo:text-align="center" fo:margin-bottom="0in" fo:line-height="100%"/>
    </style:style>
    <style:style style:name="T263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Row264" style:family="table-row">
      <style:table-row-properties style:min-row-height="0.0715in" style:use-optimal-row-height="false" fo:keep-together="always"/>
    </style:style>
    <style:style style:name="TableCell2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51in" fo:padding-bottom="0in" fo:padding-right="0.0486in"/>
    </style:style>
    <style:style style:name="P2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sk" style:country-asian="SK"/>
    </style:style>
    <style:style style:name="TableCell26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34in" fo:padding-bottom="0in" fo:padding-right="0.0069in"/>
    </style:style>
    <style:style style:name="P2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2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273" style:family="table-row">
      <style:table-row-properties style:min-row-height="0.0715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51in" fo:padding-bottom="0in" fo:padding-right="0.0486in"/>
    </style:style>
    <style:style style:name="P2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sk" style:country-asian="SK"/>
    </style:style>
    <style:style style:name="P2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2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279" style:family="table-row">
      <style:table-row-properties style:min-row-height="0.2756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style:vertical-align="middle" fo:padding-top="0in" fo:padding-left="0.0451in" fo:padding-bottom="0in" fo:padding-right="0.0486in"/>
    </style:style>
    <style:style style:name="P28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34in" fo:padding-bottom="0in" fo:padding-right="0.0069in"/>
    </style:style>
    <style:style style:name="P283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85" style:parent-style-name="Normálny" style:family="paragraph">
      <style:paragraph-properties fo:text-align="center" fo:margin-bottom="0in" fo:line-height="100%"/>
    </style:style>
    <style:style style:name="T286" style:parent-style-name="Predvolenépísmoodseku" style:family="text">
      <style:text-properties style:font-name="Arial" fo:font-size="10pt" style:font-size-asian="10pt" style:font-size-complex="10pt"/>
    </style:style>
    <style:style style:name="T28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289" style:parent-style-name="Normálny" style:family="paragraph">
      <style:paragraph-properties fo:text-align="center" fo:margin-bottom="0in" fo:line-height="100%"/>
    </style:style>
    <style:style style:name="T290" style:parent-style-name="Predvolenépísmoodseku" style:family="text">
      <style:text-properties style:font-name="Arial" fo:font-size="10pt" style:font-size-asian="10pt" style:font-size-complex="10pt"/>
    </style:style>
    <style:style style:name="T29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9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95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296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98" style:parent-style-name="Normálny" style:family="paragraph">
      <style:paragraph-properties fo:text-align="center" fo:margin-bottom="0in" fo:line-height="100%"/>
    </style:style>
    <style:style style:name="T299" style:parent-style-name="Predvolenépísmoodseku" style:family="text">
      <style:text-properties style:font-name="Arial" fo:font-size="10pt" style:font-size-asian="10pt" style:font-size-complex="10pt"/>
    </style:style>
    <style:style style:name="T30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302" style:parent-style-name="Normálny" style:family="paragraph">
      <style:paragraph-properties fo:text-align="center" fo:margin-bottom="0in" fo:line-height="100%"/>
    </style:style>
    <style:style style:name="T303" style:parent-style-name="Predvolenépísmoodseku" style:family="text">
      <style:text-properties style:font-name="Arial" fo:font-size="10pt" style:font-size-asian="10pt" style:font-size-complex="10pt"/>
    </style:style>
    <style:style style:name="T30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7" style:parent-style-name="Normálny" style:family="paragraph">
      <style:paragraph-properties fo:text-align="end" fo:margin-bottom="0in" fo:line-height="100%"/>
    </style:style>
    <style:style style:name="T3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09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310" style:parent-style-name="Normálny" style:family="paragraph">
      <style:paragraph-properties fo:text-align="center" fo:margin-bottom="0in" fo:line-height="100%"/>
    </style:style>
    <style:style style:name="T31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2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15" style:parent-style-name="Normálny" style:family="paragraph">
      <style:paragraph-properties fo:text-align="end" fo:margin-bottom="0in" fo:line-height="100%"/>
    </style:style>
    <style:style style:name="T3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17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318" style:parent-style-name="Normálny" style:family="paragraph">
      <style:paragraph-properties fo:text-align="center" fo:margin-bottom="0in" fo:line-height="100%"/>
    </style:style>
    <style:style style:name="T31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0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23" style:parent-style-name="Normálny" style:family="paragraph">
      <style:paragraph-properties fo:text-align="end" fo:margin-bottom="0in" fo:line-height="100%"/>
    </style:style>
    <style:style style:name="T3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25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326" style:parent-style-name="Normálny" style:family="paragraph">
      <style:paragraph-properties fo:text-align="center" fo:margin-bottom="0in" fo:line-height="100%"/>
    </style:style>
    <style:style style:name="T32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8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="0.0069in solid #00000A" fo:background-color="#D9D9D9" style:writing-mode="lr-tb" style:vertical-align="middle" fo:padding-top="0in" fo:padding-left="0.0451in" fo:padding-bottom="0in" fo:padding-right="0.0486in"/>
    </style:style>
    <style:style style:name="P331" style:parent-style-name="Normálny" style:family="paragraph">
      <style:paragraph-properties fo:text-align="end" fo:margin-bottom="0in" fo:line-height="100%"/>
    </style:style>
    <style:style style:name="T3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3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69in"/>
    </style:style>
    <style:style style:name="P334" style:parent-style-name="Normálny" style:family="paragraph">
      <style:paragraph-properties fo:text-align="center" fo:margin-bottom="0in" fo:line-height="100%"/>
    </style:style>
    <style:style style:name="T33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6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37" style:parent-style-name="Standard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38" style:parent-style-name="Standard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3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0" style:parent-style-name="Standard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1" style:parent-style-name="Standard" style:family="paragraph">
      <style:paragraph-properties fo:margin-top="0.0833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2" style:parent-style-name="Standard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3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345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0"/></text:span><text:span text:style-name="T10">Verejný obstarávateľ</text:span></text:p>
      <text:p text:style-name="P11"/>
      <text:p text:style-name="P12"><text:s text:c="10"/>Mesto Handlová, Námestie baníkov 7, 972 51 Handlová</text:p>
      <text:p text:style-name="P13"/>
      <text:p text:style-name="P14"/>
      <text:p text:style-name="P15">NÁVRH NA PLNENIE KRITÉRIA</text:p>
      <text:p text:style-name="P16"/>
      <text:p text:style-name="P17">PONUKA</text:p>
      <text:p text:style-name="P18"/>
      <text:p text:style-name="P19">Názov zákazky</text:p>
      <text:p text:style-name="P20"><text:span text:style-name="T21">„Podpora turistickej infraštruktúry v meste Handlová“</text:span></text:p>
      <text:p text:style-name="P22">Časť 1. predmetu zákazky:<text:s/>Informačné tabule</text:p>
      <text:p text:style-name="P23">Základné údaje uchádzača</text:p>
      <text:p text:style-name="P24"/>
      <text:p text:style-name="P25"><text:span text:style-name="T26">Názov alebo obchodné meno:<text:s/></text:span><text:span text:style-name="T27">...<text:s/></text:span><text:span text:style-name="T28">(vyplní uchádzač)</text:span></text:p>
      <text:p text:style-name="P29"><text:span text:style-name="T30">Adresa sídla:<text:s/></text:span><text:span text:style-name="T31">...<text:s/></text:span><text:span text:style-name="T32">(vyplní uchádzač)</text:span><text:span text:style-name="T33"><text:tab/></text:span></text:p>
      <text:p text:style-name="P34"><text:span text:style-name="T35">Meno štatutárneho zástupcu:<text:s/></text:span><text:span text:style-name="T36">...<text:s/></text:span><text:span text:style-name="T37">(vyplní uchádzač)</text:span></text:p>
      <text:p text:style-name="P38"><text:span text:style-name="T39">IČO:<text:s/></text:span><text:span text:style-name="T40">...<text:s/></text:span><text:span text:style-name="T41">(vyplní uchádzač)</text:span></text:p>
      <text:p text:style-name="P42"><text:span text:style-name="T43">DIČ:<text:s/></text:span><text:span text:style-name="T44">...<text:s/></text:span><text:span text:style-name="T45">(vyplní uchádzač)</text:span></text:p>
      <text:p text:style-name="P46"><text:span text:style-name="T47">IČ DPH:<text:s/></text:span><text:span text:style-name="T48">...<text:s/></text:span><text:span text:style-name="T49">(vyplní uchádzač)</text:span></text:p>
      <text:p text:style-name="P50"><text:span text:style-name="T51">Meno kontaktnej osoby:<text:s/></text:span><text:span text:style-name="T52">...<text:s/></text:span><text:span text:style-name="T53">(vyplní uchádzač)</text:span></text:p>
      <text:p text:style-name="P54"><text:span text:style-name="T55">Tel. číslo:<text:s/></text:span><text:span text:style-name="T56">...<text:s/></text:span><text:span text:style-name="T57">(vyplní uchádzač)</text:span></text:p>
      <text:p text:style-name="P58"><text:span text:style-name="T59">E-mail:<text:s/></text:span><text:span text:style-name="T60">...<text:s/></text:span><text:span text:style-name="T61">(vyplní uchádzač)</text:span></text:p>
      <text:p text:style-name="P62"/>
      <text:p text:style-name="P63">Som platcom DPH: áno <text:s text:c="2"/>- <text:s text:c="2"/>nie</text:p>
      <text:p text:style-name="P64"/>
      <text:p text:style-name="P65">Technická špecifikácia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nformačné tabule v množstve 5 kusov</text:p>
          </table:table-cell>
          <table:table-cell table:style-name="TableCell75" table:number-columns-spanned="2">
            <text:p text:style-name="P76"><text:span text:style-name="T77">...<text:s/></text:span><text:span text:style-name="T78">(uviesť názov a<text:s/></text:span><text:span text:style-name="T79">výrobcu, príp. typ)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Parametre požadované</text:span><text:span text:style-name="T84"><text:line-break/></text:span><text:span text:style-name="T85">verejným obstarávateľom <text:s text:c="106"/></text:span><text:span text:style-name="T86">(uchádzačom ponúkaný tovar musí spĺňať všetky</text:span><text:span text:style-name="T87"><text:line-break/></text:span><text:span text:style-name="T88">požiadavky verejného<text:s/></text:span><text:span text:style-name="T89">obstarávateľa v plnom rozsahu)</text:span></text:p>
          </table:table-cell>
          <table:covered-table-cell/>
          <table:table-cell table:style-name="TableCell90">
            <text:p text:style-name="P91"><text:span text:style-name="T92">Parametre ponúkané uchádzačom</text:span><text:span text:style-name="T93"><text:s text:c="133"/></text:span><text:span text:style-name="T94"><text:s text:c="2"/></text:span><text:span text:style-name="T95">(v prípade parametrov uviesť hodnotu parametra, v prípade opi</text:span><text:span text:style-name="T96">su uviesť áno/nie)</text:span></text:p>
          </table:table-cell>
        </table:table-row>
        <table:table-row table:style-name="TableRow97">
          <table:table-cell table:style-name="TableCell98" table:number-columns-spanned="3">
            <text:p text:style-name="P99">Veľká informačná tabuľa - infopanel (IP 1):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tovar a jeho súčasti musia byť nové a doposiaľ nepoužité</text:p>
          </table:table-cell>
          <table:table-cell table:style-name="TableCell103">
            <text:p text:style-name="P104">áno</text:p>
          </table:table-cell>
          <table:table-cell table:style-name="TableCell105">
            <text:p text:style-name="P106"><text:span text:style-name="T107"> </text:span><text:span text:style-name="T108">...<text:s/></text:span><text:span text:style-name="T109">(vyplní uchádzač)</text:span></text:p>
          </table:table-cell>
        </table:table-row>
        <table:table-row table:style-name="TableRow110">
          <table:table-cell table:style-name="TableCell111">
            <text:p text:style-name="P112">infopanel (IP 1) má byť tvorený trojicou tabúľ:<text:s/></text:p>
          </table:table-cell>
          <table:table-cell table:style-name="TableCell113">
            <text:p text:style-name="P114">áno</text:p>
          </table:table-cell>
          <table:table-cell table:style-name="TableCell115">
            <text:p text:style-name="P116"><text:span text:style-name="T117"> </text:span><text:span text:style-name="T118">...<text:s/></text:span></text:p>
          </table:table-cell>
        </table:table-row>
        <table:table-row table:style-name="TableRow119">
          <table:table-cell table:style-name="TableCell120">
            <text:p text:style-name="P121">- stredná s rozmerom<text:s/></text:p>
          </table:table-cell>
          <table:table-cell table:style-name="TableCell122">
            <text:p text:style-name="P123">2000 mm x 1500 mm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- dve postranné<text:s/></text:p>
          </table:table-cell>
          <table:table-cell table:style-name="TableCell129">
            <text:p text:style-name="P130">1000 mm x 1500 mm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elková dĺžka zostavy<text:s/></text:p>
          </table:table-cell>
          <table:table-cell table:style-name="TableCell136">
            <text:p text:style-name="P137">max. 4200 mm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celková výška zostavy bez striešky</text:p>
          </table:table-cell>
          <table:table-cell table:style-name="TableCell143">
            <text:p text:style-name="P144">max. 2000 mm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požaduje sa, aby súčasťou bola hliníková (AL) strieška<text:s/></text:p>
          </table:table-cell>
          <table:table-cell table:style-name="TableCell150">
            <text:p text:style-name="P151">áno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panely majú byť nesené štvoricou stĺpikov z hliníkových (AL) joklových profilov s rozmermi 40x60 mm</text:p>
          </table:table-cell>
          <table:table-cell table:style-name="TableCell157">
            <text:p text:style-name="P158">áno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všetky konštrukčné prvky musia byť povrchovo upravené strieborným eloxovaním</text:p>
          </table:table-cell>
          <table:table-cell table:style-name="TableCell164">
            <text:p text:style-name="P165">áno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infografiky majú byť tlačené na samolepiacu fóliu, nalepenú na dibondovú tabuľu, ktorá bude vsadená po obvode do rámu z hliníkových (AL) profilov<text:s/></text:p>
          </table:table-cell>
          <table:table-cell table:style-name="TableCell171">
            <text:p text:style-name="P172">áno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 table:number-columns-spanned="3">
            <text:p text:style-name="P177">Malé informačné tabule - infopanely (IP 2):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tovar a jeho súčasti musia byť nové a doposiaľ nepoužité</text:p>
          </table:table-cell>
          <table:table-cell table:style-name="TableCell181">
            <text:p text:style-name="P182">áno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malý infopanel (IP 2) má byť samostatne stojaci na dvoch stĺpikoch z hliníkových (AL) joklových profilov s rozmermi 40x60 mm</text:p>
          </table:table-cell>
          <table:table-cell table:style-name="TableCell188">
            <text:p text:style-name="P189">áno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rozmery<text:s/></text:p>
          </table:table-cell>
          <table:table-cell table:style-name="TableCell195">
            <text:p text:style-name="P196">1000 mm x 1500 mm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celková dĺžka</text:p>
          </table:table-cell>
          <table:table-cell table:style-name="TableCell202">
            <text:p text:style-name="P203">max. 1100 mm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celková výška bez striešky<text:s/></text:p>
          </table:table-cell>
          <table:table-cell table:style-name="TableCell209">
            <text:p text:style-name="P210">max. 2000 mm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požaduje sa, aby súčasťou bola hliníková (AL) strieška</text:p>
          </table:table-cell>
          <table:table-cell table:style-name="TableCell216">
            <text:p text:style-name="P217">áno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všetky konštrukčné prvky musia byť povrchovo upravené strieborným eloxovaním</text:p>
          </table:table-cell>
          <table:table-cell table:style-name="TableCell223">
            <text:p text:style-name="P224">áno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infografiky majú byť tlačené na samolepiacu fóliu, nalepenú na dibondovú tabuľu, ktorá bude vsadená po obvode do rámu z hliníkových (AL) profilov<text:s/></text:p>
          </table:table-cell>
          <table:table-cell table:style-name="TableCell230">
            <text:p text:style-name="P231">áno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columns-spanned="3">
            <text:p text:style-name="P236">Dodanie informačných tabúľ: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požaduje sa doprava na miesto umiestnenia, montáž a osadenie</text:p>
          </table:table-cell>
          <table:table-cell table:style-name="TableCell240">
            <text:p text:style-name="P241">áno</text:p>
          </table:table-cell>
          <table:table-cell table:style-name="TableCell242">
            <text:p text:style-name="P243"> </text:p>
          </table:table-cell>
        </table:table-row>
      </table:table>
      <text:p text:style-name="P244"/>
      <text:p text:style-name="P245"><text:span text:style-name="T246">Návrh na plnenie kritéria</text:span><text:span text:style-name="T247"><text:s/>za časť 1. predmetu zákazky:<text:s/></text:span><text:span text:style-name="T248">Informačné tabule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<text:span text:style-name="T259">Kritérium vyhodnotenia:</text:span><text:span text:style-name="T260"><text:s/></text:span></text:p>
          </table:table-cell>
          <table:table-cell table:style-name="TableCell261" table:number-columns-spanned="3">
            <text:p text:style-name="P262"><text:span text:style-name="T263">Ponúknutá hodnota: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Najnižšia celková cena v EUR vrátane DPH <text:s text:c="15"/></text:p>
          </table:table-cell>
          <table:table-cell table:style-name="TableCell267" table:number-rows-spanned="2">
            <text:p text:style-name="P268">Počet<text:line-break/>kusov</text:p>
          </table:table-cell>
          <table:table-cell table:style-name="TableCell269" table:number-rows-spanned="2">
            <text:p text:style-name="P270">Cena za 1 ks<text:line-break/>bez DPH v<text:s/>EUR</text:p>
          </table:table-cell>
          <table:table-cell table:style-name="TableCell271" table:number-rows-spanned="2">
            <text:p text:style-name="P272">Cena spolu<text:line-break/>bez DPH v EUR</text:p>
          </table:table-cell>
        </table:table-row>
        <table:table-row table:style-name="TableRow273">
          <table:table-cell table:style-name="TableCell274">
            <text:p text:style-name="P275">(v prípade neplátcu DPH najnižšia celková cena v EUR)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Veľká informačná tabuľa - infopanel (IP 1)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...<text:s/></text:span><text:span text:style-name="T287">(vyplní uchádzač)</text:span></text:p>
          </table:table-cell>
          <table:table-cell table:style-name="TableCell288">
            <text:p text:style-name="P289"><text:span text:style-name="T290">...<text:s/></text:span><text:span text:style-name="T291">(vyplní uchádzač)</text:span></text:p>
          </table:table-cell>
        </table:table-row>
        <table:table-row table:style-name="TableRow292">
          <table:table-cell table:style-name="TableCell293">
            <text:p text:style-name="P294">Malé informačné tabule - infopanely (IP 2)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<text:span text:style-name="T299">...<text:s/></text:span><text:span text:style-name="T300">(vyplní uchádzač)</text:span></text:p>
          </table:table-cell>
          <table:table-cell table:style-name="TableCell301">
            <text:p text:style-name="P302"><text:span text:style-name="T303">...<text:s/></text:span><text:span text:style-name="T304">(vyplní uchádzač)</text:span></text:p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Celková cena bez DPH v EUR</text:span></text:p>
          </table:table-cell>
          <table:covered-table-cell/>
          <table:covered-table-cell/>
          <table:table-cell table:style-name="TableCell309">
            <text:p text:style-name="P310"><text:span text:style-name="T311">...<text:s/></text:span><text:span text:style-name="T312">(vyplní uchádzač)</text:span></text:p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Sadzba DPH v %</text:span></text:p>
          </table:table-cell>
          <table:covered-table-cell/>
          <table:covered-table-cell/>
          <table:table-cell table:style-name="TableCell317">
            <text:p text:style-name="P318"><text:span text:style-name="T319">...<text:s/></text:span><text:span text:style-name="T320">(vyplní uchádzač)</text:span></text:p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Výška DPH v EUR</text:span></text:p>
          </table:table-cell>
          <table:covered-table-cell/>
          <table:covered-table-cell/>
          <table:table-cell table:style-name="TableCell325">
            <text:p text:style-name="P326"><text:span text:style-name="T327">...<text:s/></text:span><text:span text:style-name="T328">(vyplní uchádzač)</text:span></text:p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Celková cena s DPH v EUR</text:span></text:p>
          </table:table-cell>
          <table:covered-table-cell/>
          <table:covered-table-cell/>
          <table:table-cell table:style-name="TableCell333">
            <text:p text:style-name="P334"><text:span text:style-name="T335">...<text:s/></text:span><text:span text:style-name="T336">(vyplní uchádzač)</text:span></text:p>
          </table:table-cell>
        </table:table-row>
      </table:table>
      <text:p text:style-name="P337">Uchádzač uvádza konečnú cenu vrátane všetkých nákladov<text:s/>súvisiacich s predmetom zákazky, t.j. dopravy na určené miesto umiestnenia, ich montáže a osadenia.</text:p>
      <text:p text:style-name="P338"/>
      <text:p text:style-name="P339">Vypracoval: ..........................................................<text:tab/><text:tab/><text:tab/><text:tab/></text:p>
      <text:p text:style-name="P340"><text:tab/></text:p>
      <text:p text:style-name="P341">V ...................................... dňa .........................…</text:p>
      <text:p text:style-name="P342"><text:tab/><text:tab/><text:s text:c="4"/><text:s text:c="45"/>...............................................</text:p>
      <text:p text:style-name="P343"><text:s text:c="116"/><text:tab/>Podpis a pečiatka uchádzača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fo:margin-bottom="0.1111in" fo:line-height="106%"/>
      <style:text-properties fo:font-size="11pt" style:font-size-asian="11pt"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>
      <style:paragraph-properties fo:widows="0" fo:orphans="0"/>
      <style:text-properties style:font-name-complex="Mangal" fo:font-size="11pt" style:font-size-asian="11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/>
      <style:text-properties style:font-name-complex="Mangal" fo:font-size="11pt" style:font-size-asian="11pt" fo:hyphenate="false"/>
    </style:style>
    <style:style style:name="Názov" style:display-name="Názov" style:family="paragraph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Základnýtext">
      <style:paragraph-properties fo:text-align="center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8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</dc:title>
    <dc:description/>
    <dc:subject/>
    <meta:initial-creator>Mária Lenková</meta:initial-creator>
    <dc:creator>Mária Lenková</dc:creator>
    <meta:creation-date>2020-09-25T06:43:00Z</meta:creation-date>
    <dc:date>2020-09-25T07:14:00Z</dc:date>
    <meta:print-date>2020-05-14T08:51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9" meta:character-count="3942" meta:row-count="28" meta:non-whitespace-character-count="3360"/>
  </office:meta>
</office:document-meta>
</file>