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Helv" svg:font-family="Helv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4">
      <style:table-cell-properties style:vertical-align="automatic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80008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family-generic="swiss"/>
    </style:style>
    <style:style style:name="ce6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70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none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27" style:family="table-cell" style:parent-style-name="Default" style:data-style-name="N4">
      <style:table-cell-properties style:vertical-align="automatic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32" style:family="table-cell" style:parent-style-name="Default" style:data-style-name="N4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automatic" fo:wrap-option="wrap" fo:background-color="#FFFFCC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4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4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style:font-family-generic="swiss"/>
    </style:style>
    <style:style style:name="ce15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style:font-family-generic="swiss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cell-protect="protected" style:repeat-content="false"/>
      <style:paragraph-properties fo:text-align="center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4F6228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8000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/>
      <style:text-properties fo:color="#4F6228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color="#4F6228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fo:color="#4F6228" style:font-family-generic="swiss"/>
    </style:style>
    <style:style style:name="ce17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4F6228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4F6228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wrap-option="wrap" style:cell-protect="protected"/>
      <style:text-properties fo:color="#4F6228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top" style:cell-protect="protected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8000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" table:style-name="ta1">
        <table:table-column table:style-name="co1" table:default-cell-style-name="ce128"/>
        <table:table-column table:style-name="co2" table:default-cell-style-name="ce187"/>
        <table:table-column table:style-name="co3" table:default-cell-style-name="ce186"/>
        <table:table-column table:style-name="co3" table:number-columns-repeated="2" table:default-cell-style-name="ce128"/>
        <table:table-column table:style-name="co4" table:number-columns-repeated="16379" table:default-cell-style-name="ce128"/>
        <table:table-row table:style-name="ro1">
          <table:table-cell office:value-type="string" table:style-name="ce125">
            <text:p>REKAPITULÁCIA<text:s/></text:p>
          </table:table-cell>
          <table:table-cell table:style-name="ce126"/>
          <table:table-cell table:number-columns-repeated="3" table:style-name="ce127"/>
          <table:table-cell table:number-columns-repeated="16379"/>
        </table:table-row>
        <table:table-row table:style-name="ro2">
          <table:table-cell office:value-type="string" table:style-name="ce129">
            <text:p>Stavba:<text:s text:c="2"/></text:p>
          </table:table-cell>
          <table:table-cell office:value-type="string" table:number-columns-spanned="2" table:number-rows-spanned="1" table:style-name="ce192">
            <text:p>Parkovacie miesta na ul. Partizánskej, ul. 29. augusta a Mierové námestie v Handlovej</text:p>
          </table:table-cell>
          <table:covered-table-cell/>
          <table:table-cell table:number-columns-repeated="2" table:style-name="ce131"/>
          <table:table-cell table:number-columns-repeated="16379"/>
        </table:table-row>
        <table:table-row table:style-name="ro2">
          <table:table-cell office:value-type="string" table:style-name="ce129">
            <text:p>Objekt:<text:s text:c="3"/></text:p>
          </table:table-cell>
          <table:table-cell table:style-name="ce130"/>
          <table:table-cell table:number-columns-repeated="3" table:style-name="ce132"/>
          <table:table-cell table:number-columns-repeated="16379"/>
        </table:table-row>
        <table:table-row table:style-name="ro2">
          <table:table-cell office:value-type="string" table:style-name="ce129">
            <text:p>Časť:</text:p>
          </table:table-cell>
          <table:table-cell table:style-name="ce133"/>
          <table:table-cell table:number-columns-repeated="3" table:style-name="ce132"/>
          <table:table-cell table:number-columns-repeated="16379"/>
        </table:table-row>
        <table:table-row table:style-name="ro2">
          <table:table-cell office:value-type="string" table:style-name="ce134">
            <text:p>JKSO:<text:s/></text:p>
          </table:table-cell>
          <table:table-cell table:style-name="ce133"/>
          <table:table-cell table:number-columns-repeated="3" table:style-name="ce132"/>
          <table:table-cell table:number-columns-repeated="16379"/>
        </table:table-row>
        <table:table-row table:style-name="ro3">
          <table:table-cell table:style-name="ce134"/>
          <table:table-cell table:style-name="ce133"/>
          <table:table-cell table:number-columns-repeated="3" table:style-name="ce132"/>
          <table:table-cell table:number-columns-repeated="16379"/>
        </table:table-row>
        <table:table-row table:style-name="ro2">
          <table:table-cell office:value-type="string" table:style-name="ce134">
            <text:p>Objednávateľ: <text:s text:c="2"/>Mesto Handlová</text:p>
          </table:table-cell>
          <table:table-cell table:style-name="ce133"/>
          <table:table-cell table:number-columns-repeated="3" table:style-name="ce132"/>
          <table:table-cell table:number-columns-repeated="16379"/>
        </table:table-row>
        <table:table-row table:style-name="ro2">
          <table:table-cell office:value-type="string" table:style-name="ce134">
            <text:p>Zhotoviteľ:<text:s text:c="3"/></text:p>
          </table:table-cell>
          <table:table-cell table:style-name="ce133"/>
          <table:table-cell table:number-columns-repeated="3" table:style-name="ce132"/>
          <table:table-cell table:number-columns-repeated="16379"/>
        </table:table-row>
        <table:table-row table:style-name="ro2">
          <table:table-cell office:value-type="string" table:style-name="ce134">
            <text:p>Dátum:</text:p>
          </table:table-cell>
          <table:table-cell table:style-name="ce190"/>
          <table:table-cell table:number-columns-repeated="3" table:style-name="ce132"/>
          <table:table-cell table:number-columns-repeated="16379"/>
        </table:table-row>
        <table:table-row table:style-name="ro3">
          <table:table-cell table:style-name="ce135"/>
          <table:table-cell table:style-name="ce126"/>
          <table:table-cell table:number-columns-repeated="3" table:style-name="ce127"/>
          <table:table-cell table:number-columns-repeated="16379"/>
        </table:table-row>
        <table:table-row table:style-name="ro4">
          <table:table-cell office:value-type="string" table:style-name="ce136">
            <text:p>P.Č.</text:p>
          </table:table-cell>
          <table:table-cell office:value-type="string" table:style-name="ce137">
            <text:p>Popis</text:p>
          </table:table-cell>
          <table:table-cell office:value-type="string" table:style-name="ce137">
            <text:p>Cena celkom <text:s text:c="17"/>bez DPH</text:p>
          </table:table-cell>
          <table:table-cell office:value-type="string" table:style-name="ce138">
            <text:p>DPH 20%</text:p>
          </table:table-cell>
          <table:table-cell office:value-type="string" table:style-name="ce139">
            <text:p>Cena celkom <text:s text:c="28"/>s DPH</text:p>
          </table:table-cell>
          <table:table-cell table:number-columns-repeated="16379"/>
        </table:table-row>
        <table:table-row table:style-name="ro2">
          <table:table-cell office:value-type="float" office:value="1" table:style-name="ce140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3">
            <text:p>4</text:p>
          </table:table-cell>
          <table:table-cell office:value-type="float" office:value="5" table:style-name="ce144">
            <text:p>5</text:p>
          </table:table-cell>
          <table:table-cell table:number-columns-repeated="16379"/>
        </table:table-row>
        <table:table-row table:style-name="ro5">
          <table:table-cell table:style-name="ce145"/>
          <table:table-cell table:style-name="ce146"/>
          <table:table-cell table:style-name="ce147"/>
          <table:table-cell table:style-name="ce148"/>
          <table:table-cell table:style-name="ce147"/>
          <table:table-cell table:number-columns-repeated="16379"/>
        </table:table-row>
        <table:table-row table:style-name="ro6">
          <table:table-cell office:value-type="float" office:value="1" table:style-name="ce149">
            <text:p>1</text:p>
          </table:table-cell>
          <table:table-cell office:value-type="string" table:style-name="ce150">
            <text:p>Parkovacie miesta č.00 - šikmé 5x - ul. 29. augusta č. 73 - 75</text:p>
          </table:table-cell>
          <table:table-cell table:style-name="ce151"/>
          <table:table-cell office:value-type="float" office:value="0" table:formula="of:=[.C14]*0.2" table:style-name="ce152">
            <text:p>0,00</text:p>
          </table:table-cell>
          <table:table-cell office:value-type="float" office:value="0" table:formula="of:=[.C14]*1.2" table:style-name="ce153">
            <text:p>0,00</text:p>
          </table:table-cell>
          <table:table-cell table:number-columns-repeated="16379" table:style-name="ce154"/>
        </table:table-row>
        <table:table-row table:style-name="ro6">
          <table:table-cell office:value-type="float" office:value="2" table:style-name="ce155">
            <text:p>2</text:p>
          </table:table-cell>
          <table:table-cell office:value-type="string" table:style-name="ce156">
            <text:p>Parkovacie miesta č.01 - kolmé 9x - Mierové námestie č. 25</text:p>
          </table:table-cell>
          <table:table-cell table:style-name="ce157"/>
          <table:table-cell office:value-type="float" office:value="0" table:formula="of:=[.C15]*0.2" table:style-name="ce158">
            <text:p>0,00</text:p>
          </table:table-cell>
          <table:table-cell office:value-type="float" office:value="0" table:formula="of:=[.C15]*1.2" table:style-name="ce159">
            <text:p>0,00</text:p>
          </table:table-cell>
          <table:table-cell table:number-columns-repeated="16379" table:style-name="ce154"/>
        </table:table-row>
        <table:table-row table:style-name="ro6">
          <table:table-cell office:value-type="float" office:value="3" table:style-name="ce155">
            <text:p>3</text:p>
          </table:table-cell>
          <table:table-cell office:value-type="string" table:style-name="ce188">
            <text:p>Parkovacie miesta č.1 - šikmé 3x - ul. Partizánska č. 2</text:p>
          </table:table-cell>
          <table:table-cell table:style-name="ce157"/>
          <table:table-cell office:value-type="float" office:value="0" table:formula="of:=[.C16]*0.2" table:style-name="ce158">
            <text:p>0,00</text:p>
          </table:table-cell>
          <table:table-cell office:value-type="float" office:value="0" table:formula="of:=[.C16]*1.2" table:style-name="ce15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4" table:style-name="ce155">
            <text:p>4</text:p>
          </table:table-cell>
          <table:table-cell office:value-type="string" table:style-name="ce156">
            <text:p>Parkovacie miesta č.2 - kolmé 7x <text:s/>- ul. Partizánska č. 4<text:s/><text:span text:style-name="T3">(VO)</text:span></text:p>
          </table:table-cell>
          <table:table-cell table:style-name="ce157"/>
          <table:table-cell office:value-type="float" office:value="0" table:formula="of:=[.C17]*0.2" table:style-name="ce158">
            <text:p>0,00</text:p>
          </table:table-cell>
          <table:table-cell office:value-type="float" office:value="0" table:formula="of:=[.C17]*1.2" table:style-name="ce15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5" table:style-name="ce155">
            <text:p>5</text:p>
          </table:table-cell>
          <table:table-cell office:value-type="string" table:style-name="ce156">
            <text:p>Parkovacie miesta č.4 - šikmé 5x + pozdĺžne 2x - ul. Partizánska č. 6</text:p>
          </table:table-cell>
          <table:table-cell table:style-name="ce157"/>
          <table:table-cell office:value-type="float" office:value="0" table:formula="of:=[.C18]*0.2" table:style-name="ce158">
            <text:p>0,00</text:p>
          </table:table-cell>
          <table:table-cell office:value-type="float" office:value="0" table:formula="of:=[.C18]*1.2" table:style-name="ce15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" table:style-name="ce155">
            <text:p>6</text:p>
          </table:table-cell>
          <table:table-cell office:value-type="string" table:style-name="ce156">
            <text:p>Parkovacie miesta č.5 - kolmé 8x - ul. Partizánska č. 8<text:s/><text:span text:style-name="T3">(VO)</text:span></text:p>
          </table:table-cell>
          <table:table-cell table:style-name="ce160"/>
          <table:table-cell office:value-type="float" office:value="0" table:formula="of:=[.C19]*0.2" table:style-name="ce158">
            <text:p>0,00</text:p>
          </table:table-cell>
          <table:table-cell office:value-type="float" office:value="0" table:formula="of:=[.C19]*1.2" table:style-name="ce15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" table:style-name="ce161">
            <text:p>7</text:p>
          </table:table-cell>
          <table:table-cell office:value-type="string" table:style-name="ce162">
            <text:p>Parkovacie miesta č.7 - kolmé 4x - ul. Partizánska č. 10</text:p>
          </table:table-cell>
          <table:table-cell table:style-name="ce163"/>
          <table:table-cell office:value-type="float" office:value="0" table:formula="of:=[.C20]*0.2" table:style-name="ce164">
            <text:p>0,00</text:p>
          </table:table-cell>
          <table:table-cell office:value-type="float" office:value="0" table:formula="of:=[.C20]*1.2" table:style-name="ce165">
            <text:p>0,00</text:p>
          </table:table-cell>
          <table:table-cell table:number-columns-repeated="16379"/>
        </table:table-row>
        <table:table-row table:style-name="ro7" table:visibility="collapse">
          <table:table-cell table:style-name="ce166"/>
          <table:table-cell table:style-name="ce167"/>
          <table:table-cell table:number-columns-repeated="2" table:style-name="ce168"/>
          <table:table-cell table:style-name="ce169"/>
          <table:table-cell table:number-columns-repeated="16379"/>
        </table:table-row>
        <table:table-row table:style-name="ro6">
          <table:table-cell table:style-name="ce149"/>
          <table:table-cell office:value-type="string" table:style-name="ce170">
            <text:p>Celkom bez DPH<text:s/></text:p>
          </table:table-cell>
          <table:table-cell table:style-name="ce171"/>
          <table:table-cell table:style-name="ce172"/>
          <table:table-cell office:value-type="float" office:value="0" table:formula="of:=SUBTOTAL(9;[.C14:.C20])" table:style-name="ce173">
            <text:p>0,00</text:p>
          </table:table-cell>
          <table:table-cell table:number-columns-repeated="16379" table:style-name="ce174"/>
        </table:table-row>
        <table:table-row table:style-name="ro6">
          <table:table-cell table:style-name="ce175"/>
          <table:table-cell office:value-type="string" table:style-name="ce176">
            <text:p>DPH 20%</text:p>
          </table:table-cell>
          <table:table-cell table:style-name="ce177"/>
          <table:table-cell table:style-name="ce178"/>
          <table:table-cell office:value-type="float" office:value="0" table:formula="of:=[.E22]*0.2" table:style-name="ce179">
            <text:p>0,00</text:p>
          </table:table-cell>
          <table:table-cell table:number-columns-repeated="16379"/>
        </table:table-row>
        <table:table-row table:style-name="ro6">
          <table:table-cell table:style-name="ce180"/>
          <table:table-cell office:value-type="string" table:style-name="ce181">
            <text:p>Celkom s DPH</text:p>
          </table:table-cell>
          <table:table-cell table:style-name="ce182"/>
          <table:table-cell table:style-name="ce183"/>
          <table:table-cell office:value-type="float" office:value="0" table:formula="of:=[.E22]*1.2" table:style-name="ce184">
            <text:p>0,0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128"/>
          <table:table-cell office:value-type="string" table:style-name="ce185">
            <text:p>Celkom parkovacích miest <text:s/>43 ks</text:p>
          </table:table-cell>
          <table:table-cell table:style-name="ce186"/>
          <table:table-cell table:number-columns-repeated="16381" table:style-name="ce12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Titles" table:cell-range-address="Rekapitulácia.$A$1:Rekapitulácia.$XFD$12" table:base-cell-address="Rekapitulácia.$A$1"/>
          <table:named-range table:name="Print_Area" table:cell-range-address="Rekapitulácia.$A$1:Rekapitulácia.$E$26" table:base-cell-address="Rekapitulácia.$A$1"/>
        </table:named-expressions>
      </table:table>
      <table:table table:name="P00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29. augusta č. 73 - 75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5 ks šik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00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74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45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" table:style-name="ce84">
                    <text:p>1</text:p>
                  </table:table-cell>
                  <table:table-cell office:value-type="float" office:value="112101121" table:style-name="ce55">
                    <text:p>112101121</text:p>
                  </table:table-cell>
                  <table:table-cell office:value-type="string" table:style-name="ce56">
                    <text:p>Odstránenie ihličnatých stromov do priemeru 300 mm, motorovou pílou</text:p>
                  </table:table-cell>
                  <table:table-cell office:value-type="string" table:style-name="ce57">
                    <text:p>ks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" table:style-name="ce87">
                    <text:p>2</text:p>
                  </table:table-cell>
                  <table:table-cell office:value-type="float" office:value="112101122" table:style-name="ce83">
                    <text:p>112101122</text:p>
                  </table:table-cell>
                  <table:table-cell office:value-type="string" table:style-name="ce72">
                    <text:p>Odstránenie ihličnatých stromov do priemeru 500 mm, motorovou pílou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3" table:style-name="ce88">
                    <text:p>3,0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" table:style-name="ce87">
                    <text:p>3</text:p>
                  </table:table-cell>
                  <table:table-cell office:value-type="float" office:value="112201101" table:style-name="ce83">
                    <text:p>112201101</text:p>
                  </table:table-cell>
                  <table:table-cell office:value-type="string" table:style-name="ce72">
                    <text:p>Odstránenie pňov na vzdial. 50 m priemeru nad 100 do 300 m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1" table:style-name="ce88">
                    <text:p>1,0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83">
                    <text:p>112201102</text:p>
                  </table:table-cell>
                  <table:table-cell office:value-type="string" table:style-name="ce72">
                    <text:p>Odstránenie pňov na vzdial. 50 m priemeru nad 300 do 500 mm<text:s text:c="3"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3" table:style-name="ce88">
                    <text:p>3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13107131</text:p>
                  </table:table-cell>
                  <table:table-cell office:value-type="string" table:style-name="ce52">
                    <text:p>Odstránenie krytu v ploche do 200 m2 z betónu prostého, hr. vrstvy do 150 mm, <text:s/>-0,22500t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2.5" table:style-name="ce77">
                    <text:p>2,5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20" table:style-name="ce77">
                    <text:p>20,0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7" table:style-name="ce87">
                    <text:p>7</text:p>
                  </table:table-cell>
                  <table:table-cell office:value-type="string" table:style-name="ce54">
                    <text:p>113202111<text:s text:c="3"/></text:p>
                  </table:table-cell>
                  <table:table-cell office:value-type="string" table:style-name="ce52">
                    <text:p>Vytrhanie krajníkov alebo obrubníkov stojatých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15" table:style-name="ce77">
                    <text:p>15,000</text:p>
                  </table:table-cell>
                  <table:table-cell table:style-name="ce89"/>
                  <table:table-cell office:value-type="float" office:value="0" table:formula="of:=ROUND([.E22]*[.F2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table:style-name="ce87"/>
                  <table:table-cell office:value-type="string" table:style-name="ce54">
                    <text:p>119001422</text:p>
                  </table:table-cell>
                  <table:table-cell office:value-type="string" table:style-name="ce52">
                    <text:p>Dočasné zaistenie káblov a káblových tratí do 6 káblov<text:s text:c="3"/></text:p>
                  </table:table-cell>
                  <table:table-cell office:value-type="string" table:style-name="ce53">
                    <text:p>m</text:p>
                  </table:table-cell>
                  <table:table-cell table:style-name="ce77"/>
                  <table:table-cell table:style-name="ce89"/>
                  <table:table-cell office:value-type="float" office:value="0" table:formula="of:=ROUND([.E23]*[.F23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8" table:style-name="ce87">
                    <text:p>8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3.5" table:style-name="ce77">
                    <text:p>13,500</text:p>
                  </table:table-cell>
                  <table:table-cell table:style-name="ce89"/>
                  <table:table-cell office:value-type="float" office:value="0" table:formula="of:=ROUND([.E24]*[.F24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7">
                    <text:p>9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1.5" table:style-name="ce77">
                    <text:p>31,500</text:p>
                  </table:table-cell>
                  <table:table-cell table:style-name="ce89"/>
                  <table:table-cell office:value-type="float" office:value="0" table:formula="of:=ROUND([.E25]*[.F2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1.5" table:style-name="ce77">
                    <text:p>31,5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1" table:style-name="ce80">
                    <text:p>11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1.5" table:style-name="ce77">
                    <text:p>31,5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9" table:style-name="ce77">
                    <text:p>39,0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4" table:style-name="ce80">
                    <text:p>14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73" table:style-name="ce77">
                    <text:p>273,0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float" office:value="162501411" table:style-name="ce54">
                    <text:p>162501411</text:p>
                  </table:table-cell>
                  <table:table-cell office:value-type="string" table:style-name="ce52">
                    <text:p>Vodorovné premiestnenie kmeňov a konárov nad 100 do 3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6" table:style-name="ce80">
                    <text:p>16</text:p>
                  </table:table-cell>
                  <table:table-cell office:value-type="float" office:value="162501412" table:style-name="ce54">
                    <text:p>162501412</text:p>
                  </table:table-cell>
                  <table:table-cell office:value-type="string" table:style-name="ce52">
                    <text:p>Vodorovné premiestnenie kmeňov a konárov nad 300 do 5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" table:style-name="ce77">
                    <text:p>3,0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7" table:style-name="ce80">
                    <text:p>17</text:p>
                  </table:table-cell>
                  <table:table-cell office:value-type="float" office:value="162501421" table:style-name="ce54">
                    <text:p>162501421</text:p>
                  </table:table-cell>
                  <table:table-cell office:value-type="string" table:style-name="ce52">
                    <text:p>Príplatok za každých ďalších 1000 m premiest.,kmeňov stromov nad 100 do 3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7" table:style-name="ce77">
                    <text:p>7,000</text:p>
                  </table:table-cell>
                  <table:table-cell table:style-name="ce81"/>
                  <table:table-cell office:value-type="float" office:value="0" table:formula="of:=ROUND([.E33]*[.F3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8" table:style-name="ce80">
                    <text:p>18</text:p>
                  </table:table-cell>
                  <table:table-cell office:value-type="float" office:value="162501422" table:style-name="ce54">
                    <text:p>162501422</text:p>
                  </table:table-cell>
                  <table:table-cell office:value-type="string" table:style-name="ce52">
                    <text:p>Príplatok za každých ďalších 1000 m premiest.,kmeňov stromov nad 300 do 5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1" table:style-name="ce77">
                    <text:p>21,000</text:p>
                  </table:table-cell>
                  <table:table-cell table:style-name="ce81"/>
                  <table:table-cell office:value-type="float" office:value="0" table:formula="of:=ROUND([.E34]*[.F3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9" table:style-name="ce80">
                    <text:p>19</text:p>
                  </table:table-cell>
                  <table:table-cell office:value-type="float" office:value="162601411" table:style-name="ce54">
                    <text:p>162601411</text:p>
                  </table:table-cell>
                  <table:table-cell office:value-type="string" table:style-name="ce52">
                    <text:p>Vodorovné premiestnenie pňov nad 100 do 3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1"/>
                  <table:table-cell office:value-type="float" office:value="0" table:formula="of:=ROUND([.E35]*[.F3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0" table:style-name="ce80">
                    <text:p>20</text:p>
                  </table:table-cell>
                  <table:table-cell office:value-type="string" table:style-name="ce54">
                    <text:p>162601412</text:p>
                  </table:table-cell>
                  <table:table-cell office:value-type="string" table:style-name="ce52">
                    <text:p>Vodorovné premiestnenie pňov nad 300 do 500 mm do 3000 m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" table:style-name="ce77">
                    <text:p>3,000</text:p>
                  </table:table-cell>
                  <table:table-cell table:style-name="ce81"/>
                  <table:table-cell office:value-type="float" office:value="0" table:formula="of:=ROUND([.E36]*[.F3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1" table:style-name="ce80">
                    <text:p>21</text:p>
                  </table:table-cell>
                  <table:table-cell office:value-type="float" office:value="162601421" table:style-name="ce54">
                    <text:p>162601421</text:p>
                  </table:table-cell>
                  <table:table-cell office:value-type="string" table:style-name="ce52">
                    <text:p>Príplatok za každých ďalších 1000 m premiest.,pňov nad 100 do 3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7" table:style-name="ce77">
                    <text:p>7,000</text:p>
                  </table:table-cell>
                  <table:table-cell table:style-name="ce81"/>
                  <table:table-cell office:value-type="float" office:value="0" table:formula="of:=ROUND([.E37]*[.F37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2" table:style-name="ce80">
                    <text:p>22</text:p>
                  </table:table-cell>
                  <table:table-cell office:value-type="string" table:style-name="ce54">
                    <text:p>162601422</text:p>
                  </table:table-cell>
                  <table:table-cell office:value-type="string" table:style-name="ce52">
                    <text:p>Príplatok za každých ďalších 1000 m premiest.,pňov nad 300 do 500 mm po spevnenej ceste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1" table:style-name="ce77">
                    <text:p>21,000</text:p>
                  </table:table-cell>
                  <table:table-cell table:style-name="ce81"/>
                  <table:table-cell office:value-type="float" office:value="0" table:formula="of:=ROUND([.E38]*[.F3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3" table:style-name="ce80">
                    <text:p>23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39]*[.F3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0">
                    <text:p>24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9" table:style-name="ce77">
                    <text:p>39,000</text:p>
                  </table:table-cell>
                  <table:table-cell table:style-name="ce81"/>
                  <table:table-cell office:value-type="float" office:value="0" table:formula="of:=ROUND([.E40]*[.F4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0">
                    <text:p>25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9" table:style-name="ce77">
                    <text:p>39,000</text:p>
                  </table:table-cell>
                  <table:table-cell table:style-name="ce81"/>
                  <table:table-cell office:value-type="float" office:value="0" table:formula="of:=ROUND([.E41]*[.F4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6" table:style-name="ce80">
                    <text:p>26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0" table:style-name="ce77">
                    <text:p>30,000</text:p>
                  </table:table-cell>
                  <table:table-cell table:style-name="ce81"/>
                  <table:table-cell office:value-type="float" office:value="0" table:formula="of:=ROUND([.E42]*[.F4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7" table:style-name="ce80">
                    <text:p>27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.2" table:style-name="ce77">
                    <text:p>1,200</text:p>
                  </table:table-cell>
                  <table:table-cell table:style-name="ce81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8" table:style-name="ce80">
                    <text:p>28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90" table:style-name="ce77">
                    <text:p>90,000</text:p>
                  </table:table-cell>
                  <table:table-cell table:style-name="ce81"/>
                  <table:table-cell office:value-type="float" office:value="0" table:formula="of:=ROUND([.E44]*[.F44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9" table:style-name="ce76">
                    <text:p>29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30" table:style-name="ce78">
                    <text:p>30,000</text:p>
                  </table:table-cell>
                  <table:table-cell table:style-name="ce74"/>
                  <table:table-cell office:value-type="float" office:value="0" table:formula="of:=ROUND([.E45]*[.F45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7:.G48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0" table:style-name="ce84">
                    <text:p>30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90" table:style-name="ce85">
                    <text:p>90,000</text:p>
                  </table:table-cell>
                  <table:table-cell table:style-name="ce86"/>
                  <table:table-cell office:value-type="float" office:value="0" table:formula="of:=ROUND([.E47]*[.F47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1" table:style-name="ce76">
                    <text:p>31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94.5" table:style-name="ce78">
                    <text:p>94,500</text:p>
                  </table:table-cell>
                  <table:table-cell table:style-name="ce74"/>
                  <table:table-cell office:value-type="float" office:value="0" table:formula="of:=ROUND([.E48]*[.F48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0:.G58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2" table:style-name="ce84">
                    <text:p>32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90" table:style-name="ce85">
                    <text:p>90,000</text:p>
                  </table:table-cell>
                  <table:table-cell table:style-name="ce86"/>
                  <table:table-cell office:value-type="float" office:value="0" table:formula="of:=ROUND([.E50]*[.F50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3" table:style-name="ce87">
                    <text:p>33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80" table:style-name="ce88">
                    <text:p>80,000</text:p>
                  </table:table-cell>
                  <table:table-cell table:style-name="ce89"/>
                  <table:table-cell office:value-type="float" office:value="0" table:formula="of:=ROUND([.E51]*[.F5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4" table:style-name="ce87">
                    <text:p>34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85" table:style-name="ce88">
                    <text:p>85,000</text:p>
                  </table:table-cell>
                  <table:table-cell table:style-name="ce89"/>
                  <table:table-cell office:value-type="float" office:value="0" table:formula="of:=ROUND([.E52]*[.F5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5" table:style-name="ce80">
                    <text:p>35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90" table:style-name="ce77">
                    <text:p>90,000</text:p>
                  </table:table-cell>
                  <table:table-cell table:style-name="ce81"/>
                  <table:table-cell office:value-type="float" office:value="0" table:formula="of:=ROUND([.E53]*[.F5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6" table:style-name="ce80">
                    <text:p>36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2.5" table:style-name="ce88">
                    <text:p>2,500</text:p>
                  </table:table-cell>
                  <table:table-cell table:style-name="ce81"/>
                  <table:table-cell office:value-type="float" office:value="0" table:formula="of:=ROUND([.E54]*[.F5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7" table:style-name="ce80">
                    <text:p>37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20" table:style-name="ce77">
                    <text:p>20,000</text:p>
                  </table:table-cell>
                  <table:table-cell table:style-name="ce81"/>
                  <table:table-cell office:value-type="float" office:value="0" table:formula="of:=ROUND([.E55]*[.F5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8" table:style-name="ce80">
                    <text:p>38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80" table:style-name="ce88">
                    <text:p>80,000</text:p>
                  </table:table-cell>
                  <table:table-cell table:style-name="ce81"/>
                  <table:table-cell office:value-type="float" office:value="0" table:formula="of:=ROUND([.E56]*[.F5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0">
                    <text:p>39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36.93600000000004" table:style-name="ce77">
                    <text:p>336,936</text:p>
                  </table:table-cell>
                  <table:table-cell table:style-name="ce81"/>
                  <table:table-cell office:value-type="float" office:value="0" table:formula="of:=ROUND([.E57]*[.F57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40" table:style-name="ce76">
                    <text:p>40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80" table:style-name="ce78">
                    <text:p>80,000</text:p>
                  </table:table-cell>
                  <table:table-cell table:style-name="ce74"/>
                  <table:table-cell office:value-type="float" office:value="0" table:formula="of:=ROUND([.E58]*[.F58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0:.G72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1" table:style-name="ce84">
                    <text:p>41</text:p>
                  </table:table-cell>
                  <table:table-cell office:value-type="string" table:style-name="ce55">
                    <text:p>917762111</text:p>
                  </table:table-cell>
                  <table:table-cell office:value-type="string" table:style-name="ce56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57">
                    <text:p>m</text:p>
                  </table:table-cell>
                  <table:table-cell office:value-type="float" office:value="15" table:style-name="ce85">
                    <text:p>15,000</text:p>
                  </table:table-cell>
                  <table:table-cell table:style-name="ce86"/>
                  <table:table-cell office:value-type="float" office:value="0" table:formula="of:=ROUND([.E60]*[.F60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8" table:style-name="ce88">
                    <text:p>28,000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0.28" table:style-name="ce88">
                    <text:p>40,280</text:p>
                  </table:table-cell>
                  <table:table-cell table:style-name="ce89"/>
                  <table:table-cell office:value-type="float" office:value="0" table:formula="of:=ROUND([.E62]*[.F6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4" table:style-name="ce87">
                    <text:p>44</text:p>
                  </table:table-cell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.04" table:style-name="ce88">
                    <text:p>4,040</text:p>
                  </table:table-cell>
                  <table:table-cell table:style-name="ce89"/>
                  <table:table-cell office:value-type="float" office:value="0" table:formula="of:=ROUND([.E63]*[.F63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5" table:style-name="ce80">
                    <text:p>45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.18" table:style-name="ce77">
                    <text:p>3,180</text:p>
                  </table:table-cell>
                  <table:table-cell table:style-name="ce81"/>
                  <table:table-cell office:value-type="float" office:value="0" table:formula="of:=ROUND([.E64]*[.F6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6" table:style-name="ce87">
                    <text:p>46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33" table:style-name="ce88">
                    <text:p>33,000</text:p>
                  </table:table-cell>
                  <table:table-cell table:style-name="ce89"/>
                  <table:table-cell office:value-type="float" office:value="0" table:formula="of:=ROUND([.E65]*[.F6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7" table:style-name="ce87">
                    <text:p>47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15" table:style-name="ce88">
                    <text:p>15,000</text:p>
                  </table:table-cell>
                  <table:table-cell table:style-name="ce89"/>
                  <table:table-cell office:value-type="float" office:value="0" table:formula="of:=ROUND([.E66]*[.F6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8" table:style-name="ce87">
                    <text:p>48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33" table:style-name="ce88">
                    <text:p>33,000</text:p>
                  </table:table-cell>
                  <table:table-cell table:style-name="ce89"/>
                  <table:table-cell office:value-type="float" office:value="0" table:formula="of:=ROUND([.E67]*[.F6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9" table:style-name="ce87">
                    <text:p>49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15" table:style-name="ce88">
                    <text:p>15,000</text:p>
                  </table:table-cell>
                  <table:table-cell table:style-name="ce89"/>
                  <table:table-cell office:value-type="float" office:value="0" table:formula="of:=ROUND([.E68]*[.F6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0" table:style-name="ce87">
                    <text:p>50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ryha pre obrubníky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0.9" table:style-name="ce88">
                    <text:p>0,900</text:p>
                  </table:table-cell>
                  <table:table-cell table:style-name="ce89"/>
                  <table:table-cell office:value-type="float" office:value="0" table:formula="of:=ROUND([.E69]*[.F6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1" table:style-name="ce87">
                    <text:p>51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8.3829999999999991" table:style-name="ce88">
                    <text:p>8,383</text:p>
                  </table:table-cell>
                  <table:table-cell table:style-name="ce89"/>
                  <table:table-cell office:value-type="float" office:value="0" table:formula="of:=ROUND([.E70]*[.F7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2" table:style-name="ce87">
                    <text:p>52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201.19199999999998" table:style-name="ce88">
                    <text:p>201,192</text:p>
                  </table:table-cell>
                  <table:table-cell table:style-name="ce89"/>
                  <table:table-cell office:value-type="float" office:value="0" table:formula="of:=ROUND([.E71]*[.F71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3" table:style-name="ce102">
                    <text:p>53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8.3829999999999991" table:style-name="ce106">
                    <text:p>8,383</text:p>
                  </table:table-cell>
                  <table:table-cell table:style-name="ce107"/>
                  <table:table-cell office:value-type="float" office:value="0" table:formula="of:=ROUND([.E72]*[.F72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4:.G74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4" table:style-name="ce96">
                    <text:p>54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153.779" table:style-name="ce99">
                    <text:p>153,779</text:p>
                  </table:table-cell>
                  <table:table-cell table:style-name="ce100"/>
                  <table:table-cell office:value-type="float" office:value="0" table:formula="of:=ROUND([.E74]*[.F74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76:.G82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7:.G78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5" table:style-name="ce120">
                    <text:p>55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77]*[.F77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6" table:style-name="ce115">
                    <text:p>56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78]*[.F78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80:.G80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7" table:style-name="ce35">
                    <text:p>57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80]*[.F80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82:.G82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8" table:style-name="ce35">
                    <text:p>58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82]*[.F82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82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83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83]*1.2" table:style-name="ce48">
            <text:p>0,00</text:p>
          </table:table-cell>
          <table:table-cell table:number-columns-repeated="16377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Titles" table:cell-range-address="P00.$A$1:P00.$XFD$13" table:base-cell-address="P00.$A$1"/>
          <table:named-range table:name="Print_Area" table:cell-range-address="P00.$A$1:P00.$G$85" table:base-cell-address="P00.$A$1"/>
        </table:named-expressions>
      </table:table>
      <table:table table:name="P01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Mierové námestie č. 25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9 ks kol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01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73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44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" table:style-name="ce84">
                    <text:p>1</text:p>
                  </table:table-cell>
                  <table:table-cell office:value-type="float" office:value="112101121" table:style-name="ce55">
                    <text:p>112101121</text:p>
                  </table:table-cell>
                  <table:table-cell office:value-type="string" table:style-name="ce56">
                    <text:p>Odstránenie ihličnatých stromov do priemeru 300 mm, motorovou pílou</text:p>
                  </table:table-cell>
                  <table:table-cell office:value-type="string" table:style-name="ce57">
                    <text:p>ks</text:p>
                  </table:table-cell>
                  <table:table-cell office:value-type="float" office:value="9" table:style-name="ce85">
                    <text:p>9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" table:style-name="ce87">
                    <text:p>2</text:p>
                  </table:table-cell>
                  <table:table-cell office:value-type="float" office:value="112101122" table:style-name="ce83">
                    <text:p>112101122</text:p>
                  </table:table-cell>
                  <table:table-cell office:value-type="string" table:style-name="ce72">
                    <text:p>Odstránenie ihličnatých stromov do priemeru 500 mm, motorovou pílou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3" table:style-name="ce88">
                    <text:p>3,0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" table:style-name="ce87">
                    <text:p>3</text:p>
                  </table:table-cell>
                  <table:table-cell office:value-type="float" office:value="112201101" table:style-name="ce83">
                    <text:p>112201101</text:p>
                  </table:table-cell>
                  <table:table-cell office:value-type="string" table:style-name="ce72">
                    <text:p>Odstránenie pňov na vzdial. 50 m priemeru nad 100 do 300 m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9" table:style-name="ce88">
                    <text:p>9,0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83">
                    <text:p>112201102</text:p>
                  </table:table-cell>
                  <table:table-cell office:value-type="string" table:style-name="ce72">
                    <text:p>Odstránenie pňov na vzdial. 50 m priemeru nad 300 do 500 mm<text:s text:c="3"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3" table:style-name="ce88">
                    <text:p>3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13107131</text:p>
                  </table:table-cell>
                  <table:table-cell office:value-type="string" table:style-name="ce52">
                    <text:p>Odstránenie krytu v ploche do 200 m2 z betónu prostého, hr. vrstvy do 150 mm, <text:s/>-0,22500t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.5" table:style-name="ce77">
                    <text:p>3,5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.5" table:style-name="ce77">
                    <text:p>3,5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7" table:style-name="ce87">
                    <text:p>7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5" table:style-name="ce77">
                    <text:p>25,000</text:p>
                  </table:table-cell>
                  <table:table-cell table:style-name="ce89"/>
                  <table:table-cell office:value-type="float" office:value="0" table:formula="of:=ROUND([.E22]*[.F2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7">
                    <text:p>8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2.5" table:style-name="ce77">
                    <text:p>52,500</text:p>
                  </table:table-cell>
                  <table:table-cell table:style-name="ce89"/>
                  <table:table-cell office:value-type="float" office:value="0" table:formula="of:=ROUND([.E23]*[.F23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2.5" table:style-name="ce77">
                    <text:p>52,5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0" table:style-name="ce80">
                    <text:p>10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2.5" table:style-name="ce77">
                    <text:p>52,5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1" table:style-name="ce80">
                    <text:p>11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2" table:style-name="ce77">
                    <text:p>12,0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5.5" table:style-name="ce77">
                    <text:p>65,5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58.5" table:style-name="ce77">
                    <text:p>458,5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4" table:style-name="ce80">
                    <text:p>14</text:p>
                  </table:table-cell>
                  <table:table-cell office:value-type="float" office:value="162501411" table:style-name="ce54">
                    <text:p>162501411</text:p>
                  </table:table-cell>
                  <table:table-cell office:value-type="string" table:style-name="ce52">
                    <text:p>Vodorovné premiestnenie kmeňov a konárov nad 100 do 3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9" table:style-name="ce77">
                    <text:p>9,0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float" office:value="162501412" table:style-name="ce54">
                    <text:p>162501412</text:p>
                  </table:table-cell>
                  <table:table-cell office:value-type="string" table:style-name="ce52">
                    <text:p>Vodorovné premiestnenie kmeňov a konárov nad 300 do 5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" table:style-name="ce77">
                    <text:p>3,0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6" table:style-name="ce80">
                    <text:p>16</text:p>
                  </table:table-cell>
                  <table:table-cell office:value-type="float" office:value="162501421" table:style-name="ce54">
                    <text:p>162501421</text:p>
                  </table:table-cell>
                  <table:table-cell office:value-type="string" table:style-name="ce52">
                    <text:p>Príplatok za každých ďalších 1000 m premiest.,kmeňov stromov nad 100 do 3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63" table:style-name="ce77">
                    <text:p>63,0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7" table:style-name="ce80">
                    <text:p>17</text:p>
                  </table:table-cell>
                  <table:table-cell office:value-type="float" office:value="162501422" table:style-name="ce54">
                    <text:p>162501422</text:p>
                  </table:table-cell>
                  <table:table-cell office:value-type="string" table:style-name="ce52">
                    <text:p>Príplatok za každých ďalších 1000 m premiest.,kmeňov stromov nad 300 do 5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1" table:style-name="ce77">
                    <text:p>21,0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8" table:style-name="ce80">
                    <text:p>18</text:p>
                  </table:table-cell>
                  <table:table-cell office:value-type="float" office:value="162601411" table:style-name="ce54">
                    <text:p>162601411</text:p>
                  </table:table-cell>
                  <table:table-cell office:value-type="string" table:style-name="ce52">
                    <text:p>Vodorovné premiestnenie pňov nad 100 do 300 mm do 3000 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9" table:style-name="ce77">
                    <text:p>9,000</text:p>
                  </table:table-cell>
                  <table:table-cell table:style-name="ce81"/>
                  <table:table-cell office:value-type="float" office:value="0" table:formula="of:=ROUND([.E33]*[.F3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9" table:style-name="ce80">
                    <text:p>19</text:p>
                  </table:table-cell>
                  <table:table-cell office:value-type="string" table:style-name="ce54">
                    <text:p>162601412</text:p>
                  </table:table-cell>
                  <table:table-cell office:value-type="string" table:style-name="ce52">
                    <text:p>Vodorovné premiestnenie pňov nad 300 do 500 mm do 3000 m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" table:style-name="ce77">
                    <text:p>3,000</text:p>
                  </table:table-cell>
                  <table:table-cell table:style-name="ce81"/>
                  <table:table-cell office:value-type="float" office:value="0" table:formula="of:=ROUND([.E34]*[.F3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0" table:style-name="ce80">
                    <text:p>20</text:p>
                  </table:table-cell>
                  <table:table-cell office:value-type="float" office:value="162601421" table:style-name="ce54">
                    <text:p>162601421</text:p>
                  </table:table-cell>
                  <table:table-cell office:value-type="string" table:style-name="ce52">
                    <text:p>Príplatok za každých ďalších 1000 m premiest.,pňov nad 100 do 300 mm po spevnenej ceste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63" table:style-name="ce77">
                    <text:p>63,000</text:p>
                  </table:table-cell>
                  <table:table-cell table:style-name="ce81"/>
                  <table:table-cell office:value-type="float" office:value="0" table:formula="of:=ROUND([.E35]*[.F3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1" table:style-name="ce80">
                    <text:p>21</text:p>
                  </table:table-cell>
                  <table:table-cell office:value-type="string" table:style-name="ce54">
                    <text:p>162601422</text:p>
                  </table:table-cell>
                  <table:table-cell office:value-type="string" table:style-name="ce52">
                    <text:p>Príplatok za každých ďalších 1000 m premiest.,pňov nad 300 do 500 mm po spevnenej ceste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1" table:style-name="ce77">
                    <text:p>21,000</text:p>
                  </table:table-cell>
                  <table:table-cell table:style-name="ce81"/>
                  <table:table-cell office:value-type="float" office:value="0" table:formula="of:=ROUND([.E36]*[.F3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2" table:style-name="ce80">
                    <text:p>22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2" table:style-name="ce77">
                    <text:p>12,000</text:p>
                  </table:table-cell>
                  <table:table-cell table:style-name="ce81"/>
                  <table:table-cell office:value-type="float" office:value="0" table:formula="of:=ROUND([.E37]*[.F3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3" table:style-name="ce80">
                    <text:p>23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5.5" table:style-name="ce77">
                    <text:p>65,500</text:p>
                  </table:table-cell>
                  <table:table-cell table:style-name="ce81"/>
                  <table:table-cell office:value-type="float" office:value="0" table:formula="of:=ROUND([.E38]*[.F3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0">
                    <text:p>24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5.5" table:style-name="ce77">
                    <text:p>65,500</text:p>
                  </table:table-cell>
                  <table:table-cell table:style-name="ce81"/>
                  <table:table-cell office:value-type="float" office:value="0" table:formula="of:=ROUND([.E39]*[.F3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0">
                    <text:p>25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60" table:style-name="ce77">
                    <text:p>60,000</text:p>
                  </table:table-cell>
                  <table:table-cell table:style-name="ce81"/>
                  <table:table-cell office:value-type="float" office:value="0" table:formula="of:=ROUND([.E40]*[.F4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6" table:style-name="ce80">
                    <text:p>26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2.4" table:style-name="ce77">
                    <text:p>2,400</text:p>
                  </table:table-cell>
                  <table:table-cell table:style-name="ce81"/>
                  <table:table-cell office:value-type="float" office:value="0" table:formula="of:=ROUND([.E41]*[.F4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7" table:style-name="ce80">
                    <text:p>27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40" table:style-name="ce77">
                    <text:p>140,000</text:p>
                  </table:table-cell>
                  <table:table-cell table:style-name="ce81"/>
                  <table:table-cell office:value-type="float" office:value="0" table:formula="of:=ROUND([.E42]*[.F4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8" table:style-name="ce109">
                    <text:p>28</text:p>
                  </table:table-cell>
                  <table:table-cell office:value-type="string" table:style-name="ce110">
                    <text:p>181301105</text:p>
                  </table:table-cell>
                  <table:table-cell office:value-type="string" table:style-name="ce111">
                    <text:p>Rozprestretie ornice v rovine, plocha do 500 m2, hr. do 300 mm</text:p>
                  </table:table-cell>
                  <table:table-cell office:value-type="string" table:style-name="ce112">
                    <text:p>m2</text:p>
                  </table:table-cell>
                  <table:table-cell office:value-type="float" office:value="60" table:style-name="ce113">
                    <text:p>60,000</text:p>
                  </table:table-cell>
                  <table:table-cell table:style-name="ce114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9" table:style-name="ce76">
                    <text:p>29</text:p>
                  </table:table-cell>
                  <table:table-cell office:value-type="string" table:style-name="ce58">
                    <text:p>182101101</text:p>
                  </table:table-cell>
                  <table:table-cell office:value-type="string" table:style-name="ce59">
                    <text:p>Svahovanie trvalých svahov v zárezoch v hornine triedy 1-4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30" table:style-name="ce78">
                    <text:p>30,000</text:p>
                  </table:table-cell>
                  <table:table-cell table:style-name="ce74"/>
                  <table:table-cell office:value-type="float" office:value="0" table:formula="of:=ROUND([.E44]*[.F44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6:.G47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0" table:style-name="ce84">
                    <text:p>30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40" table:style-name="ce85">
                    <text:p>140,000</text:p>
                  </table:table-cell>
                  <table:table-cell table:style-name="ce86"/>
                  <table:table-cell office:value-type="float" office:value="0" table:formula="of:=ROUND([.E46]*[.F46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1" table:style-name="ce76">
                    <text:p>31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47" table:style-name="ce78">
                    <text:p>147,000</text:p>
                  </table:table-cell>
                  <table:table-cell table:style-name="ce74"/>
                  <table:table-cell office:value-type="float" office:value="0" table:formula="of:=ROUND([.E47]*[.F47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9:.G57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2" table:style-name="ce84">
                    <text:p>32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40" table:style-name="ce85">
                    <text:p>140,000</text:p>
                  </table:table-cell>
                  <table:table-cell table:style-name="ce86"/>
                  <table:table-cell office:value-type="float" office:value="0" table:formula="of:=ROUND([.E49]*[.F49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3" table:style-name="ce87">
                    <text:p>33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20" table:style-name="ce88">
                    <text:p>120,000</text:p>
                  </table:table-cell>
                  <table:table-cell table:style-name="ce89"/>
                  <table:table-cell office:value-type="float" office:value="0" table:formula="of:=ROUND([.E50]*[.F5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4" table:style-name="ce87">
                    <text:p>34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30" table:style-name="ce88">
                    <text:p>130,000</text:p>
                  </table:table-cell>
                  <table:table-cell table:style-name="ce89"/>
                  <table:table-cell office:value-type="float" office:value="0" table:formula="of:=ROUND([.E51]*[.F5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5" table:style-name="ce80">
                    <text:p>35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40" table:style-name="ce77">
                    <text:p>140,000</text:p>
                  </table:table-cell>
                  <table:table-cell table:style-name="ce81"/>
                  <table:table-cell office:value-type="float" office:value="0" table:formula="of:=ROUND([.E52]*[.F52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6" table:style-name="ce80">
                    <text:p>36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.5" table:style-name="ce88">
                    <text:p>3,500</text:p>
                  </table:table-cell>
                  <table:table-cell table:style-name="ce81"/>
                  <table:table-cell office:value-type="float" office:value="0" table:formula="of:=ROUND([.E53]*[.F5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7" table:style-name="ce80">
                    <text:p>37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.5" table:style-name="ce77">
                    <text:p>3,500</text:p>
                  </table:table-cell>
                  <table:table-cell table:style-name="ce81"/>
                  <table:table-cell office:value-type="float" office:value="0" table:formula="of:=ROUND([.E54]*[.F5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8" table:style-name="ce80">
                    <text:p>38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20" table:style-name="ce88">
                    <text:p>120,000</text:p>
                  </table:table-cell>
                  <table:table-cell table:style-name="ce81"/>
                  <table:table-cell office:value-type="float" office:value="0" table:formula="of:=ROUND([.E55]*[.F5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0">
                    <text:p>39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505.404" table:style-name="ce77">
                    <text:p>505,404</text:p>
                  </table:table-cell>
                  <table:table-cell table:style-name="ce81"/>
                  <table:table-cell office:value-type="float" office:value="0" table:formula="of:=ROUND([.E56]*[.F56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40" table:style-name="ce76">
                    <text:p>40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20" table:style-name="ce78">
                    <text:p>120,000</text:p>
                  </table:table-cell>
                  <table:table-cell table:style-name="ce74"/>
                  <table:table-cell office:value-type="float" office:value="0" table:formula="of:=ROUND([.E57]*[.F57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9:.G71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1" table:style-name="ce84">
                    <text:p>41</text:p>
                  </table:table-cell>
                  <table:table-cell office:value-type="string" table:style-name="ce55">
                    <text:p>917762111</text:p>
                  </table:table-cell>
                  <table:table-cell office:value-type="string" table:style-name="ce56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57">
                    <text:p>m</text:p>
                  </table:table-cell>
                  <table:table-cell office:value-type="float" office:value="24" table:style-name="ce85">
                    <text:p>24,000</text:p>
                  </table:table-cell>
                  <table:table-cell table:style-name="ce86"/>
                  <table:table-cell office:value-type="float" office:value="0" table:formula="of:=ROUND([.E59]*[.F59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34" table:style-name="ce88">
                    <text:p>34,000</text:p>
                  </table:table-cell>
                  <table:table-cell table:style-name="ce89"/>
                  <table:table-cell office:value-type="float" office:value="0" table:formula="of:=ROUND([.E60]*[.F6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55.429000000000002" table:style-name="ce88">
                    <text:p>55,429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4" table:style-name="ce87">
                    <text:p>44</text:p>
                  </table:table-cell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.04" table:style-name="ce88">
                    <text:p>4,040</text:p>
                  </table:table-cell>
                  <table:table-cell table:style-name="ce89"/>
                  <table:table-cell office:value-type="float" office:value="0" table:formula="of:=ROUND([.E62]*[.F62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5" table:style-name="ce80">
                    <text:p>45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.29" table:style-name="ce77">
                    <text:p>4,290</text:p>
                  </table:table-cell>
                  <table:table-cell table:style-name="ce81"/>
                  <table:table-cell office:value-type="float" office:value="0" table:formula="of:=ROUND([.E63]*[.F6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6" table:style-name="ce87">
                    <text:p>46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64]*[.F64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7" table:style-name="ce87">
                    <text:p>47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65]*[.F6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8" table:style-name="ce87">
                    <text:p>48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66]*[.F6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9" table:style-name="ce87">
                    <text:p>49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67]*[.F6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0" table:style-name="ce87">
                    <text:p>50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oporný múrik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13.25" table:style-name="ce88">
                    <text:p>13,250</text:p>
                  </table:table-cell>
                  <table:table-cell table:style-name="ce89"/>
                  <table:table-cell office:value-type="float" office:value="0" table:formula="of:=ROUND([.E68]*[.F6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1" table:style-name="ce87">
                    <text:p>51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31.234000000000002" table:style-name="ce88">
                    <text:p>31,234</text:p>
                  </table:table-cell>
                  <table:table-cell table:style-name="ce89"/>
                  <table:table-cell office:value-type="float" office:value="0" table:formula="of:=ROUND([.E69]*[.F6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2" table:style-name="ce87">
                    <text:p>52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749.61599999999999" table:style-name="ce88">
                    <text:p>749,616</text:p>
                  </table:table-cell>
                  <table:table-cell table:style-name="ce89"/>
                  <table:table-cell office:value-type="float" office:value="0" table:formula="of:=ROUND([.E70]*[.F70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3" table:style-name="ce102">
                    <text:p>53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31.234000000000002" table:style-name="ce106">
                    <text:p>31,234</text:p>
                  </table:table-cell>
                  <table:table-cell table:style-name="ce107"/>
                  <table:table-cell office:value-type="float" office:value="0" table:formula="of:=ROUND([.E71]*[.F71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3:.G73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4" table:style-name="ce96">
                    <text:p>54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225.53299999999999" table:style-name="ce99">
                    <text:p>225,533</text:p>
                  </table:table-cell>
                  <table:table-cell table:style-name="ce100"/>
                  <table:table-cell office:value-type="float" office:value="0" table:formula="of:=ROUND([.E73]*[.F73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75:.G81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6:.G77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5" table:style-name="ce120">
                    <text:p>55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76]*[.F76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56" table:style-name="ce115">
                    <text:p>56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77]*[.F77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9:.G79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7" table:style-name="ce35">
                    <text:p>57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9]*[.F79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81:.G81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8" table:style-name="ce35">
                    <text:p>58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81]*[.F81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81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82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82]*1.2" table:style-name="ce48">
            <text:p>0,00</text:p>
          </table:table-cell>
          <table:table-cell table:number-columns-repeated="16377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Titles" table:cell-range-address="P01.$A$1:P01.$XFD$13" table:base-cell-address="P01.$A$1"/>
          <table:named-range table:name="Print_Area" table:cell-range-address="P01.$A$1:P01.$G$84" table:base-cell-address="P01.$A$1"/>
        </table:named-expressions>
      </table:table>
      <table:table table:name="P1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Partizánska č. 2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3 ks šik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1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64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35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" table:style-name="ce84">
                    <text:p>1</text:p>
                  </table:table-cell>
                  <table:table-cell office:value-type="string" table:style-name="ce55">
                    <text:p>112201102</text:p>
                  </table:table-cell>
                  <table:table-cell office:value-type="string" table:style-name="ce56">
                    <text:p>Odstránenie pňov na vzdial. 50 m priemeru nad 300 do 500 mm<text:s text:c="3"/></text:p>
                  </table:table-cell>
                  <table:table-cell office:value-type="string" table:style-name="ce57">
                    <text:p>ks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" table:style-name="ce87">
                    <text:p>2</text:p>
                  </table:table-cell>
                  <table:table-cell office:value-type="string" table:style-name="ce54">
                    <text:p>113107131</text:p>
                  </table:table-cell>
                  <table:table-cell office:value-type="string" table:style-name="ce52">
                    <text:p>Odstránenie krytu v ploche do 200 m2 z betónu prostého, hr. vrstvy do 150 mm, <text:s/>-0,22500t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0.5" table:style-name="ce77">
                    <text:p>0,5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" table:style-name="ce87">
                    <text:p>3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0.5" table:style-name="ce77">
                    <text:p>0,5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54">
                    <text:p>113202111<text:s text:c="3"/></text:p>
                  </table:table-cell>
                  <table:table-cell office:value-type="string" table:style-name="ce52">
                    <text:p>Vytrhanie krajníkov alebo obrubníkov stojatých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" table:style-name="ce77">
                    <text:p>2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0" table:style-name="ce77">
                    <text:p>10,0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7" table:style-name="ce80">
                    <text:p>7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1"/>
                  <table:table-cell office:value-type="float" office:value="0" table:formula="of:=ROUND([.E22]*[.F2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0">
                    <text:p>8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1"/>
                  <table:table-cell office:value-type="float" office:value="0" table:formula="of:=ROUND([.E23]*[.F2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7.5" table:style-name="ce77">
                    <text:p>27,5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1" table:style-name="ce80">
                    <text:p>11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92.5" table:style-name="ce77">
                    <text:p>192,5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2601412</text:p>
                  </table:table-cell>
                  <table:table-cell office:value-type="string" table:style-name="ce52">
                    <text:p>Vodorovné premiestnenie pňov nad 300 do 500 mm do 3000 m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62601422</text:p>
                  </table:table-cell>
                  <table:table-cell office:value-type="string" table:style-name="ce52">
                    <text:p>Príplatok za každých ďalších 1000 m premiest.,pňov nad 300 do 500 mm po spevnenej ceste<text:s text:c="3"/>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7" table:style-name="ce77">
                    <text:p>7,0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4" table:style-name="ce80">
                    <text:p>14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7.5" table:style-name="ce77">
                    <text:p>27,5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6" table:style-name="ce80">
                    <text:p>16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7.5" table:style-name="ce77">
                    <text:p>27,5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7" table:style-name="ce80">
                    <text:p>17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25" table:style-name="ce77">
                    <text:p>25,0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8" table:style-name="ce80">
                    <text:p>18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1"/>
                  <table:table-cell office:value-type="float" office:value="0" table:formula="of:=ROUND([.E33]*[.F3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9" table:style-name="ce80">
                    <text:p>19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65" table:style-name="ce77">
                    <text:p>65,000</text:p>
                  </table:table-cell>
                  <table:table-cell table:style-name="ce81"/>
                  <table:table-cell office:value-type="float" office:value="0" table:formula="of:=ROUND([.E34]*[.F34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0" table:style-name="ce76">
                    <text:p>20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25" table:style-name="ce78">
                    <text:p>25,000</text:p>
                  </table:table-cell>
                  <table:table-cell table:style-name="ce74"/>
                  <table:table-cell office:value-type="float" office:value="0" table:formula="of:=ROUND([.E35]*[.F35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7:.G38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1" table:style-name="ce84">
                    <text:p>21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65" table:style-name="ce85">
                    <text:p>65,000</text:p>
                  </table:table-cell>
                  <table:table-cell table:style-name="ce86"/>
                  <table:table-cell office:value-type="float" office:value="0" table:formula="of:=ROUND([.E37]*[.F37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2" table:style-name="ce76">
                    <text:p>22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68.25" table:style-name="ce78">
                    <text:p>68,250</text:p>
                  </table:table-cell>
                  <table:table-cell table:style-name="ce74"/>
                  <table:table-cell office:value-type="float" office:value="0" table:formula="of:=ROUND([.E38]*[.F38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0:.G48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3" table:style-name="ce84">
                    <text:p>23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65" table:style-name="ce85">
                    <text:p>65,000</text:p>
                  </table:table-cell>
                  <table:table-cell table:style-name="ce86"/>
                  <table:table-cell office:value-type="float" office:value="0" table:formula="of:=ROUND([.E40]*[.F40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7">
                    <text:p>24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53" table:style-name="ce88">
                    <text:p>53,000</text:p>
                  </table:table-cell>
                  <table:table-cell table:style-name="ce89"/>
                  <table:table-cell office:value-type="float" office:value="0" table:formula="of:=ROUND([.E41]*[.F4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7">
                    <text:p>25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60" table:style-name="ce88">
                    <text:p>60,000</text:p>
                  </table:table-cell>
                  <table:table-cell table:style-name="ce89"/>
                  <table:table-cell office:value-type="float" office:value="0" table:formula="of:=ROUND([.E42]*[.F4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6" table:style-name="ce80">
                    <text:p>26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65" table:style-name="ce77">
                    <text:p>65,000</text:p>
                  </table:table-cell>
                  <table:table-cell table:style-name="ce81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7" table:style-name="ce80">
                    <text:p>27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0.5" table:style-name="ce88">
                    <text:p>0,500</text:p>
                  </table:table-cell>
                  <table:table-cell table:style-name="ce81"/>
                  <table:table-cell office:value-type="float" office:value="0" table:formula="of:=ROUND([.E44]*[.F4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8" table:style-name="ce80">
                    <text:p>28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0.5" table:style-name="ce77">
                    <text:p>0,500</text:p>
                  </table:table-cell>
                  <table:table-cell table:style-name="ce81"/>
                  <table:table-cell office:value-type="float" office:value="0" table:formula="of:=ROUND([.E45]*[.F4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9" table:style-name="ce80">
                    <text:p>29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53" table:style-name="ce88">
                    <text:p>53,000</text:p>
                  </table:table-cell>
                  <table:table-cell table:style-name="ce81"/>
                  <table:table-cell office:value-type="float" office:value="0" table:formula="of:=ROUND([.E46]*[.F4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0" table:style-name="ce80">
                    <text:p>30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23.2201" table:style-name="ce77">
                    <text:p>223,220</text:p>
                  </table:table-cell>
                  <table:table-cell table:style-name="ce81"/>
                  <table:table-cell office:value-type="float" office:value="0" table:formula="of:=ROUND([.E47]*[.F47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1" table:style-name="ce76">
                    <text:p>31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53" table:style-name="ce78">
                    <text:p>53,000</text:p>
                  </table:table-cell>
                  <table:table-cell table:style-name="ce74"/>
                  <table:table-cell office:value-type="float" office:value="0" table:formula="of:=ROUND([.E48]*[.F48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0:.G62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2" table:style-name="ce84">
                    <text:p>32</text:p>
                  </table:table-cell>
                  <table:table-cell office:value-type="string" table:style-name="ce55">
                    <text:p>917762111</text:p>
                  </table:table-cell>
                  <table:table-cell office:value-type="string" table:style-name="ce56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57">
                    <text:p>m</text:p>
                  </table:table-cell>
                  <table:table-cell office:value-type="float" office:value="2" table:style-name="ce85">
                    <text:p>2,000</text:p>
                  </table:table-cell>
                  <table:table-cell table:style-name="ce86"/>
                  <table:table-cell office:value-type="float" office:value="0" table:formula="of:=ROUND([.E50]*[.F50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3" table:style-name="ce87">
                    <text:p>33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6" table:style-name="ce88">
                    <text:p>26,000</text:p>
                  </table:table-cell>
                  <table:table-cell table:style-name="ce89"/>
                  <table:table-cell office:value-type="float" office:value="0" table:formula="of:=ROUND([.E51]*[.F5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4" table:style-name="ce87">
                    <text:p>34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25.25" table:style-name="ce88">
                    <text:p>25,250</text:p>
                  </table:table-cell>
                  <table:table-cell table:style-name="ce89"/>
                  <table:table-cell office:value-type="float" office:value="0" table:formula="of:=ROUND([.E52]*[.F5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5" table:style-name="ce87">
                    <text:p>35</text:p>
                  </table:table-cell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.04" table:style-name="ce88">
                    <text:p>4,040</text:p>
                  </table:table-cell>
                  <table:table-cell table:style-name="ce89"/>
                  <table:table-cell office:value-type="float" office:value="0" table:formula="of:=ROUND([.E53]*[.F53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6" table:style-name="ce80">
                    <text:p>36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.0699999999999998" table:style-name="ce77">
                    <text:p>2,070</text:p>
                  </table:table-cell>
                  <table:table-cell table:style-name="ce81"/>
                  <table:table-cell office:value-type="float" office:value="0" table:formula="of:=ROUND([.E54]*[.F5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7" table:style-name="ce87">
                    <text:p>37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" table:style-name="ce88">
                    <text:p>2,000</text:p>
                  </table:table-cell>
                  <table:table-cell table:style-name="ce89"/>
                  <table:table-cell office:value-type="float" office:value="0" table:formula="of:=ROUND([.E55]*[.F5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8" table:style-name="ce87">
                    <text:p>38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" table:style-name="ce88">
                    <text:p>2,000</text:p>
                  </table:table-cell>
                  <table:table-cell table:style-name="ce89"/>
                  <table:table-cell office:value-type="float" office:value="0" table:formula="of:=ROUND([.E56]*[.F5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7">
                    <text:p>39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" table:style-name="ce88">
                    <text:p>2,000</text:p>
                  </table:table-cell>
                  <table:table-cell table:style-name="ce89"/>
                  <table:table-cell office:value-type="float" office:value="0" table:formula="of:=ROUND([.E57]*[.F5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0" table:style-name="ce87">
                    <text:p>40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" table:style-name="ce88">
                    <text:p>2,000</text:p>
                  </table:table-cell>
                  <table:table-cell table:style-name="ce89"/>
                  <table:table-cell office:value-type="float" office:value="0" table:formula="of:=ROUND([.E58]*[.F5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1" table:style-name="ce87">
                    <text:p>41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ryha pre obrubníky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0.15" table:style-name="ce88">
                    <text:p>0,150</text:p>
                  </table:table-cell>
                  <table:table-cell table:style-name="ce89"/>
                  <table:table-cell office:value-type="float" office:value="0" table:formula="of:=ROUND([.E59]*[.F5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0.83099999999999996" table:style-name="ce88">
                    <text:p>0,831</text:p>
                  </table:table-cell>
                  <table:table-cell table:style-name="ce89"/>
                  <table:table-cell office:value-type="float" office:value="0" table:formula="of:=ROUND([.E60]*[.F6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19.943999999999999" table:style-name="ce88">
                    <text:p>19,944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4" table:style-name="ce102">
                    <text:p>44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0.83099999999999996" table:style-name="ce106">
                    <text:p>0,831</text:p>
                  </table:table-cell>
                  <table:table-cell table:style-name="ce107"/>
                  <table:table-cell office:value-type="float" office:value="0" table:formula="of:=ROUND([.E62]*[.F62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4:.G64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5" table:style-name="ce96">
                    <text:p>45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101.9" table:style-name="ce99">
                    <text:p>101,900</text:p>
                  </table:table-cell>
                  <table:table-cell table:style-name="ce100"/>
                  <table:table-cell office:value-type="float" office:value="0" table:formula="of:=ROUND([.E64]*[.F64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66:.G72])" table:style-name="ce42">
                    <text:p>0,00</text:p>
                  </table:table-cell>
                  <table:table-cell table:number-columns-repeated="16377" table:style-name="ce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7:.G68])" table:style-name="ce34">
                    <text:p>0,00</text:p>
                  </table:table-cell>
                  <table:table-cell table:number-columns-repeated="16377" table:style-name="ce7"/>
                </table:table-row>
                <table:table-row table:style-name="ro15">
                  <table:table-cell office:value-type="float" office:value="46" table:style-name="ce120">
                    <text:p>46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67]*[.F67];2)" table:style-name="ce124">
                    <text:p>0,00</text:p>
                  </table:table-cell>
                  <table:table-cell table:number-columns-repeated="16377" table:style-name="ce7"/>
                </table:table-row>
                <table:table-row table:style-name="ro16">
                  <table:table-cell office:value-type="float" office:value="47" table:style-name="ce115">
                    <text:p>47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68]*[.F68];2)" table:style-name="ce119">
                    <text:p>0,00</text:p>
                  </table:table-cell>
                  <table:table-cell table:number-columns-repeated="16377" table:style-name="ce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0:.G70])" table:style-name="ce34">
                    <text:p>0,00</text:p>
                  </table:table-cell>
                  <table:table-cell table:number-columns-repeated="3" table:style-name="ce7"/>
                  <table:table-cell table:style-name="ce189"/>
                  <table:table-cell table:number-columns-repeated="16373"/>
                </table:table-row>
                <table:table-row table:style-name="ro13">
                  <table:table-cell office:value-type="float" office:value="48" table:style-name="ce35">
                    <text:p>48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0]*[.F70];2)" table:style-name="ce40">
                    <text:p>0,00</text:p>
                  </table:table-cell>
                  <table:table-cell table:number-columns-repeated="16377" table:style-name="ce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2:.G72])" table:style-name="ce34">
                    <text:p>0,00</text:p>
                  </table:table-cell>
                  <table:table-cell table:number-columns-repeated="16377" table:style-name="ce7"/>
                </table:table-row>
                <table:table-row table:style-name="ro13">
                  <table:table-cell office:value-type="float" office:value="49" table:style-name="ce35">
                    <text:p>49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2]*[.F72];2)" table:style-name="ce40">
                    <text:p>0,00</text:p>
                  </table:table-cell>
                  <table:table-cell table:number-columns-repeated="16377" table:style-name="ce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72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73]*0.2" table:style-name="ce70">
            <text:p>0,00</text:p>
          </table:table-cell>
          <table:table-cell table:number-columns-repeated="16377" table:style-name="ce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73]*1.2" table:style-name="ce48">
            <text:p>0,00</text:p>
          </table:table-cell>
          <table:table-cell table:number-columns-repeated="16377" table:style-name="ce7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Titles" table:cell-range-address="P1.$A$1:P1.$XFD$13" table:base-cell-address="P1.$A$1"/>
          <table:named-range table:name="Print_Area" table:cell-range-address="P1.$A$1:P1.$G$75" table:base-cell-address="P1.$A$1"/>
        </table:named-expressions>
      </table:table>
      <table:table table:name="P2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Partizánska č. 4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7 ks kol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2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66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34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" table:style-name="ce84">
                    <text:p>1</text:p>
                  </table:table-cell>
                  <table:table-cell office:value-type="string" table:style-name="ce55">
                    <text:p>113106600<text:s text:c="3"/></text:p>
                  </table:table-cell>
                  <table:table-cell office:value-type="string" table:style-name="ce56">
                    <text:p>Rozobratie zámkovej dlažby vrátane uloženia na paletu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1" table:style-name="ce85">
                    <text:p>11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" table:style-name="ce87">
                    <text:p>2</text:p>
                  </table:table-cell>
                  <table:table-cell office:value-type="string" table:style-name="ce54">
                    <text:p>113107131</text:p>
                  </table:table-cell>
                  <table:table-cell office:value-type="string" table:style-name="ce52">
                    <text:p>Odstránenie krytu v ploche do 200 m2 z betónu prostého, hr. vrstvy do 150 mm, <text:s/>-0,22500t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4.5" table:style-name="ce77">
                    <text:p>4,5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" table:style-name="ce87">
                    <text:p>3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4.5" table:style-name="ce77">
                    <text:p>4,5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54">
                    <text:p>113202111<text:s text:c="3"/></text:p>
                  </table:table-cell>
                  <table:table-cell office:value-type="string" table:style-name="ce52">
                    <text:p>Vytrhanie krajníkov alebo obrubníkov stojatých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2" table:style-name="ce77">
                    <text:p>22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19001422</text:p>
                  </table:table-cell>
                  <table:table-cell office:value-type="string" table:style-name="ce52">
                    <text:p>Dočasné zaistenie káblov a káblových tratí do 6 káblov<text:s text:c="3"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18.5" table:style-name="ce77">
                    <text:p>18,5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6.5" table:style-name="ce77">
                    <text:p>16,5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7" table:style-name="ce87">
                    <text:p>7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8.5" table:style-name="ce77">
                    <text:p>38,500</text:p>
                  </table:table-cell>
                  <table:table-cell table:style-name="ce89"/>
                  <table:table-cell office:value-type="float" office:value="0" table:formula="of:=ROUND([.E22]*[.F2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0">
                    <text:p>8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8.5" table:style-name="ce77">
                    <text:p>38,500</text:p>
                  </table:table-cell>
                  <table:table-cell table:style-name="ce81"/>
                  <table:table-cell office:value-type="float" office:value="0" table:formula="of:=ROUND([.E23]*[.F2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8.5" table:style-name="ce77">
                    <text:p>38,5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1" table:style-name="ce80">
                    <text:p>11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9" table:style-name="ce77">
                    <text:p>49,0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43" table:style-name="ce77">
                    <text:p>343,0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4" table:style-name="ce80">
                    <text:p>14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9" table:style-name="ce77">
                    <text:p>49,0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9" table:style-name="ce77">
                    <text:p>49,0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6" table:style-name="ce80">
                    <text:p>16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0" table:style-name="ce77">
                    <text:p>30,0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7" table:style-name="ce80">
                    <text:p>17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.2" table:style-name="ce77">
                    <text:p>1,2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8" table:style-name="ce80">
                    <text:p>18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10" table:style-name="ce77">
                    <text:p>110,000</text:p>
                  </table:table-cell>
                  <table:table-cell table:style-name="ce81"/>
                  <table:table-cell office:value-type="float" office:value="0" table:formula="of:=ROUND([.E33]*[.F33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19" table:style-name="ce76">
                    <text:p>19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30" table:style-name="ce78">
                    <text:p>30,000</text:p>
                  </table:table-cell>
                  <table:table-cell table:style-name="ce74"/>
                  <table:table-cell office:value-type="float" office:value="0" table:formula="of:=ROUND([.E34]*[.F34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6:.G37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0" table:style-name="ce84">
                    <text:p>20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10" table:style-name="ce85">
                    <text:p>110,000</text:p>
                  </table:table-cell>
                  <table:table-cell table:style-name="ce86"/>
                  <table:table-cell office:value-type="float" office:value="0" table:formula="of:=ROUND([.E36]*[.F36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1" table:style-name="ce76">
                    <text:p>21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15.5" table:style-name="ce78">
                    <text:p>115,500</text:p>
                  </table:table-cell>
                  <table:table-cell table:style-name="ce74"/>
                  <table:table-cell office:value-type="float" office:value="0" table:formula="of:=ROUND([.E37]*[.F37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9:.G49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2" table:style-name="ce84">
                    <text:p>22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10" table:style-name="ce85">
                    <text:p>110,000</text:p>
                  </table:table-cell>
                  <table:table-cell table:style-name="ce86"/>
                  <table:table-cell office:value-type="float" office:value="0" table:formula="of:=ROUND([.E39]*[.F39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3" table:style-name="ce87">
                    <text:p>23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04" table:style-name="ce88">
                    <text:p>104,000</text:p>
                  </table:table-cell>
                  <table:table-cell table:style-name="ce89"/>
                  <table:table-cell office:value-type="float" office:value="0" table:formula="of:=ROUND([.E40]*[.F4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7">
                    <text:p>24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02" table:style-name="ce88">
                    <text:p>102,000</text:p>
                  </table:table-cell>
                  <table:table-cell table:style-name="ce89"/>
                  <table:table-cell office:value-type="float" office:value="0" table:formula="of:=ROUND([.E41]*[.F4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0">
                    <text:p>25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10" table:style-name="ce77">
                    <text:p>110,000</text:p>
                  </table:table-cell>
                  <table:table-cell table:style-name="ce81"/>
                  <table:table-cell office:value-type="float" office:value="0" table:formula="of:=ROUND([.E42]*[.F42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6" table:style-name="ce80">
                    <text:p>26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4.5" table:style-name="ce88">
                    <text:p>4,500</text:p>
                  </table:table-cell>
                  <table:table-cell table:style-name="ce81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7" table:style-name="ce80">
                    <text:p>27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4.5" table:style-name="ce77">
                    <text:p>4,500</text:p>
                  </table:table-cell>
                  <table:table-cell table:style-name="ce81"/>
                  <table:table-cell office:value-type="float" office:value="0" table:formula="of:=ROUND([.E44]*[.F4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8" table:style-name="ce80">
                    <text:p>28</text:p>
                  </table:table-cell>
                  <table:table-cell office:value-type="string" table:style-name="ce54">
                    <text:p>596211113<text:s text:c="3"/></text:p>
                  </table:table-cell>
                  <table:table-cell office:value-type="string" table:style-name="ce52">
                    <text:p>Kladenie zámkovej dlažby pre chodcov hr. 60 mm sk. A nad 300 m2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1" table:style-name="ce77">
                    <text:p>11,000</text:p>
                  </table:table-cell>
                  <table:table-cell table:style-name="ce81"/>
                  <table:table-cell office:value-type="float" office:value="0" table:formula="of:=ROUND([.E45]*[.F4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9" table:style-name="ce80">
                    <text:p>29</text:p>
                  </table:table-cell>
                  <table:table-cell office:value-type="string" table:style-name="ce83">
                    <text:p>59673611R<text:s text:c="3"/></text:p>
                  </table:table-cell>
                  <table:table-cell office:value-type="string" table:style-name="ce72">
                    <text:p>Rezanie zámkovej dlažby hr. 6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1"/>
                  <table:table-cell office:value-type="float" office:value="0" table:formula="of:=ROUND([.E46]*[.F4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0" table:style-name="ce80">
                    <text:p>30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93" table:style-name="ce88">
                    <text:p>93,000</text:p>
                  </table:table-cell>
                  <table:table-cell table:style-name="ce81"/>
                  <table:table-cell office:value-type="float" office:value="0" table:formula="of:=ROUND([.E47]*[.F4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1" table:style-name="ce80">
                    <text:p>31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391.68810000000002" table:style-name="ce77">
                    <text:p>391,688</text:p>
                  </table:table-cell>
                  <table:table-cell table:style-name="ce81"/>
                  <table:table-cell office:value-type="float" office:value="0" table:formula="of:=ROUND([.E48]*[.F48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2" table:style-name="ce76">
                    <text:p>32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93" table:style-name="ce78">
                    <text:p>93,000</text:p>
                  </table:table-cell>
                  <table:table-cell table:style-name="ce74"/>
                  <table:table-cell office:value-type="float" office:value="0" table:formula="of:=ROUND([.E49]*[.F49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1:.G64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3" table:style-name="ce84">
                    <text:p>33</text:p>
                  </table:table-cell>
                  <table:table-cell office:value-type="string" table:style-name="ce55">
                    <text:p>911551002</text:p>
                  </table:table-cell>
                  <table:table-cell office:value-type="string" table:style-name="ce56">
                    <text:p>Prekládka (presun) exis. stĺpu verejného osvetlenia vr.zemných prác</text:p>
                  </table:table-cell>
                  <table:table-cell office:value-type="string" table:style-name="ce57">
                    <text:p>ks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86"/>
                  <table:table-cell office:value-type="float" office:value="0" table:formula="of:=ROUND([.E51]*[.F51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4" table:style-name="ce87">
                    <text:p>34</text:p>
                  </table:table-cell>
                  <table:table-cell office:value-type="string" table:style-name="ce83">
                    <text:p>917762111</text:p>
                  </table:table-cell>
                  <table:table-cell office:value-type="string" table:style-name="ce72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9"/>
                  <table:table-cell office:value-type="float" office:value="0" table:formula="of:=ROUND([.E52]*[.F52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5" table:style-name="ce87">
                    <text:p>35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8" table:style-name="ce88">
                    <text:p>28,000</text:p>
                  </table:table-cell>
                  <table:table-cell table:style-name="ce89"/>
                  <table:table-cell office:value-type="float" office:value="0" table:formula="of:=ROUND([.E53]*[.F53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6" table:style-name="ce87">
                    <text:p>36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50.5" table:style-name="ce88">
                    <text:p>50,500</text:p>
                  </table:table-cell>
                  <table:table-cell table:style-name="ce89"/>
                  <table:table-cell office:value-type="float" office:value="0" table:formula="of:=ROUND([.E54]*[.F54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7" table:style-name="ce80">
                    <text:p>37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.7" table:style-name="ce77">
                    <text:p>3,700</text:p>
                  </table:table-cell>
                  <table:table-cell table:style-name="ce81"/>
                  <table:table-cell office:value-type="float" office:value="0" table:formula="of:=ROUND([.E55]*[.F5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8" table:style-name="ce87">
                    <text:p>38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9"/>
                  <table:table-cell office:value-type="float" office:value="0" table:formula="of:=ROUND([.E56]*[.F5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7">
                    <text:p>39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9"/>
                  <table:table-cell office:value-type="float" office:value="0" table:formula="of:=ROUND([.E57]*[.F5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0" table:style-name="ce87">
                    <text:p>40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9"/>
                  <table:table-cell office:value-type="float" office:value="0" table:formula="of:=ROUND([.E58]*[.F5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1" table:style-name="ce87">
                    <text:p>41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2" table:style-name="ce88">
                    <text:p>22,000</text:p>
                  </table:table-cell>
                  <table:table-cell table:style-name="ce89"/>
                  <table:table-cell office:value-type="float" office:value="0" table:formula="of:=ROUND([.E59]*[.F5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ryha pre obrubníky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1.6" table:style-name="ce88">
                    <text:p>1,600</text:p>
                  </table:table-cell>
                  <table:table-cell table:style-name="ce89"/>
                  <table:table-cell office:value-type="float" office:value="0" table:formula="of:=ROUND([.E60]*[.F6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966001111</text:p>
                  </table:table-cell>
                  <table:table-cell office:value-type="string" table:style-name="ce72">
                    <text:p>Demontáž a spätná montáž odpadkového koša s betónovou pätkou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1" table:style-name="ce88">
                    <text:p>1,000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4" table:style-name="ce87">
                    <text:p>44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8.6170000000000009" table:style-name="ce88">
                    <text:p>8,617</text:p>
                  </table:table-cell>
                  <table:table-cell table:style-name="ce89"/>
                  <table:table-cell office:value-type="float" office:value="0" table:formula="of:=ROUND([.E62]*[.F6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5" table:style-name="ce87">
                    <text:p>45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206.80800000000002" table:style-name="ce88">
                    <text:p>206,808</text:p>
                  </table:table-cell>
                  <table:table-cell table:style-name="ce89"/>
                  <table:table-cell office:value-type="float" office:value="0" table:formula="of:=ROUND([.E63]*[.F63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6" table:style-name="ce102">
                    <text:p>46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8.6170000000000009" table:style-name="ce106">
                    <text:p>8,617</text:p>
                  </table:table-cell>
                  <table:table-cell table:style-name="ce107"/>
                  <table:table-cell office:value-type="float" office:value="0" table:formula="of:=ROUND([.E64]*[.F64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6:.G66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7" table:style-name="ce96">
                    <text:p>47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178.91300000000001" table:style-name="ce99">
                    <text:p>178,913</text:p>
                  </table:table-cell>
                  <table:table-cell table:style-name="ce100"/>
                  <table:table-cell office:value-type="float" office:value="0" table:formula="of:=ROUND([.E66]*[.F66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68:.G74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9:.G70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8" table:style-name="ce120">
                    <text:p>48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69]*[.F69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9" table:style-name="ce115">
                    <text:p>49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70]*[.F70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2:.G72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0" table:style-name="ce35">
                    <text:p>50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2]*[.F72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4:.G74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1" table:style-name="ce35">
                    <text:p>51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4]*[.F74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74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75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75]*1.2" table:style-name="ce48">
            <text:p>0,00</text:p>
          </table:table-cell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Titles" table:cell-range-address="P2.$A$1:P2.$XFD$13" table:base-cell-address="P2.$A$1"/>
          <table:named-range table:name="Print_Area" table:cell-range-address="P2.$A$1:P2.$G$77" table:base-cell-address="P2.$A$1"/>
        </table:named-expressions>
      </table:table>
      <table:table table:name="P4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Partizánska č. 6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5 ks šikmé + 2 ks pozdĺžn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4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65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33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" table:style-name="ce84">
                    <text:p>1</text:p>
                  </table:table-cell>
                  <table:table-cell office:value-type="string" table:style-name="ce55">
                    <text:p>113107131</text:p>
                  </table:table-cell>
                  <table:table-cell office:value-type="string" table:style-name="ce56">
                    <text:p>Odstránenie krytu v ploche do 200 m2 z betónu prostého, hr. vrstvy do 150 mm, <text:s/>-0,22500t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" table:style-name="ce87">
                    <text:p>2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" table:style-name="ce87">
                    <text:p>3</text:p>
                  </table:table-cell>
                  <table:table-cell office:value-type="string" table:style-name="ce54">
                    <text:p>113202111<text:s text:c="3"/></text:p>
                  </table:table-cell>
                  <table:table-cell office:value-type="string" table:style-name="ce52">
                    <text:p>Vytrhanie krajníkov alebo obrubníkov stojatých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54">
                    <text:p>119001422</text:p>
                  </table:table-cell>
                  <table:table-cell office:value-type="string" table:style-name="ce52">
                    <text:p>Dočasné zaistenie káblov a káblových tratí do 6 káblov<text:s text:c="3"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0" table:style-name="ce77">
                    <text:p>20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0" table:style-name="ce77">
                    <text:p>20,0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7.5" table:style-name="ce77">
                    <text:p>47,5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7" table:style-name="ce80">
                    <text:p>7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7.5" table:style-name="ce77">
                    <text:p>47,500</text:p>
                  </table:table-cell>
                  <table:table-cell table:style-name="ce81"/>
                  <table:table-cell office:value-type="float" office:value="0" table:formula="of:=ROUND([.E22]*[.F2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0">
                    <text:p>8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7.5" table:style-name="ce77">
                    <text:p>47,500</text:p>
                  </table:table-cell>
                  <table:table-cell table:style-name="ce81"/>
                  <table:table-cell office:value-type="float" office:value="0" table:formula="of:=ROUND([.E23]*[.F2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9" table:style-name="ce77">
                    <text:p>9,0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8.5" table:style-name="ce77">
                    <text:p>58,5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1" table:style-name="ce80">
                    <text:p>11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09.5" table:style-name="ce77">
                    <text:p>409,5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9" table:style-name="ce77">
                    <text:p>9,0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8.5" table:style-name="ce77">
                    <text:p>58,5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4" table:style-name="ce80">
                    <text:p>14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8.5" table:style-name="ce77">
                    <text:p>58,5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45" table:style-name="ce77">
                    <text:p>45,0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6" table:style-name="ce80">
                    <text:p>16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.8" table:style-name="ce77">
                    <text:p>1,8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7" table:style-name="ce80">
                    <text:p>17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35" table:style-name="ce77">
                    <text:p>135,0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18" table:style-name="ce76">
                    <text:p>18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45" table:style-name="ce78">
                    <text:p>45,000</text:p>
                  </table:table-cell>
                  <table:table-cell table:style-name="ce74"/>
                  <table:table-cell office:value-type="float" office:value="0" table:formula="of:=ROUND([.E33]*[.F33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5:.G36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9" table:style-name="ce84">
                    <text:p>19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35" table:style-name="ce85">
                    <text:p>135,000</text:p>
                  </table:table-cell>
                  <table:table-cell table:style-name="ce86"/>
                  <table:table-cell office:value-type="float" office:value="0" table:formula="of:=ROUND([.E35]*[.F35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0" table:style-name="ce76">
                    <text:p>20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41.75" table:style-name="ce78">
                    <text:p>141,750</text:p>
                  </table:table-cell>
                  <table:table-cell table:style-name="ce74"/>
                  <table:table-cell office:value-type="float" office:value="0" table:formula="of:=ROUND([.E36]*[.F36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8:.G46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1" table:style-name="ce84">
                    <text:p>21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35" table:style-name="ce85">
                    <text:p>135,000</text:p>
                  </table:table-cell>
                  <table:table-cell table:style-name="ce86"/>
                  <table:table-cell office:value-type="float" office:value="0" table:formula="of:=ROUND([.E38]*[.F38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2" table:style-name="ce87">
                    <text:p>22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12" table:style-name="ce88">
                    <text:p>112,000</text:p>
                  </table:table-cell>
                  <table:table-cell table:style-name="ce89"/>
                  <table:table-cell office:value-type="float" office:value="0" table:formula="of:=ROUND([.E39]*[.F3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3" table:style-name="ce87">
                    <text:p>23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25" table:style-name="ce88">
                    <text:p>125,000</text:p>
                  </table:table-cell>
                  <table:table-cell table:style-name="ce89"/>
                  <table:table-cell office:value-type="float" office:value="0" table:formula="of:=ROUND([.E40]*[.F4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0">
                    <text:p>24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35" table:style-name="ce77">
                    <text:p>135,000</text:p>
                  </table:table-cell>
                  <table:table-cell table:style-name="ce81"/>
                  <table:table-cell office:value-type="float" office:value="0" table:formula="of:=ROUND([.E41]*[.F41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5" table:style-name="ce80">
                    <text:p>25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" table:style-name="ce88">
                    <text:p>1,000</text:p>
                  </table:table-cell>
                  <table:table-cell table:style-name="ce81"/>
                  <table:table-cell office:value-type="float" office:value="0" table:formula="of:=ROUND([.E42]*[.F42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6" table:style-name="ce80">
                    <text:p>26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" table:style-name="ce77">
                    <text:p>1,000</text:p>
                  </table:table-cell>
                  <table:table-cell table:style-name="ce81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7" table:style-name="ce80">
                    <text:p>27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12" table:style-name="ce88">
                    <text:p>112,000</text:p>
                  </table:table-cell>
                  <table:table-cell table:style-name="ce81"/>
                  <table:table-cell office:value-type="float" office:value="0" table:formula="of:=ROUND([.E44]*[.F4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8" table:style-name="ce80">
                    <text:p>28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471.71039999999999" table:style-name="ce77">
                    <text:p>471,710</text:p>
                  </table:table-cell>
                  <table:table-cell table:style-name="ce81"/>
                  <table:table-cell office:value-type="float" office:value="0" table:formula="of:=ROUND([.E45]*[.F45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9" table:style-name="ce76">
                    <text:p>29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12" table:style-name="ce78">
                    <text:p>112,000</text:p>
                  </table:table-cell>
                  <table:table-cell table:style-name="ce74"/>
                  <table:table-cell office:value-type="float" office:value="0" table:formula="of:=ROUND([.E46]*[.F46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Rúrové vede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8:.G48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0" table:style-name="ce96">
                    <text:p>30</text:p>
                  </table:table-cell>
                  <table:table-cell office:value-type="string" table:style-name="ce97">
                    <text:p>899331111</text:p>
                  </table:table-cell>
                  <table:table-cell office:value-type="string" table:style-name="ce71">
                    <text:p>Výšková úprava uličného vstupu alebo vpuste do 200 mm zvýšením poklopu</text:p>
                  </table:table-cell>
                  <table:table-cell office:value-type="string" table:style-name="ce98">
                    <text:p>ks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100"/>
                  <table:table-cell office:value-type="float" office:value="0" table:formula="of:=ROUND([.E48]*[.F48];2)" table:style-name="ce10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0:.G63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1" table:style-name="ce84">
                    <text:p>31</text:p>
                  </table:table-cell>
                  <table:table-cell office:value-type="string" table:style-name="ce55">
                    <text:p>917762111</text:p>
                  </table:table-cell>
                  <table:table-cell office:value-type="string" table:style-name="ce56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57">
                    <text:p>m</text:p>
                  </table:table-cell>
                  <table:table-cell office:value-type="float" office:value="5" table:style-name="ce85">
                    <text:p>5,000</text:p>
                  </table:table-cell>
                  <table:table-cell table:style-name="ce86"/>
                  <table:table-cell office:value-type="float" office:value="0" table:formula="of:=ROUND([.E50]*[.F50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2" table:style-name="ce87">
                    <text:p>32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47" table:style-name="ce88">
                    <text:p>47,000</text:p>
                  </table:table-cell>
                  <table:table-cell table:style-name="ce89"/>
                  <table:table-cell office:value-type="float" office:value="0" table:formula="of:=ROUND([.E51]*[.F5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3" table:style-name="ce87">
                    <text:p>33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9.49" table:style-name="ce88">
                    <text:p>49,490</text:p>
                  </table:table-cell>
                  <table:table-cell table:style-name="ce89"/>
                  <table:table-cell office:value-type="float" office:value="0" table:formula="of:=ROUND([.E52]*[.F5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4" table:style-name="ce87">
                    <text:p>34</text:p>
                  </table:table-cell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.04" table:style-name="ce88">
                    <text:p>4,040</text:p>
                  </table:table-cell>
                  <table:table-cell table:style-name="ce89"/>
                  <table:table-cell office:value-type="float" office:value="0" table:formula="of:=ROUND([.E53]*[.F53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5" table:style-name="ce80">
                    <text:p>35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3.8479999999999999" table:style-name="ce77">
                    <text:p>3,848</text:p>
                  </table:table-cell>
                  <table:table-cell table:style-name="ce81"/>
                  <table:table-cell office:value-type="float" office:value="0" table:formula="of:=ROUND([.E54]*[.F5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6" table:style-name="ce87">
                    <text:p>36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5" table:style-name="ce88">
                    <text:p>5,000</text:p>
                  </table:table-cell>
                  <table:table-cell table:style-name="ce89"/>
                  <table:table-cell office:value-type="float" office:value="0" table:formula="of:=ROUND([.E55]*[.F5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7" table:style-name="ce87">
                    <text:p>37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5" table:style-name="ce88">
                    <text:p>5,000</text:p>
                  </table:table-cell>
                  <table:table-cell table:style-name="ce89"/>
                  <table:table-cell office:value-type="float" office:value="0" table:formula="of:=ROUND([.E56]*[.F5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8" table:style-name="ce87">
                    <text:p>38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5" table:style-name="ce88">
                    <text:p>5,000</text:p>
                  </table:table-cell>
                  <table:table-cell table:style-name="ce89"/>
                  <table:table-cell office:value-type="float" office:value="0" table:formula="of:=ROUND([.E57]*[.F5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7">
                    <text:p>39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5" table:style-name="ce88">
                    <text:p>5,000</text:p>
                  </table:table-cell>
                  <table:table-cell table:style-name="ce89"/>
                  <table:table-cell office:value-type="float" office:value="0" table:formula="of:=ROUND([.E58]*[.F5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0" table:style-name="ce87">
                    <text:p>40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ryha pre obrubníky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0.4" table:style-name="ce88">
                    <text:p>0,400</text:p>
                  </table:table-cell>
                  <table:table-cell table:style-name="ce89"/>
                  <table:table-cell office:value-type="float" office:value="0" table:formula="of:=ROUND([.E59]*[.F59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1" table:style-name="ce87">
                    <text:p>41</text:p>
                  </table:table-cell>
                  <table:table-cell office:value-type="string" table:style-name="ce83">
                    <text:p>966001162</text:p>
                  </table:table-cell>
                  <table:table-cell office:value-type="string" table:style-name="ce72">
                    <text:p>Demontáž a spätná montáž kovovej konštrukcie pre sušenie prádla s betónovou pätkou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2" table:style-name="ce88">
                    <text:p>2,000</text:p>
                  </table:table-cell>
                  <table:table-cell table:style-name="ce89"/>
                  <table:table-cell office:value-type="float" office:value="0" table:formula="of:=ROUND([.E60]*[.F6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2.0310000000000001" table:style-name="ce88">
                    <text:p>2,031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48.744" table:style-name="ce88">
                    <text:p>48,744</text:p>
                  </table:table-cell>
                  <table:table-cell table:style-name="ce89"/>
                  <table:table-cell office:value-type="float" office:value="0" table:formula="of:=ROUND([.E62]*[.F62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4" table:style-name="ce102">
                    <text:p>44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2.0310000000000001" table:style-name="ce106">
                    <text:p>2,031</text:p>
                  </table:table-cell>
                  <table:table-cell table:style-name="ce107"/>
                  <table:table-cell office:value-type="float" office:value="0" table:formula="of:=ROUND([.E63]*[.F63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5:.G65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5" table:style-name="ce96">
                    <text:p>45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211.96600000000001" table:style-name="ce99">
                    <text:p>211,966</text:p>
                  </table:table-cell>
                  <table:table-cell table:style-name="ce100"/>
                  <table:table-cell office:value-type="float" office:value="0" table:formula="of:=ROUND([.E65]*[.F65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67:.G73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8:.G69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6" table:style-name="ce120">
                    <text:p>46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68]*[.F68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7" table:style-name="ce115">
                    <text:p>47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69]*[.F69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1:.G71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48" table:style-name="ce35">
                    <text:p>48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1]*[.F71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3:.G73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49" table:style-name="ce35">
                    <text:p>49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3]*[.F73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73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74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74]*1.2" table:style-name="ce48">
            <text:p>0,00</text:p>
          </table:table-cell>
          <table:table-cell table:number-columns-repeated="16377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Titles" table:cell-range-address="P4.$A$1:P4.$XFD$13" table:base-cell-address="P4.$A$1"/>
          <table:named-range table:name="Print_Area" table:cell-range-address="P4.$A$1:P4.$G$76" table:base-cell-address="P4.$A$1"/>
        </table:named-expressions>
      </table:table>
      <table:table table:name="P5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Partizánska č. 8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8 ks kol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5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66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34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" table:style-name="ce84">
                    <text:p>1</text:p>
                  </table:table-cell>
                  <table:table-cell office:value-type="string" table:style-name="ce55">
                    <text:p>113106600<text:s text:c="3"/></text:p>
                  </table:table-cell>
                  <table:table-cell office:value-type="string" table:style-name="ce56">
                    <text:p>Rozobratie zámkovej dlažby vrátane uloženia na paletu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2" table:style-name="ce85">
                    <text:p>12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" table:style-name="ce87">
                    <text:p>2</text:p>
                  </table:table-cell>
                  <table:table-cell office:value-type="string" table:style-name="ce54">
                    <text:p>113107131</text:p>
                  </table:table-cell>
                  <table:table-cell office:value-type="string" table:style-name="ce52">
                    <text:p>Odstránenie krytu v ploche do 200 m2 z betónu prostého, hr. vrstvy do 150 mm, <text:s/>-0,22500t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" table:style-name="ce87">
                    <text:p>3</text:p>
                  </table:table-cell>
                  <table:table-cell office:value-type="string" table:style-name="ce54">
                    <text:p>113107142</text:p>
                  </table:table-cell>
                  <table:table-cell office:value-type="string" table:style-name="ce52">
                    <text:p>Odstránenie krytu asfaltového v ploche do 200 m2, hr. nad 50 do 100 mm, <text:s/>-0,18100t<text:s/>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9"/>
                  <table:table-cell office:value-type="float" office:value="0" table:formula="of:=ROUND([.E18]*[.F1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7">
                    <text:p>4</text:p>
                  </table:table-cell>
                  <table:table-cell office:value-type="string" table:style-name="ce54">
                    <text:p>113202111<text:s text:c="3"/></text:p>
                  </table:table-cell>
                  <table:table-cell office:value-type="string" table:style-name="ce52">
                    <text:p>Vytrhanie krajníkov alebo obrubníkov stojatých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4" table:style-name="ce77">
                    <text:p>24,000</text:p>
                  </table:table-cell>
                  <table:table-cell table:style-name="ce89"/>
                  <table:table-cell office:value-type="float" office:value="0" table:formula="of:=ROUND([.E19]*[.F1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" table:style-name="ce87">
                    <text:p>5</text:p>
                  </table:table-cell>
                  <table:table-cell office:value-type="string" table:style-name="ce54">
                    <text:p>119001422</text:p>
                  </table:table-cell>
                  <table:table-cell office:value-type="string" table:style-name="ce52">
                    <text:p>Dočasné zaistenie káblov a káblových tratí do 6 káblov<text:s text:c="3"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2" table:style-name="ce77">
                    <text:p>22,000</text:p>
                  </table:table-cell>
                  <table:table-cell table:style-name="ce89"/>
                  <table:table-cell office:value-type="float" office:value="0" table:formula="of:=ROUND([.E20]*[.F20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6" table:style-name="ce87">
                    <text:p>6</text:p>
                  </table:table-cell>
                  <table:table-cell office:value-type="string" table:style-name="ce54">
                    <text:p>121101111</text:p>
                  </table:table-cell>
                  <table:table-cell office:value-type="string" table:style-name="ce52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9.5" table:style-name="ce77">
                    <text:p>19,500</text:p>
                  </table:table-cell>
                  <table:table-cell table:style-name="ce89"/>
                  <table:table-cell office:value-type="float" office:value="0" table:formula="of:=ROUND([.E21]*[.F2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7" table:style-name="ce87">
                    <text:p>7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5.5" table:style-name="ce77">
                    <text:p>45,500</text:p>
                  </table:table-cell>
                  <table:table-cell table:style-name="ce89"/>
                  <table:table-cell office:value-type="float" office:value="0" table:formula="of:=ROUND([.E22]*[.F2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0">
                    <text:p>8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5.5" table:style-name="ce77">
                    <text:p>45,500</text:p>
                  </table:table-cell>
                  <table:table-cell table:style-name="ce81"/>
                  <table:table-cell office:value-type="float" office:value="0" table:formula="of:=ROUND([.E23]*[.F2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5.5" table:style-name="ce77">
                    <text:p>45,5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1" table:style-name="ce80">
                    <text:p>11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9" table:style-name="ce77">
                    <text:p>59,0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2" table:style-name="ce80">
                    <text:p>12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13" table:style-name="ce77">
                    <text:p>413,0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6" table:style-name="ce77">
                    <text:p>6,0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4" table:style-name="ce80">
                    <text:p>14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9" table:style-name="ce77">
                    <text:p>59,000</text:p>
                  </table:table-cell>
                  <table:table-cell table:style-name="ce81"/>
                  <table:table-cell office:value-type="float" office:value="0" table:formula="of:=ROUND([.E29]*[.F2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5" table:style-name="ce80">
                    <text:p>15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59" table:style-name="ce77">
                    <text:p>59,000</text:p>
                  </table:table-cell>
                  <table:table-cell table:style-name="ce81"/>
                  <table:table-cell office:value-type="float" office:value="0" table:formula="of:=ROUND([.E30]*[.F30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6" table:style-name="ce80">
                    <text:p>16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0" table:style-name="ce77">
                    <text:p>30,000</text:p>
                  </table:table-cell>
                  <table:table-cell table:style-name="ce81"/>
                  <table:table-cell office:value-type="float" office:value="0" table:formula="of:=ROUND([.E31]*[.F31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7" table:style-name="ce80">
                    <text:p>17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.2" table:style-name="ce77">
                    <text:p>1,200</text:p>
                  </table:table-cell>
                  <table:table-cell table:style-name="ce81"/>
                  <table:table-cell office:value-type="float" office:value="0" table:formula="of:=ROUND([.E32]*[.F3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8" table:style-name="ce80">
                    <text:p>18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30" table:style-name="ce77">
                    <text:p>130,000</text:p>
                  </table:table-cell>
                  <table:table-cell table:style-name="ce81"/>
                  <table:table-cell office:value-type="float" office:value="0" table:formula="of:=ROUND([.E33]*[.F33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19" table:style-name="ce76">
                    <text:p>19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30" table:style-name="ce78">
                    <text:p>30,000</text:p>
                  </table:table-cell>
                  <table:table-cell table:style-name="ce74"/>
                  <table:table-cell office:value-type="float" office:value="0" table:formula="of:=ROUND([.E34]*[.F34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6:.G37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0" table:style-name="ce84">
                    <text:p>20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30" table:style-name="ce85">
                    <text:p>130,000</text:p>
                  </table:table-cell>
                  <table:table-cell table:style-name="ce86"/>
                  <table:table-cell office:value-type="float" office:value="0" table:formula="of:=ROUND([.E36]*[.F36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1" table:style-name="ce76">
                    <text:p>21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36.5" table:style-name="ce78">
                    <text:p>136,500</text:p>
                  </table:table-cell>
                  <table:table-cell table:style-name="ce74"/>
                  <table:table-cell office:value-type="float" office:value="0" table:formula="of:=ROUND([.E37]*[.F37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9:.G49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2" table:style-name="ce84">
                    <text:p>22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130" table:style-name="ce85">
                    <text:p>130,000</text:p>
                  </table:table-cell>
                  <table:table-cell table:style-name="ce86"/>
                  <table:table-cell office:value-type="float" office:value="0" table:formula="of:=ROUND([.E39]*[.F39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3" table:style-name="ce87">
                    <text:p>23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18" table:style-name="ce88">
                    <text:p>118,000</text:p>
                  </table:table-cell>
                  <table:table-cell table:style-name="ce89"/>
                  <table:table-cell office:value-type="float" office:value="0" table:formula="of:=ROUND([.E40]*[.F4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4" table:style-name="ce87">
                    <text:p>24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20" table:style-name="ce88">
                    <text:p>120,000</text:p>
                  </table:table-cell>
                  <table:table-cell table:style-name="ce89"/>
                  <table:table-cell office:value-type="float" office:value="0" table:formula="of:=ROUND([.E41]*[.F4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0">
                    <text:p>25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30" table:style-name="ce77">
                    <text:p>130,000</text:p>
                  </table:table-cell>
                  <table:table-cell table:style-name="ce81"/>
                  <table:table-cell office:value-type="float" office:value="0" table:formula="of:=ROUND([.E42]*[.F42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6" table:style-name="ce80">
                    <text:p>26</text:p>
                  </table:table-cell>
                  <table:table-cell office:value-type="string" table:style-name="ce54">
                    <text:p>567122110</text:p>
                  </table:table-cell>
                  <table:table-cell office:value-type="string" table:style-name="ce52">
                    <text:p>Podklad z kameniva spevneného cementom, s rozprestretím a zhutnením CBGM C 8/10 (C 6/8), po zhutnení hr. 1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5" table:style-name="ce88">
                    <text:p>5,000</text:p>
                  </table:table-cell>
                  <table:table-cell table:style-name="ce81"/>
                  <table:table-cell office:value-type="float" office:value="0" table:formula="of:=ROUND([.E43]*[.F43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7" table:style-name="ce80">
                    <text:p>27</text:p>
                  </table:table-cell>
                  <table:table-cell office:value-type="string" table:style-name="ce54">
                    <text:p>577144212</text:p>
                  </table:table-cell>
                  <table:table-cell office:value-type="string" table:style-name="ce52">
                    <text:p>Asfaltový betón vrstva obrusná AC 11 O v pruhu š. do 3 m z nemodifik. asfaltu tr. I, po zhutnení hr. 100 mm - ručná pokládka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5" table:style-name="ce77">
                    <text:p>5,000</text:p>
                  </table:table-cell>
                  <table:table-cell table:style-name="ce81"/>
                  <table:table-cell office:value-type="float" office:value="0" table:formula="of:=ROUND([.E44]*[.F4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8" table:style-name="ce80">
                    <text:p>28</text:p>
                  </table:table-cell>
                  <table:table-cell office:value-type="string" table:style-name="ce54">
                    <text:p>596211113<text:s text:c="3"/></text:p>
                  </table:table-cell>
                  <table:table-cell office:value-type="string" table:style-name="ce52">
                    <text:p>Kladenie zámkovej dlažby pre chodcov hr. 60 mm sk. A nad 300 m2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12" table:style-name="ce77">
                    <text:p>12,000</text:p>
                  </table:table-cell>
                  <table:table-cell table:style-name="ce81"/>
                  <table:table-cell office:value-type="float" office:value="0" table:formula="of:=ROUND([.E45]*[.F4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9" table:style-name="ce80">
                    <text:p>29</text:p>
                  </table:table-cell>
                  <table:table-cell office:value-type="string" table:style-name="ce83">
                    <text:p>59673611R<text:s text:c="3"/></text:p>
                  </table:table-cell>
                  <table:table-cell office:value-type="string" table:style-name="ce72">
                    <text:p>Rezanie zámkovej dlažby hr. 6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1"/>
                  <table:table-cell office:value-type="float" office:value="0" table:formula="of:=ROUND([.E46]*[.F46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0" table:style-name="ce80">
                    <text:p>30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106" table:style-name="ce88">
                    <text:p>106,000</text:p>
                  </table:table-cell>
                  <table:table-cell table:style-name="ce81"/>
                  <table:table-cell office:value-type="float" office:value="0" table:formula="of:=ROUND([.E47]*[.F4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1" table:style-name="ce80">
                    <text:p>31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446.4402" table:style-name="ce77">
                    <text:p>446,440</text:p>
                  </table:table-cell>
                  <table:table-cell table:style-name="ce81"/>
                  <table:table-cell office:value-type="float" office:value="0" table:formula="of:=ROUND([.E48]*[.F48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2" table:style-name="ce76">
                    <text:p>32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106" table:style-name="ce78">
                    <text:p>106,000</text:p>
                  </table:table-cell>
                  <table:table-cell table:style-name="ce74"/>
                  <table:table-cell office:value-type="float" office:value="0" table:formula="of:=ROUND([.E49]*[.F49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1:.G64])" table:style-name="ce34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3" table:style-name="ce84">
                    <text:p>33</text:p>
                  </table:table-cell>
                  <table:table-cell office:value-type="string" table:style-name="ce55">
                    <text:p>911551002</text:p>
                  </table:table-cell>
                  <table:table-cell office:value-type="string" table:style-name="ce56">
                    <text:p>Prekládka (presun) exis. stĺpu verejného osvetlenia vr.zemných prác</text:p>
                  </table:table-cell>
                  <table:table-cell office:value-type="string" table:style-name="ce57">
                    <text:p>ks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86"/>
                  <table:table-cell office:value-type="float" office:value="0" table:formula="of:=ROUND([.E51]*[.F51];2)" table:style-name="ce91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4" table:style-name="ce87">
                    <text:p>34</text:p>
                  </table:table-cell>
                  <table:table-cell office:value-type="string" table:style-name="ce83">
                    <text:p>917762111</text:p>
                  </table:table-cell>
                  <table:table-cell office:value-type="string" table:style-name="ce72">
                    <text:p>Osadenie chodník. obrubníka betónového ležatého alebo zapusten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52]*[.F52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5" table:style-name="ce87">
                    <text:p>35</text:p>
                  </table:table-cell>
                  <table:table-cell office:value-type="string" table:style-name="ce83">
                    <text:p>917862111</text:p>
                  </table:table-cell>
                  <table:table-cell office:value-type="string" table:style-name="ce72">
                    <text:p>Osadenie chodník. obrubníka betónového stojatého do lôžka z betónu prosteho tr. C 12/15 s bočnou oporou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31" table:style-name="ce88">
                    <text:p>31,000</text:p>
                  </table:table-cell>
                  <table:table-cell table:style-name="ce89"/>
                  <table:table-cell office:value-type="float" office:value="0" table:formula="of:=ROUND([.E53]*[.F53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6" table:style-name="ce87">
                    <text:p>36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55.55" table:style-name="ce88">
                    <text:p>55,550</text:p>
                  </table:table-cell>
                  <table:table-cell table:style-name="ce89"/>
                  <table:table-cell office:value-type="float" office:value="0" table:formula="of:=ROUND([.E54]*[.F54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table:style-name="ce87"/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table:style-name="ce88"/>
                  <table:table-cell table:style-name="ce89"/>
                  <table:table-cell office:value-type="float" office:value="0" table:formula="of:=ROUND([.E55]*[.F55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7" table:style-name="ce80">
                    <text:p>37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.07" table:style-name="ce77">
                    <text:p>4,070</text:p>
                  </table:table-cell>
                  <table:table-cell table:style-name="ce81"/>
                  <table:table-cell office:value-type="float" office:value="0" table:formula="of:=ROUND([.E56]*[.F5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8" table:style-name="ce87">
                    <text:p>38</text:p>
                  </table:table-cell>
                  <table:table-cell office:value-type="string" table:style-name="ce54">
                    <text:p>919721212</text:p>
                  </table:table-cell>
                  <table:table-cell office:value-type="string" table:style-name="ce52">
                    <text:p>Pružná asfaltová zálievka s prefrézovaním škáry<text:s/></text:p>
                  </table:table-cell>
                  <table:table-cell office:value-type="string" table:style-name="ce5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57]*[.F5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9" table:style-name="ce87">
                    <text:p>39</text:p>
                  </table:table-cell>
                  <table:table-cell office:value-type="string" table:style-name="ce83">
                    <text:p>919731112<text:s text:c="3"/></text:p>
                  </table:table-cell>
                  <table:table-cell office:value-type="string" table:style-name="ce72">
                    <text:p>Zarovnanie styčnej plochy podkladu alebo krytu z betónu hr. do 15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58]*[.F58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0" table:style-name="ce87">
                    <text:p>40</text:p>
                  </table:table-cell>
                  <table:table-cell office:value-type="string" table:style-name="ce83">
                    <text:p>919735112<text:s text:c="3"/></text:p>
                  </table:table-cell>
                  <table:table-cell office:value-type="string" table:style-name="ce72">
                    <text:p>Rezanie stávajúceho živičn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59]*[.F59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1" table:style-name="ce87">
                    <text:p>41</text:p>
                  </table:table-cell>
                  <table:table-cell office:value-type="string" table:style-name="ce83">
                    <text:p>919735122<text:s text:c="3"/></text:p>
                  </table:table-cell>
                  <table:table-cell office:value-type="string" table:style-name="ce72">
                    <text:p>Rezanie stávajúceho betónového krytu alebo podkladu hr. 50-100 mm</text:p>
                  </table:table-cell>
                  <table:table-cell office:value-type="string" table:style-name="ce73">
                    <text:p>m</text:p>
                  </table:table-cell>
                  <table:table-cell office:value-type="float" office:value="24" table:style-name="ce88">
                    <text:p>24,000</text:p>
                  </table:table-cell>
                  <table:table-cell table:style-name="ce89"/>
                  <table:table-cell office:value-type="float" office:value="0" table:formula="of:=ROUND([.E60]*[.F60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2" table:style-name="ce87">
                    <text:p>42</text:p>
                  </table:table-cell>
                  <table:table-cell office:value-type="string" table:style-name="ce83">
                    <text:p>962048114</text:p>
                  </table:table-cell>
                  <table:table-cell office:value-type="string" table:style-name="ce72">
                    <text:p>Búranie konštr. z betónu prostého -2,25000t (ryha pre obrubníky)</text:p>
                  </table:table-cell>
                  <table:table-cell office:value-type="string" table:style-name="ce73">
                    <text:p>m3</text:p>
                  </table:table-cell>
                  <table:table-cell office:value-type="float" office:value="1.8" table:style-name="ce88">
                    <text:p>1,800</text:p>
                  </table:table-cell>
                  <table:table-cell table:style-name="ce89"/>
                  <table:table-cell office:value-type="float" office:value="0" table:formula="of:=ROUND([.E61]*[.F61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3" table:style-name="ce87">
                    <text:p>43</text:p>
                  </table:table-cell>
                  <table:table-cell office:value-type="string" table:style-name="ce83">
                    <text:p>979081111<text:s text:c="3"/></text:p>
                  </table:table-cell>
                  <table:table-cell office:value-type="string" table:style-name="ce72">
                    <text:p>Odvoz sute a vybúraných hmôt na skládku do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9.56" table:style-name="ce88">
                    <text:p>9,560</text:p>
                  </table:table-cell>
                  <table:table-cell table:style-name="ce89"/>
                  <table:table-cell office:value-type="float" office:value="0" table:formula="of:=ROUND([.E62]*[.F62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4" table:style-name="ce87">
                    <text:p>44</text:p>
                  </table:table-cell>
                  <table:table-cell office:value-type="string" table:style-name="ce83">
                    <text:p>979081121<text:s text:c="3"/></text:p>
                  </table:table-cell>
                  <table:table-cell office:value-type="string" table:style-name="ce72">
                    <text:p>Odvoz sute a vybúraných hmôt na skládku každý ďalší 1 km</text:p>
                  </table:table-cell>
                  <table:table-cell office:value-type="string" table:style-name="ce73">
                    <text:p>t</text:p>
                  </table:table-cell>
                  <table:table-cell office:value-type="float" office:value="229.44" table:style-name="ce88">
                    <text:p>229,440</text:p>
                  </table:table-cell>
                  <table:table-cell table:style-name="ce89"/>
                  <table:table-cell office:value-type="float" office:value="0" table:formula="of:=ROUND([.E63]*[.F63];2)" table:style-name="ce90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5" table:style-name="ce102">
                    <text:p>45</text:p>
                  </table:table-cell>
                  <table:table-cell office:value-type="string" table:style-name="ce103">
                    <text:p>979131410<text:s text:c="3"/></text:p>
                  </table:table-cell>
                  <table:table-cell office:value-type="string" table:style-name="ce104">
                    <text:p>Poplatok za ulož.a znešk.stav.sute na urč.sklád. -z demol.vozoviek "O"-ost.odpad</text:p>
                  </table:table-cell>
                  <table:table-cell office:value-type="string" table:style-name="ce105">
                    <text:p>t</text:p>
                  </table:table-cell>
                  <table:table-cell office:value-type="float" office:value="9.56" table:style-name="ce106">
                    <text:p>9,560</text:p>
                  </table:table-cell>
                  <table:table-cell table:style-name="ce107"/>
                  <table:table-cell office:value-type="float" office:value="0" table:formula="of:=ROUND([.E64]*[.F64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6:.G66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6" table:style-name="ce96">
                    <text:p>46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206.501" table:style-name="ce99">
                    <text:p>206,501</text:p>
                  </table:table-cell>
                  <table:table-cell table:style-name="ce100"/>
                  <table:table-cell office:value-type="float" office:value="0" table:formula="of:=ROUND([.E66]*[.F66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68:.G74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69:.G70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47" table:style-name="ce120">
                    <text:p>47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69]*[.F69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48" table:style-name="ce115">
                    <text:p>48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70]*[.F70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2:.G72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49" table:style-name="ce35">
                    <text:p>49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2]*[.F72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74:.G74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50" table:style-name="ce35">
                    <text:p>50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74]*[.F74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74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75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75]*1.2" table:style-name="ce48">
            <text:p>0,00</text:p>
          </table:table-cell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Titles" table:cell-range-address="P5.$A$1:P5.$XFD$13" table:base-cell-address="P5.$A$1"/>
          <table:named-range table:name="Print_Area" table:cell-range-address="P5.$A$1:P5.$G$77" table:base-cell-address="P5.$A$1"/>
        </table:named-expressions>
      </table:table>
      <table:table table:name="P7" table:style-name="ta2">
        <table:table-column table:style-name="co5" table:default-cell-style-name="ce26"/>
        <table:table-column table:style-name="co6" table:default-cell-style-name="ce7"/>
        <table:table-column table:style-name="co2" table:default-cell-style-name="ce27"/>
        <table:table-column table:style-name="co7" table:default-cell-style-name="ce26"/>
        <table:table-column table:style-name="co8" table:default-cell-style-name="ce28"/>
        <table:table-column table:style-name="co8" table:default-cell-style-name="ce29"/>
        <table:table-column table:style-name="co3" table:default-cell-style-name="ce29"/>
        <table:table-column table:style-name="co9" table:number-columns-repeated="211" table:default-cell-style-name="ce7"/>
        <table:table-column table:style-name="co4" table:number-columns-repeated="16166" table:default-cell-style-name="ce7"/>
        <table:table-row table:style-name="ro1">
          <table:table-cell office:value-type="string" table:style-name="ce1">
            <text:p>VÝKAZ VÝMER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style-name="ce8">
            <text:p>Stavba: <text:s text:c="2"/>Parkovacie miesta na ul. Partizánska č. 10, Handlová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Objekt: <text:s text:c="2"/>4 ks kolmé</text:p>
          </table:table-cell>
          <table:table-cell table:style-name="ce9"/>
          <table:table-cell table:style-name="ce39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8">
            <text:p>Časť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JKSO:</text:p>
          </table:table-cell>
          <table:table-cell table:style-name="ce9"/>
          <table:table-cell office:value-type="string" table:style-name="ce10">
            <text:p/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0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Objednávateľ: <text:s text:c="2"/>Mesto Handlov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Zhotoviteľ: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9">
          <table:table-cell office:value-type="string" table:style-name="ce9">
            <text:p>Dátum:</text:p>
          </table:table-cell>
          <table:table-cell table:style-name="ce19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14">
            <text:p>P.Č.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6">
            <text:p>Cena celkom</text:p>
          </table:table-cell>
          <table:table-cell table:number-columns-repeated="16377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number-columns-repeated="16377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92"/>
                  <table:table-cell office:value-type="string" table:style-name="ce93">
                    <text:p/>
                  </table:table-cell>
                  <table:table-cell office:value-type="string" table:style-name="ce41">
                    <text:p>Parkovacie miesta č. 7</text:p>
                  </table:table-cell>
                  <table:table-cell table:style-name="ce92"/>
                  <table:table-cell table:style-name="ce94"/>
                  <table:table-cell table:style-name="ce42"/>
                  <table:table-cell office:value-type="float" office:value="0" table:formula="of:=SUBTOTAL(9;[.G15:.G48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emn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16:.G29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" table:style-name="ce84">
                    <text:p>1</text:p>
                  </table:table-cell>
                  <table:table-cell office:value-type="string" table:style-name="ce55">
                    <text:p>121101111</text:p>
                  </table:table-cell>
                  <table:table-cell office:value-type="string" table:style-name="ce56">
                    <text:p>Odstránenie ornice s vodor. premiestn. na hromady, so zložením na vzdialenosť do 100 m a do 100m3<text:s text:c="3"/></text:p>
                  </table:table-cell>
                  <table:table-cell office:value-type="string" table:style-name="ce57">
                    <text:p>m3</text:p>
                  </table:table-cell>
                  <table:table-cell office:value-type="float" office:value="10" table:style-name="ce85">
                    <text:p>10,000</text:p>
                  </table:table-cell>
                  <table:table-cell table:style-name="ce86"/>
                  <table:table-cell office:value-type="float" office:value="0" table:formula="of:=ROUND([.E16]*[.F16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" table:style-name="ce87">
                    <text:p>2</text:p>
                  </table:table-cell>
                  <table:table-cell office:value-type="string" table:style-name="ce54">
                    <text:p>122202201</text:p>
                  </table:table-cell>
                  <table:table-cell office:value-type="string" table:style-name="ce52">
                    <text:p>Odkopávka a prekopávka nezapažená pre cesty, v hornine 3 do 1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9"/>
                  <table:table-cell office:value-type="float" office:value="0" table:formula="of:=ROUND([.E17]*[.F17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3" table:style-name="ce80">
                    <text:p>3</text:p>
                  </table:table-cell>
                  <table:table-cell office:value-type="string" table:style-name="ce54">
                    <text:p>122202209</text:p>
                  </table:table-cell>
                  <table:table-cell office:value-type="string" table:style-name="ce52">
                    <text:p>Odkopávky a prekopávky nezapažené pre cesty. Príplatok za lepivosť horn.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1"/>
                  <table:table-cell office:value-type="float" office:value="0" table:formula="of:=ROUND([.E18]*[.F1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4" table:style-name="ce80">
                    <text:p>4</text:p>
                  </table:table-cell>
                  <table:table-cell office:value-type="float" office:value="161101501" table:style-name="ce54">
                    <text:p>161101501</text:p>
                  </table:table-cell>
                  <table:table-cell office:value-type="string" table:style-name="ce52">
                    <text:p>Zvislé premiestnenie výkopku z horniny I až IV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2.5" table:style-name="ce77">
                    <text:p>22,500</text:p>
                  </table:table-cell>
                  <table:table-cell table:style-name="ce81"/>
                  <table:table-cell office:value-type="float" office:value="0" table:formula="of:=ROUND([.E19]*[.F19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5" table:style-name="ce80">
                    <text:p>5</text:p>
                  </table:table-cell>
                  <table:table-cell office:value-type="string" table:style-name="ce54">
                    <text:p>162201102</text:p>
                  </table:table-cell>
                  <table:table-cell office:value-type="string" table:style-name="ce52">
                    <text:p>Vodorovné premiestnenie výkopku z horniny 1-4 nad 20-50m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" table:style-name="ce77">
                    <text:p>4,000</text:p>
                  </table:table-cell>
                  <table:table-cell table:style-name="ce81"/>
                  <table:table-cell office:value-type="float" office:value="0" table:formula="of:=ROUND([.E20]*[.F20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6" table:style-name="ce80">
                    <text:p>6</text:p>
                  </table:table-cell>
                  <table:table-cell office:value-type="string" table:style-name="ce54">
                    <text:p>162501102</text:p>
                  </table:table-cell>
                  <table:table-cell office:value-type="string" table:style-name="ce52">
                    <text:p>Vodorovné premiestnenie výkopku <text:s/>po spevnenej ceste z <text:s/>horniny tr.1-4, do 100 m3 na vzdialenosť do 3000 m<text:s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8.5" table:style-name="ce77">
                    <text:p>28,500</text:p>
                  </table:table-cell>
                  <table:table-cell table:style-name="ce81"/>
                  <table:table-cell office:value-type="float" office:value="0" table:formula="of:=ROUND([.E21]*[.F21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7" table:style-name="ce80">
                    <text:p>7</text:p>
                  </table:table-cell>
                  <table:table-cell office:value-type="string" table:style-name="ce54">
                    <text:p>162501105</text:p>
                  </table:table-cell>
                  <table:table-cell office:value-type="string" table:style-name="ce52">
                    <text:p>Vodorovné premiestnenie výkopku <text:s/>po spevnenej ceste z <text:s/>horniny tr.1-4, do 100 m3, príplatok k cene za každých ďalšich a začatých 1000 m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99.5" table:style-name="ce77">
                    <text:p>199,500</text:p>
                  </table:table-cell>
                  <table:table-cell table:style-name="ce81"/>
                  <table:table-cell office:value-type="float" office:value="0" table:formula="of:=ROUND([.E22]*[.F22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8" table:style-name="ce80">
                    <text:p>8</text:p>
                  </table:table-cell>
                  <table:table-cell office:value-type="string" table:style-name="ce54">
                    <text:p>167101101</text:p>
                  </table:table-cell>
                  <table:table-cell office:value-type="string" table:style-name="ce52">
                    <text:p>Nakladanie neuľahnutého výkopku z hornín tr.1-4 do 100 m3<text:s text:c="3"/>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4" table:style-name="ce77">
                    <text:p>4,000</text:p>
                  </table:table-cell>
                  <table:table-cell table:style-name="ce81"/>
                  <table:table-cell office:value-type="float" office:value="0" table:formula="of:=ROUND([.E23]*[.F23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9" table:style-name="ce80">
                    <text:p>9</text:p>
                  </table:table-cell>
                  <table:table-cell office:value-type="string" table:style-name="ce54">
                    <text:p>171201202</text:p>
                  </table:table-cell>
                  <table:table-cell office:value-type="string" table:style-name="ce52">
                    <text:p>Uloženie sypaniny na skládky nad 100 do 1000 m3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8.5" table:style-name="ce77">
                    <text:p>28,500</text:p>
                  </table:table-cell>
                  <table:table-cell table:style-name="ce81"/>
                  <table:table-cell office:value-type="float" office:value="0" table:formula="of:=ROUND([.E24]*[.F24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0" table:style-name="ce80">
                    <text:p>10</text:p>
                  </table:table-cell>
                  <table:table-cell office:value-type="string" table:style-name="ce54">
                    <text:p>171209002</text:p>
                  </table:table-cell>
                  <table:table-cell office:value-type="string" table:style-name="ce52">
                    <text:p>Poplatok za skladovanie - zemina (17 05) ostatné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28.5" table:style-name="ce77">
                    <text:p>28,500</text:p>
                  </table:table-cell>
                  <table:table-cell table:style-name="ce81"/>
                  <table:table-cell office:value-type="float" office:value="0" table:formula="of:=ROUND([.E25]*[.F25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1" table:style-name="ce80">
                    <text:p>11</text:p>
                  </table:table-cell>
                  <table:table-cell office:value-type="float" office:value="180402111" table:style-name="ce54">
                    <text:p>180402111</text:p>
                  </table:table-cell>
                  <table:table-cell office:value-type="string" table:style-name="ce52">
                    <text:p>Založenie trávnika parkového výsevom v rovine do 1:5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30" table:style-name="ce77">
                    <text:p>30,000</text:p>
                  </table:table-cell>
                  <table:table-cell table:style-name="ce81"/>
                  <table:table-cell office:value-type="float" office:value="0" table:formula="of:=ROUND([.E26]*[.F26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2" table:style-name="ce80">
                    <text:p>12</text:p>
                  </table:table-cell>
                  <table:table-cell office:value-type="string" table:style-name="ce95">
                    <text:p>0057211200</text:p>
                  </table:table-cell>
                  <table:table-cell office:value-type="string" table:style-name="ce52">
                    <text:p>Trávové semeno - parková zmes</text:p>
                  </table:table-cell>
                  <table:table-cell office:value-type="string" table:style-name="ce53">
                    <text:p>kg</text:p>
                  </table:table-cell>
                  <table:table-cell office:value-type="float" office:value="1.2" table:style-name="ce77">
                    <text:p>1,200</text:p>
                  </table:table-cell>
                  <table:table-cell table:style-name="ce81"/>
                  <table:table-cell office:value-type="float" office:value="0" table:formula="of:=ROUND([.E27]*[.F27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3" table:style-name="ce80">
                    <text:p>13</text:p>
                  </table:table-cell>
                  <table:table-cell office:value-type="string" table:style-name="ce54">
                    <text:p>181101102</text:p>
                  </table:table-cell>
                  <table:table-cell office:value-type="string" table:style-name="ce52">
                    <text:p>Úprava pláne v zárezoch v hornine 1-4 so zhutnení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65" table:style-name="ce77">
                    <text:p>65,000</text:p>
                  </table:table-cell>
                  <table:table-cell table:style-name="ce81"/>
                  <table:table-cell office:value-type="float" office:value="0" table:formula="of:=ROUND([.E28]*[.F28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14" table:style-name="ce76">
                    <text:p>14</text:p>
                  </table:table-cell>
                  <table:table-cell office:value-type="string" table:style-name="ce58">
                    <text:p>181301105</text:p>
                  </table:table-cell>
                  <table:table-cell office:value-type="string" table:style-name="ce59">
                    <text:p>Rozprestretie ornice v rovine, plocha do 500 m2, hr. do 300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20" table:style-name="ce78">
                    <text:p>20,000</text:p>
                  </table:table-cell>
                  <table:table-cell table:style-name="ce74"/>
                  <table:table-cell office:value-type="float" office:value="0" table:formula="of:=ROUND([.E29]*[.F29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klad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1:.G32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5" table:style-name="ce84">
                    <text:p>15</text:p>
                  </table:table-cell>
                  <table:table-cell office:value-type="string" table:style-name="ce55">
                    <text:p>289971211</text:p>
                  </table:table-cell>
                  <table:table-cell office:value-type="string" table:style-name="ce56">
                    <text:p>Zhotovenie vrstvy z geotextílie na upravenom povrchu v sklone do 1 : 5 , šírky od 0 do 3 m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65" table:style-name="ce85">
                    <text:p>65,000</text:p>
                  </table:table-cell>
                  <table:table-cell table:style-name="ce86"/>
                  <table:table-cell office:value-type="float" office:value="0" table:formula="of:=ROUND([.E31]*[.F31];2)" table:style-name="ce91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16" table:style-name="ce76">
                    <text:p>16</text:p>
                  </table:table-cell>
                  <table:table-cell office:value-type="string" table:style-name="ce58">
                    <text:p>6936651000</text:p>
                  </table:table-cell>
                  <table:table-cell office:value-type="string" table:style-name="ce59">
                    <text:p>Geotextília netkaná polypropylénová Tatratex PP 200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68.25" table:style-name="ce78">
                    <text:p>68,250</text:p>
                  </table:table-cell>
                  <table:table-cell table:style-name="ce74"/>
                  <table:table-cell office:value-type="float" office:value="0" table:formula="of:=ROUND([.E32]*[.F32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Komunikác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34:.G40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17" table:style-name="ce84">
                    <text:p>17</text:p>
                  </table:table-cell>
                  <table:table-cell office:value-type="string" table:style-name="ce55">
                    <text:p>561091123</text:p>
                  </table:table-cell>
                  <table:table-cell office:value-type="string" table:style-name="ce56">
                    <text:p>Stabilizovanie podkladu pridaním spojiva a premiešaním hr. do 300 mm, plochy do 500 m2; Edef ≥ 45 Mpa</text:p>
                  </table:table-cell>
                  <table:table-cell office:value-type="string" table:style-name="ce57">
                    <text:p>m2</text:p>
                  </table:table-cell>
                  <table:table-cell office:value-type="float" office:value="65" table:style-name="ce85">
                    <text:p>65,000</text:p>
                  </table:table-cell>
                  <table:table-cell table:style-name="ce86"/>
                  <table:table-cell office:value-type="float" office:value="0" table:formula="of:=ROUND([.E34]*[.F34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8" table:style-name="ce87">
                    <text:p>18</text:p>
                  </table:table-cell>
                  <table:table-cell office:value-type="string" table:style-name="ce83">
                    <text:p>564811111</text:p>
                  </table:table-cell>
                  <table:table-cell office:value-type="string" table:style-name="ce72">
                    <text:p>Podklad alebo podsyp zo štrkodrviny fr. 4/8 mm s rozprestretím hr. 5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54" table:style-name="ce88">
                    <text:p>54,000</text:p>
                  </table:table-cell>
                  <table:table-cell table:style-name="ce89"/>
                  <table:table-cell office:value-type="float" office:value="0" table:formula="of:=ROUND([.E35]*[.F35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19" table:style-name="ce87">
                    <text:p>19</text:p>
                  </table:table-cell>
                  <table:table-cell office:value-type="string" table:style-name="ce83">
                    <text:p>564851113</text:p>
                  </table:table-cell>
                  <table:table-cell office:value-type="string" table:style-name="ce72">
                    <text:p>Podklad zo štrkodrviny s rozprestretím a zhutnením, po zhutnení hr. 170 mm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60" table:style-name="ce88">
                    <text:p>60,000</text:p>
                  </table:table-cell>
                  <table:table-cell table:style-name="ce89"/>
                  <table:table-cell office:value-type="float" office:value="0" table:formula="of:=ROUND([.E36]*[.F36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0" table:style-name="ce80">
                    <text:p>20</text:p>
                  </table:table-cell>
                  <table:table-cell office:value-type="string" table:style-name="ce54">
                    <text:p>564861111</text:p>
                  </table:table-cell>
                  <table:table-cell office:value-type="string" table:style-name="ce52">
                    <text:p>Podklad zo štrkodrviny s rozprestretím a zhutnením, po zhutnení hr. 200 mm</text:p>
                  </table:table-cell>
                  <table:table-cell office:value-type="string" table:style-name="ce53">
                    <text:p>m2</text:p>
                  </table:table-cell>
                  <table:table-cell office:value-type="float" office:value="65" table:style-name="ce77">
                    <text:p>65,000</text:p>
                  </table:table-cell>
                  <table:table-cell table:style-name="ce81"/>
                  <table:table-cell office:value-type="float" office:value="0" table:formula="of:=ROUND([.E37]*[.F37];2)" table:style-name="ce82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1" table:style-name="ce80">
                    <text:p>21</text:p>
                  </table:table-cell>
                  <table:table-cell office:value-type="string" table:style-name="ce83">
                    <text:p>596912112</text:p>
                  </table:table-cell>
                  <table:table-cell office:value-type="string" table:style-name="ce72">
                    <text:p>Kladenie dlažby z vegetačných tvárnic (bez lôžka) veľkosti do 0,25 m2 hr. 8 cm nad 20 m2</text:p>
                  </table:table-cell>
                  <table:table-cell office:value-type="string" table:style-name="ce73">
                    <text:p>m2</text:p>
                  </table:table-cell>
                  <table:table-cell office:value-type="float" office:value="54" table:style-name="ce88">
                    <text:p>54,000</text:p>
                  </table:table-cell>
                  <table:table-cell table:style-name="ce81"/>
                  <table:table-cell office:value-type="float" office:value="0" table:formula="of:=ROUND([.E38]*[.F38];2)" table:style-name="ce82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2" table:style-name="ce80">
                    <text:p>22</text:p>
                  </table:table-cell>
                  <table:table-cell office:value-type="string" table:style-name="ce54">
                    <text:p>5922784400</text:p>
                  </table:table-cell>
                  <table:table-cell office:value-type="string" table:style-name="ce52">
                    <text:p>Tvárnica polovegetačná betónová 60x40x8 cm</text:p>
                  </table:table-cell>
                  <table:table-cell office:value-type="string" table:style-name="ce53">
                    <text:p>ks</text:p>
                  </table:table-cell>
                  <table:table-cell office:value-type="float" office:value="227.43180000000001" table:style-name="ce77">
                    <text:p>227,432</text:p>
                  </table:table-cell>
                  <table:table-cell table:style-name="ce81"/>
                  <table:table-cell office:value-type="float" office:value="0" table:formula="of:=ROUND([.E39]*[.F39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3" table:style-name="ce76">
                    <text:p>23</text:p>
                  </table:table-cell>
                  <table:table-cell office:value-type="string" table:style-name="ce58">
                    <text:p>599432111</text:p>
                  </table:table-cell>
                  <table:table-cell office:value-type="string" table:style-name="ce59">
                    <text:p>Vyplnenie vegetačnej dlažby kamenivom drobným drveným fr. 4/8 mm</text:p>
                  </table:table-cell>
                  <table:table-cell office:value-type="string" table:style-name="ce60">
                    <text:p>m2</text:p>
                  </table:table-cell>
                  <table:table-cell office:value-type="float" office:value="54" table:style-name="ce78">
                    <text:p>54,000</text:p>
                  </table:table-cell>
                  <table:table-cell table:style-name="ce74"/>
                  <table:table-cell office:value-type="float" office:value="0" table:formula="of:=ROUND([.E40]*[.F40];2)" table:style-name="ce75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Ostatné konštrukcie a práce-búrani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2:.G46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4" table:style-name="ce84">
                    <text:p>24</text:p>
                  </table:table-cell>
                  <table:table-cell office:value-type="string" table:style-name="ce55">
                    <text:p>917862111</text:p>
                  </table:table-cell>
                  <table:table-cell office:value-type="string" table:style-name="ce56">
                    <text:p>Osadenie chodník. obrubníka betónového stojatého do lôžka z betónu prosteho tr. C 12/15 s bočnou oporou</text:p>
                  </table:table-cell>
                  <table:table-cell office:value-type="string" table:style-name="ce57">
                    <text:p>m</text:p>
                  </table:table-cell>
                  <table:table-cell office:value-type="float" office:value="22" table:style-name="ce85">
                    <text:p>22,000</text:p>
                  </table:table-cell>
                  <table:table-cell table:style-name="ce86"/>
                  <table:table-cell office:value-type="float" office:value="0" table:formula="of:=ROUND([.E42]*[.F42];2)" table:style-name="ce91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5" table:style-name="ce87">
                    <text:p>25</text:p>
                  </table:table-cell>
                  <table:table-cell office:value-type="string" table:style-name="ce83">
                    <text:p>5921954390</text:p>
                  </table:table-cell>
                  <table:table-cell office:value-type="string" table:style-name="ce72">
                    <text:p>Obrubník cestný 100x25x15 cm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19.190000000000001" table:style-name="ce88">
                    <text:p>19,190</text:p>
                  </table:table-cell>
                  <table:table-cell table:style-name="ce89"/>
                  <table:table-cell office:value-type="float" office:value="0" table:formula="of:=ROUND([.E43]*[.F43];2)" table:style-name="ce90">
                    <text:p>0,00</text:p>
                  </table:table-cell>
                  <table:table-cell table:number-columns-repeated="16377"/>
                </table:table-row>
                <table:table-row table:style-name="ro14">
                  <table:table-cell office:value-type="float" office:value="26" table:style-name="ce87">
                    <text:p>26</text:p>
                  </table:table-cell>
                  <table:table-cell office:value-type="float" office:value="5921749100" table:style-name="ce83">
                    <text:p>5921749100</text:p>
                  </table:table-cell>
                  <table:table-cell office:value-type="string" table:style-name="ce72">
                    <text:p>Obrubník cestný oblúkový 78x25x15 cm, r=1m<text:s/></text:p>
                  </table:table-cell>
                  <table:table-cell office:value-type="string" table:style-name="ce73">
                    <text:p>ks</text:p>
                  </table:table-cell>
                  <table:table-cell office:value-type="float" office:value="4.04" table:style-name="ce88">
                    <text:p>4,040</text:p>
                  </table:table-cell>
                  <table:table-cell table:style-name="ce89"/>
                  <table:table-cell office:value-type="float" office:value="0" table:formula="of:=ROUND([.E44]*[.F44];2)" table:style-name="ce90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27" table:style-name="ce80">
                    <text:p>27</text:p>
                  </table:table-cell>
                  <table:table-cell office:value-type="string" table:style-name="ce54">
                    <text:p>918101111</text:p>
                  </table:table-cell>
                  <table:table-cell office:value-type="string" table:style-name="ce52">
                    <text:p>Lôžko pod obrubníky, krajníky alebo obruby z dlažob. kociek z betónu prostého tr. C 12/15</text:p>
                  </table:table-cell>
                  <table:table-cell office:value-type="string" table:style-name="ce53">
                    <text:p>m3</text:p>
                  </table:table-cell>
                  <table:table-cell office:value-type="float" office:value="1.6279999999999999" table:style-name="ce77">
                    <text:p>1,628</text:p>
                  </table:table-cell>
                  <table:table-cell table:style-name="ce81"/>
                  <table:table-cell office:value-type="float" office:value="0" table:formula="of:=ROUND([.E45]*[.F45];2)" table:style-name="ce8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28" table:style-name="ce102">
                    <text:p>28</text:p>
                  </table:table-cell>
                  <table:table-cell office:value-type="string" table:style-name="ce103">
                    <text:p>966001161</text:p>
                  </table:table-cell>
                  <table:table-cell office:value-type="string" table:style-name="ce104">
                    <text:p>Demontáž a spätná montáž plagátovej kovovej konštr. s betónovou pätkou</text:p>
                  </table:table-cell>
                  <table:table-cell office:value-type="string" table:style-name="ce105">
                    <text:p>ks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07"/>
                  <table:table-cell office:value-type="float" office:value="0" table:formula="of:=ROUND([.E46]*[.F46];2)" table:style-name="ce108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esun hmôt HSV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48:.G48])" table:style-name="ce3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29" table:style-name="ce96">
                    <text:p>29</text:p>
                  </table:table-cell>
                  <table:table-cell office:value-type="string" table:style-name="ce97">
                    <text:p>998223011</text:p>
                  </table:table-cell>
                  <table:table-cell office:value-type="string" table:style-name="ce71">
                    <text:p>Presun hmôt pre pozemné komunikácie s krytom dláždeným (822 2.3, 822 5.3) akejkoľvek dĺžky objektu</text:p>
                  </table:table-cell>
                  <table:table-cell office:value-type="string" table:style-name="ce98">
                    <text:p>t</text:p>
                  </table:table-cell>
                  <table:table-cell office:value-type="float" office:value="101.08199999999999" table:style-name="ce99">
                    <text:p>101,082</text:p>
                  </table:table-cell>
                  <table:table-cell table:style-name="ce100"/>
                  <table:table-cell office:value-type="float" office:value="0" table:formula="of:=ROUND([.E48]*[.F48];2)" table:style-name="ce101">
                    <text:p>0,00</text:p>
                  </table:table-cell>
                  <table:table-cell table:number-columns-repeated="16377"/>
                </table:table-row>
                <table:table-row table:style-name="ro12">
                  <table:table-cell table:style-name="ce49"/>
                  <table:table-cell office:value-type="string" table:style-name="ce50">
                    <text:p/>
                  </table:table-cell>
                  <table:table-cell office:value-type="string" table:style-name="ce41">
                    <text:p>Vedľajšie rozpočtové náklady</text:p>
                  </table:table-cell>
                  <table:table-cell table:style-name="ce49"/>
                  <table:table-cell table:style-name="ce79"/>
                  <table:table-cell table:style-name="ce51"/>
                  <table:table-cell office:value-type="float" office:value="0" table:formula="of:=SUBTOTAL(9;[.G50:.G56])" table:style-name="ce42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Geodetické práce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1:.G52])" table:style-name="ce34">
                    <text:p>0,00</text:p>
                  </table:table-cell>
                  <table:table-cell table:number-columns-repeated="16377"/>
                </table:table-row>
                <table:table-row table:style-name="ro15">
                  <table:table-cell office:value-type="float" office:value="30" table:style-name="ce120">
                    <text:p>30</text:p>
                  </table:table-cell>
                  <table:table-cell office:value-type="string" table:style-name="ce55">
                    <text:p>000300016</text:p>
                  </table:table-cell>
                  <table:table-cell office:value-type="string" table:style-name="ce121">
                    <text:p>Geodetické práce - vykonávané pred výstavbou určenie vytyčovacej siete, vytýčenie staveniska, staveb. objektu<text:s text:c="3"/></text:p>
                  </table:table-cell>
                  <table:table-cell office:value-type="string" table:style-name="ce122">
                    <text:p>kpl</text:p>
                  </table:table-cell>
                  <table:table-cell office:value-type="float" office:value="1" table:style-name="ce85">
                    <text:p>1,000</text:p>
                  </table:table-cell>
                  <table:table-cell table:style-name="ce123"/>
                  <table:table-cell office:value-type="float" office:value="0" table:formula="of:=ROUND([.E51]*[.F51];2)" table:style-name="ce124">
                    <text:p>0,00</text:p>
                  </table:table-cell>
                  <table:table-cell table:number-columns-repeated="16377"/>
                </table:table-row>
                <table:table-row table:style-name="ro16">
                  <table:table-cell office:value-type="float" office:value="31" table:style-name="ce115">
                    <text:p>31</text:p>
                  </table:table-cell>
                  <table:table-cell office:value-type="string" table:style-name="ce103">
                    <text:p>000300031</text:p>
                  </table:table-cell>
                  <table:table-cell office:value-type="string" table:style-name="ce116">
                    <text:p>Geodetické práce - vykonávané po výstavbe zameranie skutočného vyhotovenia stavby</text:p>
                  </table:table-cell>
                  <table:table-cell office:value-type="string" table:style-name="ce117">
                    <text:p>kpl</text:p>
                  </table:table-cell>
                  <table:table-cell office:value-type="float" office:value="1" table:style-name="ce106">
                    <text:p>1,000</text:p>
                  </table:table-cell>
                  <table:table-cell table:style-name="ce118"/>
                  <table:table-cell office:value-type="float" office:value="0" table:formula="of:=ROUND([.E52]*[.F52];2)" table:style-name="ce119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Príprava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4:.G54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2" table:style-name="ce35">
                    <text:p>32</text:p>
                  </table:table-cell>
                  <table:table-cell office:value-type="string" table:style-name="ce97">
                    <text:p>000500021</text:p>
                  </table:table-cell>
                  <table:table-cell office:value-type="string" table:style-name="ce36">
                    <text:p>Príprava staveniska - Vytýčenie inžinierských sietí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54]*[.F54];2)" table:style-name="ce40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table:style-name="ce30"/>
                  <table:table-cell office:value-type="string" table:style-name="ce31">
                    <text:p/>
                  </table:table-cell>
                  <table:table-cell office:value-type="string" table:style-name="ce32">
                    <text:p>Zariadenie staveniska</text:p>
                  </table:table-cell>
                  <table:table-cell table:style-name="ce30"/>
                  <table:table-cell table:style-name="ce33"/>
                  <table:table-cell table:style-name="ce34"/>
                  <table:table-cell office:value-type="float" office:value="0" table:formula="of:=SUBTOTAL(9;[.G56:.G56])" table:style-name="ce34">
                    <text:p>0,00</text:p>
                  </table:table-cell>
                  <table:table-cell table:number-columns-repeated="16377"/>
                </table:table-row>
                <table:table-row table:style-name="ro13">
                  <table:table-cell office:value-type="float" office:value="33" table:style-name="ce35">
                    <text:p>33</text:p>
                  </table:table-cell>
                  <table:table-cell office:value-type="string" table:style-name="ce97">
                    <text:p>000600024</text:p>
                  </table:table-cell>
                  <table:table-cell office:value-type="string" table:style-name="ce71">
                    <text:p>Dočasné dopravné značenie vrátane projektu, povolenia a odsúhlasenia</text:p>
                  </table:table-cell>
                  <table:table-cell office:value-type="string" table:style-name="ce37">
                    <text:p>kpl</text:p>
                  </table:table-cell>
                  <table:table-cell office:value-type="float" office:value="1" table:style-name="ce99">
                    <text:p>1,000</text:p>
                  </table:table-cell>
                  <table:table-cell table:style-name="ce38"/>
                  <table:table-cell office:value-type="float" office:value="0" table:formula="of:=ROUND([.E56]*[.F56];2)" table:style-name="ce40">
                    <text:p>0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</table:table-row-group>
        <table:table-row table:style-name="ro17">
          <table:table-cell table:style-name="ce61"/>
          <table:table-cell table:style-name="ce62"/>
          <table:table-cell office:value-type="string" table:style-name="ce63">
            <text:p>Celkom bez DPH</text:p>
          </table:table-cell>
          <table:table-cell table:style-name="ce61"/>
          <table:table-cell table:style-name="ce64"/>
          <table:table-cell table:style-name="ce65"/>
          <table:table-cell office:value-type="float" office:value="0" table:formula="of:=SUBTOTAL(9;[.G14:.G56])" table:style-name="ce65">
            <text:p>0,00</text:p>
          </table:table-cell>
          <table:table-cell table:number-columns-repeated="16377" table:style-name="ce43"/>
        </table:table-row>
        <table:table-row table:style-name="ro18">
          <table:table-cell table:style-name="ce66"/>
          <table:table-cell table:style-name="ce67"/>
          <table:table-cell office:value-type="string" table:style-name="ce68">
            <text:p>DPH 20%</text:p>
          </table:table-cell>
          <table:table-cell table:style-name="ce66"/>
          <table:table-cell table:style-name="ce69"/>
          <table:table-cell table:style-name="ce70"/>
          <table:table-cell office:value-type="float" office:value="0" table:formula="of:=[.G57]*0.2" table:style-name="ce70">
            <text:p>0,00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office:value-type="string" table:style-name="ce46">
            <text:p>Celkom s DPH</text:p>
          </table:table-cell>
          <table:table-cell table:style-name="ce44"/>
          <table:table-cell table:style-name="ce47"/>
          <table:table-cell table:style-name="ce48"/>
          <table:table-cell office:value-type="float" office:value="0" table:formula="of:=[.G57]*1.2" table:style-name="ce48">
            <text:p>0,00</text:p>
          </table:table-cell>
          <table:table-cell table:number-columns-repeated="16377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Titles" table:cell-range-address="P7.$A$1:P7.$XFD$13" table:base-cell-address="P7.$A$1"/>
          <table:named-range table:name="Print_Area" table:cell-range-address="P7.$A$1:P7.$G$59" table:base-cell-address="P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Helv" svg:font-family="Helv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0" number:min-integer-digits="0"/>
    </number:number-style>
    <number:number-style style:name="N37">
      <number:text>-</number:text>
      <number:number number:decimal-places="0" number:min-integer-digits="0"/>
      <style:map style:condition="value()&gt;=0" style:apply-style-name="N37P0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ybn_283_" style:display-name="Chybně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" style:display-name="Normálna 2" style:family="table-cell" style:data-style-name="N0">
      <style:table-cell-properties fo:background-color="transparent" style:cell-protect="none"/>
    </style:style>
    <style:style style:name="norm_225_lne_Rozpo_269_et_32_na_32_SORO" style:display-name="normálne_Rozpočet na SORO" style:family="table-cell" style:data-style-name="N0">
      <style:table-cell-properties style:vertical-align="automatic" fo:background-color="transparent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Spr_225_vn_283_" style:display-name="Správně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ysv_283_tluj_237_c_237__32_text" style:display-name="Vysvětlující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/</text:span><text:span text:style-name="T1"><text:page-count>99</text:page-count>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/</text:span><text:span text:style-name="T2"><text:page-count>99</text:page-count>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esto Handlová</meta:initial-creator>
    <dc:creator>Mária Lenková</dc:creator>
    <meta:creation-date>2016-11-02T09:17:34Z</meta:creation-date>
    <dc:date>2020-08-27T10:33:14Z</dc:date>
    <meta:print-date>2020-08-25T08:38:15Z</meta:print-date>
    <meta:editing-duration>PT0S</meta:editing-duration>
  </office:meta>
</office:document-meta>
</file>