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modern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Tu鈩・" svg:font-family="Arial Tu鈩・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8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10" style:parent-style-name="Standard" style:family="paragraph">
      <style:paragraph-properties fo:margin-left="2.458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" style:parent-style-name="Normálny" style:family="paragraph">
      <style:paragraph-properties fo:text-align="center" fo:margin-top="0.3333in" fo:margin-bottom="0in" fo:line-height="100%">
        <style:tab-stops>
          <style:tab-stop style:type="left" style:position="1in"/>
        </style:tab-stops>
      </style:paragraph-properties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4" style:parent-style-name="Normálny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</style:style>
    <style:style style:name="T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" style:parent-style-name="Predvolenépísmoodsek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9" style:parent-style-name="Predvolenépísmoodsek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20" style:parent-style-name="Standard" style:family="paragraph">
      <style:paragraph-properties fo:margin-top="0.25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1" style:parent-style-name="Normálny" style:family="paragraph">
      <style:paragraph-properties fo:text-align="justify" fo:margin-bottom="0in" fo:line-height="100%"/>
    </style:style>
    <style:style style:name="T22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3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4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5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6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7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8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9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0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1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2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3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4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5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6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7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8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0" style:parent-style-name="Normálny" style:family="paragraph">
      <style:paragraph-properties fo:text-align="justify" fo:margin-top="0.0833in" fo:margin-bottom="0in" fo:line-height="100%"/>
    </style:style>
    <style:style style:name="T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8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0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2" style:parent-style-name="Normálny" style:family="paragraph">
      <style:paragraph-properties fo:text-align="justify" fo:margin-top="0.1944in" fo:margin-bottom="0in" fo:line-height="100%"/>
    </style:style>
    <style:style style:name="T63" style:parent-style-name="Predvolenépísmoodseku" style:family="text"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6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7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8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9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0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1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2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3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4" style:parent-style-name="Standard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5" style:parent-style-name="Standard" style:family="paragraph">
      <style:paragraph-properties fo:margin-top="0.1944in"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P77" style:parent-style-name="Standard" style:family="paragraph">
      <style:paragraph-properties style:punctuation-wrap="simple"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punctuation-wrap="simple" fo:text-align="justify">
        <style:tab-stops>
          <style:tab-stop style:type="left" style:position="2.5597in"/>
        </style:tab-stops>
      </style:paragraph-properties>
    </style:style>
    <style:style style:name="T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fo:font-size="10pt" style:font-size-asian="10pt" style:font-size-complex="10pt" fo:background-color="#FFFFFF"/>
    </style:style>
    <style:style style:name="P83" style:parent-style-name="Standard" style:family="paragraph">
      <style:paragraph-properties fo:margin-top="0.1666in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4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2pt" style:font-size-asian="2pt" style:font-size-complex="2pt"/>
    </style:style>
    <style:style style:name="TableColumn86" style:family="table-column">
      <style:table-column-properties style:column-width="0.4166in"/>
    </style:style>
    <style:style style:name="TableColumn87" style:family="table-column">
      <style:table-column-properties style:column-width="3.9166in"/>
    </style:style>
    <style:style style:name="TableColumn88" style:family="table-column">
      <style:table-column-properties style:column-width="0.8611in"/>
    </style:style>
    <style:style style:name="TableColumn89" style:family="table-column">
      <style:table-column-properties style:column-width="0.7083in"/>
    </style:style>
    <style:style style:name="TableColumn90" style:family="table-column">
      <style:table-column-properties style:column-width="0.8611in"/>
    </style:style>
    <style:style style:name="Table85" style:family="table">
      <style:table-properties style:width="6.7638in" fo:margin-left="0in" table:align="left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álny" style:family="paragraph">
      <style:paragraph-properties fo:text-align="center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 fo:hyphenate="false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álny" style:family="paragraph">
      <style:paragraph-properties fo:text-align="center" style:vertical-align="auto" fo:margin-bottom="0in" fo:line-height="100%"/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 fo:hyphenate="false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álny" style:family="paragraph">
      <style:paragraph-properties fo:text-align="center" style:vertical-align="auto" fo:margin-bottom="0in" fo:line-height="100%"/>
      <style:text-properties fo:hyphenate="false"/>
    </style:style>
    <style:style style:name="T98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99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00" style:parent-style-name="Predvolenépísmoodseku" style:family="text">
      <style:text-properties style:font-name="Arial CE" style:font-name-asian="Times New Roman" style:font-name-complex="Arial CE" style:use-window-font-color="true" style:letter-kerning="false" fo:font-size="8pt" style:font-size-asian="8pt" style:font-size-complex="8pt" style:language-asian="sk" style:country-asian="SK"/>
    </style:style>
    <style:style style:name="T101" style:parent-style-name="Predvolenépísmoodseku" style:family="text">
      <style:text-properties style:font-name="Arial CE" style:font-name-asian="Times New Roman" style:font-name-complex="Arial CE" style:use-window-font-color="true" style:letter-kerning="false" fo:font-size="8pt" style:font-size-asian="8pt" style:font-size-complex="8pt" style:language-asian="sk" style:country-asian="SK"/>
    </style:style>
    <style:style style:name="T102" style:parent-style-name="Predvolenépísmoodseku" style:family="text">
      <style:text-properties style:font-name="Arial CE" style:font-name-asian="Times New Roman" style:font-name-complex="Arial CE" style:use-window-font-color="true" style:letter-kerning="false" fo:font-size="8pt" style:font-size-asian="8pt" style:font-size-complex="8pt" style:language-asian="sk" style:country-asian="SK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álny" style:family="paragraph">
      <style:paragraph-properties fo:text-align="center" style:vertical-align="auto" fo:margin-bottom="0in" fo:line-height="100%"/>
      <style:text-properties fo:hyphenate="false"/>
    </style:style>
    <style:style style:name="T105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06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07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08" style:parent-style-name="Predvolenépísmoodseku" style:family="text">
      <style:text-properties style:font-name="Arial CE" style:font-name-asian="Times New Roman" style:font-name-complex="Arial CE" style:use-window-font-color="true" style:letter-kerning="false" fo:font-size="8pt" style:font-size-asian="8pt" style:font-size-complex="8pt" style:language-asian="sk" style:country-asian="SK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álny" style:family="paragraph">
      <style:paragraph-properties fo:text-align="center" style:vertical-align="auto" fo:margin-bottom="0in" fo:line-height="100%"/>
      <style:text-properties fo:hyphenate="false"/>
    </style:style>
    <style:style style:name="T111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12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13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14" style:parent-style-name="Predvolenépísmoodseku" style:family="text">
      <style:text-properties style:font-name="Arial CE" style:font-name-asian="Times New Roman" style:font-name-complex="Arial CE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15" style:parent-style-name="Predvolenépísmoodseku" style:family="text">
      <style:text-properties style:font-name="Arial CE" style:font-name-asian="Times New Roman" style:font-name-complex="Arial CE" style:use-window-font-color="true" style:letter-kerning="false" fo:font-size="8pt" style:font-size-asian="8pt" style:font-size-complex="8pt" style:language-asian="sk" style:country-asian="SK"/>
    </style:style>
    <style:style style:name="T116" style:parent-style-name="Predvolenépísmoodseku" style:family="text">
      <style:text-properties style:font-name="Arial CE" style:font-name-asian="Times New Roman" style:font-name-complex="Arial CE" style:use-window-font-color="true" style:letter-kerning="false" fo:font-size="8pt" style:font-size-asian="8pt" style:font-size-complex="8pt" style:language-asian="sk" style:country-asian="SK"/>
    </style:style>
    <style:style style:name="T117" style:parent-style-name="Predvolenépísmoodseku" style:family="text">
      <style:text-properties style:font-name="Arial CE" style:font-name-asian="Times New Roman" style:font-name-complex="Arial CE" style:use-window-font-color="true" style:letter-kerning="false" fo:font-size="8pt" style:font-size-asian="8pt" style:font-size-complex="8pt" style:language-asian="sk" style:country-asian="SK"/>
    </style:style>
    <style:style style:name="TableRow118" style:family="table-row">
      <style:table-row-properties style:min-row-height="0.2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Row129" style:family="table-row">
      <style:table-row-properties style:min-row-height="0.2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Row140" style:family="table-row">
      <style:table-row-properties style:min-row-height="0.2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Row151" style:family="table-row">
      <style:table-row-properties style:min-row-height="0.2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Row173" style:family="table-row">
      <style:table-row-properties style:min-row-height="0.2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Row184" style:family="table-row">
      <style:table-row-properties style:min-row-height="0.25in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19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Row195" style:family="table-row">
      <style:table-row-properties style:min-row-height="0.25in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486in" fo:padding-bottom="0in" fo:padding-right="0.0486in" fo:wrap-option="no-wrap"/>
    </style:style>
    <style:style style:name="P197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9pt" style:font-size-asian="9pt" style:font-size-complex="9pt" style:language-asian="sk" style:country-asian="SK" fo:hyphenate="false"/>
    </style:style>
    <style:style style:name="TableCell198" style:family="table-cell">
      <style:table-cell-properties fo:border-top="0.0069in solid #000000" fo:border-left="none" fo:border-bottom="0.0069in solid #000000" fo:border-right="none" fo:background-color="#FFFF00" style:writing-mode="lr-tb" style:vertical-align="middle" fo:padding-top="0in" fo:padding-left="0.0486in" fo:padding-bottom="0in" fo:padding-right="0.0486in"/>
    </style:style>
    <style:style style:name="P199" style:parent-style-name="Normálny" style:family="paragraph">
      <style:paragraph-properties style:vertical-align="auto" fo:margin-bottom="0in" fo:line-height="100%"/>
      <style:text-properties fo:hyphenate="false"/>
    </style:style>
    <style:style style:name="T20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sk" style:country-asian="SK"/>
    </style:style>
    <style:style style:name="T201" style:parent-style-name="Predvolenépísmoodseku" style:family="text"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sk" style:country-asian="SK"/>
    </style:style>
    <style:style style:name="TableCell202" style:family="table-cell">
      <style:table-cell-properties fo:border-top="0.0069in solid #000000" fo:border-left="none" fo:border-bottom="0.0069in solid #000000" fo:border-right="none" fo:background-color="#FFFF00" style:writing-mode="lr-tb" style:vertical-align="middle" fo:padding-top="0in" fo:padding-left="0.0486in" fo:padding-bottom="0in" fo:padding-right="0.0486in"/>
    </style:style>
    <style:style style:name="P20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sk" style:country-asian="SK" fo:hyphenate="false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0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sk" style:country-asian="SK" fo:hyphenate="false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07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sk" style:country-asian="SK" fo:hyphenate="false"/>
    </style:style>
    <style:style style:name="TableRow208" style:family="table-row">
      <style:table-row-properties style:min-row-height="0.25in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0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false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Normálny" style:family="paragraph">
      <style:paragraph-properties style:vertical-align="auto" fo:margin-bottom="0in" fo:line-height="100%"/>
      <style:text-properties fo:hyphenate="false"/>
    </style:style>
    <style:style style:name="T21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sk" style:country-asian="SK"/>
    </style:style>
    <style:style style:name="T214" style:parent-style-name="Predvolenépísmoodseku" style:family="text"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sk" style:country-asian="SK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sk" style:country-asian="SK" fo:hyphenate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sk" style:country-asian="SK" fo:hyphenate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sk" style:country-asian="SK" fo:hyphenate="false"/>
    </style:style>
    <style:style style:name="TableRow221" style:family="table-row">
      <style:table-row-properties style:min-row-height="0.25in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3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9pt" style:font-size-asian="9pt" style:font-size-complex="9pt" style:language-asian="sk" style:country-asian="SK" fo:hyphenate="false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Normálny" style:family="paragraph">
      <style:paragraph-properties style:vertical-align="auto" fo:margin-bottom="0in" fo:line-height="100%"/>
      <style:text-properties fo:hyphenate="false"/>
    </style:style>
    <style:style style:name="T2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sk" style:country-asian="SK"/>
    </style:style>
    <style:style style:name="T2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sk" style:country-asian="SK"/>
    </style:style>
    <style:style style:name="T2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sk" style:country-asian="SK"/>
    </style:style>
    <style:style style:name="T2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sk" style:country-asian="SK"/>
    </style:style>
    <style:style style:name="T230" style:parent-style-name="Predvolenépísmoodseku" style:family="text"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sk" style:country-asian="SK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sk" style:country-asian="SK" fo:hyphenate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sk" style:country-asian="SK" fo:hyphenate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á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sk" style:country-asian="SK" fo:hyphenate="false"/>
    </style:style>
    <style:style style:name="P237" style:parent-style-name="Standard" style:family="paragraph">
      <style:paragraph-properties fo:margin-top="0.3333in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238" style:parent-style-name="Standard" style:family="paragraph">
      <style:paragraph-properties fo:margin-top="0.25in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239" style:parent-style-name="Standard" style:family="paragraph">
      <style:paragraph-properties fo:margin-top="0.0833in">
        <style:tab-stops>
          <style:tab-stop style:type="left" style:position="1in"/>
          <style:tab-stop style:type="center" style:position="4.4298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240" style:parent-style-name="Standard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  <style:style style:name="T24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4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0"/></text:span><text:span text:style-name="T8">Verejný obstarávateľ</text:span></text:p>
      <text:p text:style-name="P9"/>
      <text:p text:style-name="P10"><text:s text:c="10"/>Mesto Handlová, Námestie baníkov 7, 972 51 Handlová</text:p>
      <text:p text:style-name="P11"><text:span text:style-name="T12">Cenová ponuka v rámci<text:s/></text:span><text:bookmark-start text:name="_Hlk47423682"/><text:span text:style-name="T13">prieskumu trhu na účely určenia predpokladanej hodnoty zákazky</text:span><text:bookmark-end text:name="_Hlk47423682"/></text:p>
      <text:p text:style-name="P14"><text:span text:style-name="T15">s názvom<text:s/></text:span><text:bookmark-start text:name="_Hlk47423885"/><text:span text:style-name="T16">„</text:span><text:span text:style-name="T17">Parkovacie miesta v </text:span><text:span text:style-name="T18">Handlovej</text:span><text:span text:style-name="T19">“</text:span><text:bookmark-end text:name="_Hlk47423885"/></text:p>
      <text:p text:style-name="P20">Predmet zákazky<text:s/></text:p>
      <text:p text:style-name="P21"><text:span text:style-name="T22">Predmetom zákazky je vykonanie</text:span><text:span text:style-name="T23"><text:s/>stavebn</text:span><text:span text:style-name="T24">ých</text:span><text:span text:style-name="T25"><text:s/>prác na realizácií<text:s/></text:span><text:span text:style-name="T26">43 ks<text:s/></text:span><text:span text:style-name="T27">parkovacích miest</text:span><text:span text:style-name="T28"><text:s/>v meste Handlová</text:span><text:span text:style-name="T29">, z toho 5 ks na</text:span><text:s/><text:span text:style-name="T30">ulici 29. augusta</text:span><text:span text:style-name="T31">, 29 ks</text:span><text:span text:style-name="T32"><text:s/></text:span><text:span text:style-name="T33">na ulic</text:span><text:span text:style-name="T34">i<text:s/></text:span><text:span text:style-name="T35">Partizánskej</text:span><text:span text:style-name="T36">,<text:s/></text:span><text:span text:style-name="T37">a</text:span><text:span text:style-name="T38"> 9 ks<text:s/></text:span><text:span text:style-name="T39">v lokalite Mierové námestie.</text:span></text:p>
      <text:p text:style-name="P40"><text:span text:style-name="T41">Dodanie predmetu zákazky sa<text:s/></text:span><text:span text:style-name="T42">uskutoční</text:span><text:span text:style-name="T43"><text:s/>na základe<text:s/></text:span><text:span text:style-name="T44">zmluvy o</text:span><text:span text:style-name="T45"> </text:span><text:span text:style-name="T46">dielo</text:span><text:s/><text:span text:style-name="T47">s t</text:span><text:span text:style-name="T48">ermín začatia prác</text:span><text:span text:style-name="T49">:</text:span><text:span text:style-name="T50"><text:s/>do 5 dní od účinnosti zmluvy</text:span><text:span text:style-name="T51"><text:s/>a t</text:span><text:span text:style-name="T52">ermín</text:span><text:span text:style-name="T53">om</text:span><text:span text:style-name="T54"><text:s/>ukončenia prác</text:span><text:span text:style-name="T55">:</text:span><text:span text:style-name="T56"><text:s/>do 30 dní od účinnosti zmluvy.</text:span><text:span text:style-name="T57"><text:s/></text:span><text:span text:style-name="T58">Úhrada za plnenie predmetu zákazky bude realizovaná bezhotovostným platobným stykom, bez poskytnutia zálohy alebo preddavku, a to na základe faktúry s lehotou splatnosti<text:s/></text:span><text:span text:style-name="T59">do<text:s/></text:span><text:span text:style-name="T60">30 dní od jej doručenia</text:span><text:span text:style-name="T61"><text:s/>verejnému obstarávateľovi.<text:s/></text:span></text:p>
      <text:p text:style-name="P62"><text:span text:style-name="T63">Základné údaje uchádzača</text:span></text:p>
      <text:p text:style-name="P64"/>
      <text:p text:style-name="P65">Názov alebo obchodné meno:<text:tab/></text:p>
      <text:p text:style-name="P66">Adresa sídla:<text:tab/></text:p>
      <text:p text:style-name="P67">Meno štatutárneho zástupcu:<text:tab/></text:p>
      <text:p text:style-name="P68">IČO:<text:tab/></text:p>
      <text:p text:style-name="P69">DIČ:<text:tab/></text:p>
      <text:p text:style-name="P70">IČ DPH:<text:tab/></text:p>
      <text:p text:style-name="P71">Meno kontaktnej osoby:<text:tab/></text:p>
      <text:p text:style-name="P72">Tel. číslo:<text:tab/></text:p>
      <text:p text:style-name="P73">E-mail:</text:p>
      <text:p text:style-name="P74">Som platcom DPH: áno <text:s text:c="2"/>- <text:s text:c="2"/>nie</text:p>
      <text:p text:style-name="P75">Cenová kalkulácia</text:p>
      <text:p text:style-name="P76"/>
      <text:p text:style-name="P77"/>
      <text:p text:style-name="P78"><text:span text:style-name="T79">Príloha č. 1<text:s/></text:span><text:span text:style-name="T80">–</text:span><text:span text:style-name="T81"><text:s/></text:span><text:span text:style-name="T82">Výkaz výmer</text:span></text:p>
      <text:p text:style-name="P83">Ponúknutá hodnota: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.<text:s/>č.</text:p>
          </table:table-cell>
          <table:table-cell table:style-name="TableCell94">
            <text:p text:style-name="P95">Popis</text:p>
          </table:table-cell>
          <table:table-cell table:style-name="TableCell96">
            <text:p text:style-name="P97"><text:span text:style-name="T98">Cena celkom <text:s text:c="17"/>bez DPH</text:span><text:span text:style-name="T99"><text:line-break/></text:span><text:span text:style-name="T100">(</text:span><text:span text:style-name="T101">v EUR</text:span><text:span text:style-name="T102">)</text:span></text:p>
          </table:table-cell>
          <table:table-cell table:style-name="TableCell103">
            <text:p text:style-name="P104"><text:span text:style-name="T105">DPH</text:span><text:span text:style-name="T106"><text:line-break/></text:span><text:span text:style-name="T107">20%</text:span><text:span text:style-name="T108"><text:line-break/>(v EUR)</text:span></text:p>
          </table:table-cell>
          <table:table-cell table:style-name="TableCell109">
            <text:p text:style-name="P110"><text:span text:style-name="T111">Cena celkom <text:s text:c="28"/>s</text:span><text:span text:style-name="T112"> </text:span><text:span text:style-name="T113">DPH</text:span><text:span text:style-name="T114"><text:line-break/></text:span><text:span text:style-name="T115">(</text:span><text:span text:style-name="T116">v EUR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Parkovacie miesta č.00 - šikmé 5x - ul. 29. augusta č. 73 - 75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Parkovacie miesta č.01 - kolmé 9x - Mierové námestie č. 25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Parkovacie miesta č.1 - šikmé 3x - ul. Partizánska č. 2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Parkovacie miesta č.2 - kolmé 7x <text:s/>- ul. Partizánska č. 4 (VO)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Parkovacie miesta č.4 - šikmé 5x + pozdĺžne 2x - ul. Partizánska č. 6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Parkovacie miesta č.5 - kolmé 8x - ul. Partizánska č. 8 (VO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Parkovacie miesta č.7 - kolmé 4x - ul. Partizánska č. 10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><text:span text:style-name="T200">Celkom bez DPH<text:s/></text:span><text:span text:style-name="T201">(v EUR)</text:span>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 </text:p>
          </table:table-cell>
          <table:table-cell table:style-name="TableCell211">
            <text:p text:style-name="P212"><text:span text:style-name="T213">DPH 20%</text:span><text:span text:style-name="T214"><text:s/>(v EUR)</text:span>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 </text:p>
          </table:table-cell>
          <table:table-cell table:style-name="TableCell224">
            <text:p text:style-name="P225"><text:span text:style-name="T226">Celkom s</text:span><text:span text:style-name="T227"> </text:span><text:span text:style-name="T228">DPH</text:span><text:span text:style-name="T229"><text:s/></text:span><text:span text:style-name="T230">(v EUR)</text:span>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</table:table-row>
      </table:table>
      <text:p text:style-name="P237">Vypracoval: ...................................................<text:tab/><text:tab/><text:tab/><text:tab/><text:tab/></text:p>
      <text:p text:style-name="P238">V ...................................... dňa .....................</text:p>
      <text:p text:style-name="P239"><text:tab/><text:tab/><text:s text:c="49"/>..............................................<text:tab/></text:p>
      <text:p text:style-name="P240"><text:span text:style-name="T241"><text:s text:c="116"/></text:span><text:span text:style-name="T242"><text:tab/>Podpis a pečiatka 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modern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Tu鈩・" svg:font-family="Arial Tu鈩・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.1111in" fo:line-height="107%"/>
      <style:text-properties fo:color="#00000A" fo:font-size="11pt" style:font-size-asian="11pt" fo:hyphenate="false"/>
    </style:style>
    <style:style style:name="Predvolenépísmoodseku" style:display-name="Predvolené písmo odseku" style:family="text"/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/>
    </style:style>
    <style:style style:name="Character_20_style" style:display-name="Character_20_style" style:family="text"/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ZarážkazákladnéhotextuChar1" style:display-name="Zarážka základného textu Char1" style:family="text" style:parent-style-name="Predvolenépísmoodseku"/>
    <style:style style:name="HlavičkaChar" style:display-name="Hlavička Char" style:family="text" style:parent-style-name="Predvolenépísmoodseku"/>
    <style:style style:name="ListLabel2" style:display-name="ListLabel 2" style:family="text">
      <style:text-properties style:font-name-asian="Times New Roman" style:font-name-complex="Arial CE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Heading" style:display-name="Heading" style:family="paragraph" style:next-style-name="Základnýtext">
      <style:paragraph-properties fo:keep-with-next="always" fo:widows="0" fo:orphans="0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>
      <style:paragraph-properties fo:widows="0" fo:orphans="0"/>
      <style:text-properties style:font-name-complex="Mangal" fo:font-size="11pt" style:font-size-asian="11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>
      <style:paragraph-properties fo:widows="0" fo:orphans="0" text:number-lines="false"/>
      <style:text-properties style:font-name-complex="Mangal" fo:font-size="11pt" style:font-size-asian="11pt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color="#00000A" fo:font-size="12pt" style:font-size-asian="12pt" style:font-size-complex="12pt" style:language-asian="sk" style:country-asian="SK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625in" fo:text-indent="-0.375in">
        <style:tab-stops/>
      </style:paragraph-properties>
      <style:text-properties fo:language="en" fo:country="US" style:language-asian="en" style:country-asian="US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äta" style:display-name="Päta" style:family="paragraph" style:parent-style-name="Normá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Zarážkazákladnéhotextu" style:display-name="Zarážka základného textu" style:family="paragraph" style:parent-style-name="Normálny">
      <style:paragraph-properties fo:text-align="justify" style:vertical-align="auto" fo:margin-bottom="0in" fo:line-height="100%" fo:margin-left="0.62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1576in" fo:margin-right="0.7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3541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ová ponuka v rámci prieskumu trhu</dc:title>
    <dc:description/>
    <dc:subject/>
    <meta:initial-creator>Mária Lenková</meta:initial-creator>
    <dc:creator>Mária Lenková</dc:creator>
    <meta:creation-date>2020-08-27T10:31:00Z</meta:creation-date>
    <dc:date>2020-08-27T10:31:00Z</dc:date>
    <meta:print-date>2020-08-07T08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6" meta:character-count="2186" meta:row-count="15" meta:non-whitespace-character-count="1864"/>
  </office:meta>
</office:document-meta>
</file>