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CE" svg:font-family="Arial CE" style:font-family-generic="roman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Tu鈩・" svg:font-family="Arial Tu鈩・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5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6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7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8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9" style:parent-style-name="Predvolenépísmoodsek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" style:font-name-asian="Arial Tu鈩・" style:font-name-complex="Arial" fo:font-weight="bold" style:font-weight-asian="bold" fo:color="#000000" fo:font-size="2pt" style:font-size-asian="2pt" style:font-size-complex="2pt"/>
    </style:style>
    <style:style style:name="P11" style:parent-style-name="Standard" style:family="paragraph">
      <style:paragraph-properties fo:margin-left="2.458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" style:parent-style-name="Standard" style:family="paragraph">
      <style:paragraph-properties fo:margin-left="2.458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" style:parent-style-name="Normálny" style:family="paragraph">
      <style:paragraph-properties fo:text-align="center" fo:margin-bottom="0in" fo:line-height="100%">
        <style:tab-stops>
          <style:tab-stop style:type="left" style:position="1in"/>
        </style:tab-stops>
      </style:paragraph-properties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6" style:parent-style-name="Normálny" style:family="paragraph">
      <style:paragraph-properties fo:text-align="center" fo:margin-bottom="0in" fo:line-height="100%">
        <style:tab-stops>
          <style:tab-stop style:type="left" style:position="1in"/>
        </style:tab-stops>
      </style:paragraph-properties>
    </style:style>
    <style:style style:name="T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" style:parent-style-name="Predvolenépísmoodsek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P21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2" style:parent-style-name="Standard" style:family="paragraph">
      <style:paragraph-properties fo:text-align="justify"/>
      <style:text-properties style:font-name="Arial" style:font-name-complex="Arial" fo:font-size="2pt" style:font-size-asian="2pt" style:font-size-complex="2pt" style:text-underline-type="single" style:text-underline-style="solid" style:text-underline-width="auto" style:text-underline-mode="continuous" style:language-asian="en" style:country-asian="US"/>
    </style:style>
    <style:style style:name="P2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4" style:parent-style-name="Normálny" style:family="paragraph">
      <style:paragraph-properties fo:text-align="justify" fo:margin-top="0.0833in" fo:margin-bottom="0in" fo:line-height="100%"/>
    </style:style>
    <style:style style:name="T25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6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7" style:parent-style-name="Normálny" style:family="paragraph">
      <style:paragraph-properties fo:text-align="justify" fo:margin-bottom="0in" fo:line-height="100%" fo:margin-left="0.1972in">
        <style:tab-stops/>
      </style:paragraph-properties>
    </style:style>
    <style:style style:name="T28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9" style:parent-style-name="Normálny" style:family="paragraph">
      <style:paragraph-properties fo:text-align="justify" fo:margin-bottom="0in" fo:line-height="100%" fo:margin-left="0.1972in">
        <style:tab-stops/>
      </style:paragraph-properties>
    </style:style>
    <style:style style:name="T30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1" style:parent-style-name="Normálny" style:family="paragraph">
      <style:paragraph-properties fo:text-align="justify" fo:margin-bottom="0in" fo:line-height="100%" fo:margin-left="0.1972in" fo:text-indent="0.4923in">
        <style:tab-stops/>
      </style:paragraph-properties>
    </style:style>
    <style:style style:name="T32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3" style:parent-style-name="Normálny" style:family="paragraph">
      <style:paragraph-properties fo:text-align="justify" fo:margin-bottom="0in" fo:line-height="100%" fo:margin-left="0.1972in" fo:text-indent="0.4923in">
        <style:tab-stops/>
      </style:paragraph-properties>
    </style:style>
    <style:style style:name="T34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5" style:parent-style-name="Normálny" style:family="paragraph">
      <style:paragraph-properties fo:text-align="justify" fo:margin-bottom="0in" fo:line-height="100%" fo:margin-left="0.3951in" fo:text-indent="0.2944in">
        <style:tab-stops/>
      </style:paragraph-properties>
    </style:style>
    <style:style style:name="T36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7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8" style:parent-style-name="Normálny" style:family="paragraph">
      <style:paragraph-properties fo:text-align="justify" fo:margin-bottom="0in" fo:line-height="100%" fo:margin-left="0.1972in">
        <style:tab-stops/>
      </style:paragraph-properties>
    </style:style>
    <style:style style:name="T39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40" style:parent-style-name="Normálny" style:family="paragraph">
      <style:paragraph-properties fo:text-align="justify" fo:margin-bottom="0in" fo:line-height="100%" fo:margin-left="0.1972in">
        <style:tab-stops/>
      </style:paragraph-properties>
    </style:style>
    <style:style style:name="T41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4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44" style:parent-style-name="Standard" style:family="paragraph">
      <style:paragraph-properties fo:margin-top="0.0833in"/>
      <style:text-properties style:font-name="Arial" style:font-name-asian="Arial Tu鈩・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Arial" style:font-name-complex="Arial" style:font-weight-complex="bold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7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8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9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0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1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2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3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4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" style:parent-style-name="Standard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" style:parent-style-name="Standard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olumn58" style:family="table-column">
      <style:table-column-properties style:column-width="2.8048in"/>
    </style:style>
    <style:style style:name="TableColumn59" style:family="table-column">
      <style:table-column-properties style:column-width="0.4722in"/>
    </style:style>
    <style:style style:name="TableColumn60" style:family="table-column">
      <style:table-column-properties style:column-width="0.4722in"/>
    </style:style>
    <style:style style:name="TableColumn61" style:family="table-column">
      <style:table-column-properties style:column-width="0.4722in"/>
    </style:style>
    <style:style style:name="TableColumn62" style:family="table-column">
      <style:table-column-properties style:column-width="1.1395in"/>
    </style:style>
    <style:style style:name="TableColumn63" style:family="table-column">
      <style:table-column-properties style:column-width="1.3291in"/>
    </style:style>
    <style:style style:name="Table57" style:family="table">
      <style:table-properties style:width="6.6902in" fo:margin-left="0in" table:align="left"/>
    </style:style>
    <style:style style:name="TableRow64" style:family="table-row">
      <style:table-row-properties style:min-row-height="0.2465in"/>
    </style:style>
    <style:style style:name="TableCell6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6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P67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68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middle" fo:padding-top="0in" fo:padding-left="0.0451in" fo:padding-bottom="0in" fo:padding-right="0.0486in"/>
    </style:style>
    <style:style style:name="P69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style:language-asian="sk" style:country-asian="SK"/>
    </style:style>
    <style:style style:name="TableRow70" style:family="table-row">
      <style:table-row-properties style:min-row-height="0.1847in"/>
    </style:style>
    <style:style style:name="TableCell71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72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7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4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75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76" style:parent-style-name="Normálny" style:family="paragraph">
      <style:paragraph-properties fo:text-align="center" style:vertical-align="auto" fo:margin-bottom="0in" fo:line-height="100%"/>
    </style:style>
    <style:style style:name="T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78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8pt" style:language-asian="sk" style:country-asian="SK"/>
    </style:style>
    <style:style style:name="T79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6pt" style:font-size-asian="6pt" style:font-size-complex="6pt" style:language-asian="sk" style:country-asian="SK"/>
    </style:style>
    <style:style style:name="TableRow80" style:family="table-row">
      <style:table-row-properties style:min-row-height="0.2875in"/>
    </style:style>
    <style:style style:name="P8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82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451in" fo:padding-bottom="0in" fo:padding-right="0.0486in"/>
    </style:style>
    <style:style style:name="P83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84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451in" fo:padding-bottom="0in" fo:padding-right="0.0486in"/>
    </style:style>
    <style:style style:name="P85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86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451in" fo:padding-bottom="0in" fo:padding-right="0.0486in"/>
    </style:style>
    <style:style style:name="P87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88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451in" fo:padding-bottom="0in" fo:padding-right="0.0486in"/>
    </style:style>
    <style:style style:name="P89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P9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sk" style:country-asian="SK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9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9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95" style:parent-style-name="Normálny" style:family="paragraph">
      <style:paragraph-properties fo:text-align="center" style:vertical-align="auto" fo:margin-bottom="0in" fo:line-height="100%"/>
    </style:style>
    <style:style style:name="T96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sk" style:country-asian="SK"/>
    </style:style>
    <style:style style:name="TableCell9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9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9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00" style:parent-style-name="Normálny" style:family="paragraph">
      <style:paragraph-properties style:vertical-align="auto" fo:margin-bottom="0in" fo:line-height="100%"/>
    </style:style>
    <style:style style:name="T101" style:parent-style-name="Predvolenépísmoodsek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02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10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0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0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0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0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10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1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1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1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1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15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116" style:parent-style-name="Normálny" style:family="paragraph">
      <style:paragraph-properties style:vertical-align="auto" fo:margin-bottom="0in" fo:line-height="100%"/>
    </style:style>
    <style:style style:name="T117" style:parent-style-name="Predvolenépísmoodsek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1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1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2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2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24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2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2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2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2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29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13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3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3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3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36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37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38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3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4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4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42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14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4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4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4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4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50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5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5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5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5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55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15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5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5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6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62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63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6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6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66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6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68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16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7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7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7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7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76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7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7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7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8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81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18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8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8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8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88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89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9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9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92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9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94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19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19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9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0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0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02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0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0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0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0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07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20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0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1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1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1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15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16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1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18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1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20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22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2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2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2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2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28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2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3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3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3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33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23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3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3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3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4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41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42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4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4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4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46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24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4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4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5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5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54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5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5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5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5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59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26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6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6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263" style:family="table-row">
      <style:table-row-properties style:min-row-height="0.177in"/>
    </style:style>
    <style:style style:name="TableCell26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6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66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67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68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6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7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7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72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27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7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7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7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7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80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8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8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8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8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85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28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8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8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9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92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93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9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9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96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9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298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29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0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0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30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0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306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0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30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0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31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11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31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1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1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31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18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319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2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32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22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32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24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32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2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2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33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3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332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3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33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3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33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37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33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3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4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34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44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345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46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34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48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34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5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5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5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5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35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57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358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59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36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61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36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6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6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6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6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367" style:family="table-row">
      <style:table-row-properties style:min-row-height="0.177in"/>
    </style:style>
    <style:style style:name="TableCell368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36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7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371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72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37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7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37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76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37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7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7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38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83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384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85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38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87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38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8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9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9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9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39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96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397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398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39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0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0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02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40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0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0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0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0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10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1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1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1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1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15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41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1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1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2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22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23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2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2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26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2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28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42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3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3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432" style:family="table-row">
      <style:table-row-properties style:min-row-height="0.177in"/>
    </style:style>
    <style:style style:name="TableCell43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3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3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36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3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3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3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4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41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44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4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4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4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48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49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5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5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52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5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54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45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5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5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6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6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62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6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6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6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6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67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46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6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7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7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7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75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76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7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78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7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80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48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8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8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484" style:family="table-row">
      <style:table-row-properties style:min-row-height="0.177in"/>
    </style:style>
    <style:style style:name="TableCell48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8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8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88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8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9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9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92" style:parent-style-name="Normálny" style:family="paragraph">
      <style:paragraph-properties style:vertical-align="auto" fo:margin-bottom="0in" fo:line-height="100%"/>
    </style:style>
    <style:style style:name="T493" style:parent-style-name="Predvolenépísmoodsek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94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49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49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9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498" style:family="table-row">
      <style:table-row-properties style:min-row-height="0.177in"/>
    </style:style>
    <style:style style:name="TableCell49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0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0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02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0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0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0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06" style:parent-style-name="Normálny" style:family="paragraph">
      <style:paragraph-properties style:vertical-align="auto" fo:margin-bottom="0in" fo:line-height="100%"/>
    </style:style>
    <style:style style:name="T507" style:parent-style-name="Predvolenépísmoodsek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08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50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1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1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512" style:family="table-row">
      <style:table-row-properties style:min-row-height="0.177in"/>
    </style:style>
    <style:style style:name="TableCell51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1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1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16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1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1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1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20" style:parent-style-name="Normálny" style:family="paragraph">
      <style:paragraph-properties style:vertical-align="auto" fo:margin-bottom="0in" fo:line-height="100%"/>
    </style:style>
    <style:style style:name="T521" style:parent-style-name="Predvolenépísmoodsek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22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52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2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2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526" style:family="table-row">
      <style:table-row-properties style:min-row-height="0.177in"/>
    </style:style>
    <style:style style:name="TableCell52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2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2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30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3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3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3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34" style:parent-style-name="Normálny" style:family="paragraph">
      <style:paragraph-properties style:vertical-align="auto" fo:margin-bottom="0in" fo:line-height="100%"/>
    </style:style>
    <style:style style:name="T535" style:parent-style-name="Predvolenépísmoodsek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36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53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3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3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540" style:family="table-row">
      <style:table-row-properties style:min-row-height="0.177in"/>
    </style:style>
    <style:style style:name="TableCell54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4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4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44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4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4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4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4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49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55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5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5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553" style:family="table-row">
      <style:table-row-properties style:min-row-height="0.3125in"/>
    </style:style>
    <style:style style:name="TableCell55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5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P55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5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58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5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6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6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6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63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56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6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6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567" style:family="table-row">
      <style:table-row-properties style:min-row-height="0.1979in"/>
    </style:style>
    <style:style style:name="TableCell56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69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57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71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57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73" style:parent-style-name="Normá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57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75" style:parent-style-name="Normá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57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77" style:parent-style-name="Normá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TableCell57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7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sk" style:country-asian="SK"/>
    </style:style>
    <style:style style:name="TableRow580" style:family="table-row">
      <style:table-row-properties style:min-row-height="0.177in"/>
    </style:style>
    <style:style style:name="TableCell581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8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83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84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85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8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87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8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89" style:family="table-cell">
      <style:table-cell-properties fo:border-top="0.0069in solid #000001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59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9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9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593" style:family="table-row">
      <style:table-row-properties style:min-row-height="0.177in"/>
    </style:style>
    <style:style style:name="TableCell59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9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96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97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598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9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0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0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02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60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0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0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606" style:family="table-row">
      <style:table-row-properties style:min-row-height="0.3125in"/>
    </style:style>
    <style:style style:name="TableCell60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0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P60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1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11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12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1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1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1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16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61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1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1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620" style:family="table-row">
      <style:table-row-properties style:min-row-height="0.3125in"/>
    </style:style>
    <style:style style:name="TableCell62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2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P62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2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25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26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2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28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2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30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63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3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3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634" style:family="table-row">
      <style:table-row-properties style:min-row-height="0.177in"/>
    </style:style>
    <style:style style:name="TableCell63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3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3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38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3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4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4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4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43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64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4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4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647" style:family="table-row">
      <style:table-row-properties style:min-row-height="0.177in"/>
    </style:style>
    <style:style style:name="TableCell648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4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5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51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52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5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5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5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56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65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5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5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660" style:family="table-row">
      <style:table-row-properties style:min-row-height="0.177in"/>
    </style:style>
    <style:style style:name="TableCell66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6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6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64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6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6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6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6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69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67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7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7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7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76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77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78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7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8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8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82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68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8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8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686" style:family="table-row">
      <style:table-row-properties style:min-row-height="0.177in"/>
    </style:style>
    <style:style style:name="TableCell68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8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8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90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9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9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9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9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95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69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69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9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699" style:family="table-row">
      <style:table-row-properties style:min-row-height="0.177in"/>
    </style:style>
    <style:style style:name="TableCell70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0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02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03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0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0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06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0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08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70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1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1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712" style:family="table-row">
      <style:table-row-properties style:min-row-height="0.3125in"/>
    </style:style>
    <style:style style:name="TableCell71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1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1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16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1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1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1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2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21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72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2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2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725" style:family="table-row">
      <style:table-row-properties style:min-row-height="0.3125in"/>
    </style:style>
    <style:style style:name="TableCell726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2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P72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2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30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3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3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3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3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35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73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3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3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4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42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43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4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4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46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4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48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74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5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5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752" style:family="table-row">
      <style:table-row-properties style:min-row-height="0.3125in"/>
    </style:style>
    <style:style style:name="TableCell75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5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P75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56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57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58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5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6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6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62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76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6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6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766" style:family="table-row">
      <style:table-row-properties style:min-row-height="0.3125in"/>
    </style:style>
    <style:style style:name="TableCell76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6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P76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7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71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72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7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7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7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76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77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7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7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780" style:family="table-row">
      <style:table-row-properties style:min-row-height="0.3125in"/>
    </style:style>
    <style:style style:name="TableCell78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8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8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84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8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8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8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8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89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79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9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9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793" style:family="table-row">
      <style:table-row-properties style:min-row-height="0.177in"/>
    </style:style>
    <style:style style:name="TableCell79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9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96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97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798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79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80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80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802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80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80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80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806" style:family="table-row">
      <style:table-row-properties style:min-row-height="0.177in"/>
    </style:style>
    <style:style style:name="TableCell807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80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809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810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811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81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813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81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81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81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81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81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819" style:family="table-row">
      <style:table-row-properties style:min-row-height="0.177in"/>
    </style:style>
    <style:style style:name="TableCell820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82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822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823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824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82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826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82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82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82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/>
    </style:style>
    <style:style style:name="TableCell83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83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P832" style:parent-style-name="Standard" style:family="paragraph">
      <style:text-properties style:font-name="Arial" style:font-name-asian="Arial Tu鈩・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34" style:family="table-column">
      <style:table-column-properties style:column-width="2.7986in"/>
    </style:style>
    <style:style style:name="TableColumn835" style:family="table-column">
      <style:table-column-properties style:column-width="0.3486in"/>
    </style:style>
    <style:style style:name="TableColumn836" style:family="table-column">
      <style:table-column-properties style:column-width="0.7875in"/>
    </style:style>
    <style:style style:name="TableColumn837" style:family="table-column">
      <style:table-column-properties style:column-width="0.7875in"/>
    </style:style>
    <style:style style:name="TableColumn838" style:family="table-column">
      <style:table-column-properties style:column-width="0.493in"/>
    </style:style>
    <style:style style:name="TableColumn839" style:family="table-column">
      <style:table-column-properties style:column-width="0.6895in"/>
    </style:style>
    <style:style style:name="TableColumn840" style:family="table-column">
      <style:table-column-properties style:column-width="0.7854in"/>
    </style:style>
    <style:style style:name="Table833" style:family="table">
      <style:table-properties style:width="6.6902in" fo:margin-left="0in" table:align="left"/>
    </style:style>
    <style:style style:name="TableRow841" style:family="table-row">
      <style:table-row-properties style:min-row-height="0.1847in"/>
    </style:style>
    <style:style style:name="TableCell842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84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pt" style:font-size-asian="1pt" style:font-size-complex="1pt" style:language-asian="sk" style:country-asian="SK"/>
    </style:style>
    <style:style style:name="P84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P845" style:parent-style-name="Normálny" style:family="paragraph">
      <style:paragraph-properties fo:text-align="center" fo:margin-bottom="0in" fo:line-height="100%" fo:margin-left="-0.0493in" fo:margin-right="-0.0465in">
        <style:tab-stops>
          <style:tab-stop style:type="left" style:position="1.0493in"/>
        </style:tab-stops>
      </style:paragraph-properties>
      <style:text-properties style:font-name="Arial" style:font-name-complex="Arial" fo:color="#000000" style:letter-kerning="false" fo:font-size="9pt" style:font-size-asian="9pt" style:font-size-complex="9pt"/>
    </style:style>
    <style:style style:name="P846" style:parent-style-name="Normálny" style:family="paragraph">
      <style:paragraph-properties fo:text-align="center" fo:margin-bottom="0in" fo:line-height="100%" fo:margin-left="-0.0493in" fo:margin-right="-0.0465in">
        <style:tab-stops>
          <style:tab-stop style:type="left" style:position="1.0493in"/>
        </style:tab-stops>
      </style:paragraph-properties>
      <style:text-properties style:font-name="Arial" style:font-name-complex="Arial" fo:color="#000000" style:letter-kerning="false" fo:font-size="2pt" style:font-size-asian="2pt" style:font-size-complex="2pt"/>
    </style:style>
    <style:style style:name="P847" style:parent-style-name="Normálny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84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pt" style:font-size-asian="1pt" style:font-size-complex="1pt" style:language-asian="sk" style:country-asian="SK"/>
    </style:style>
    <style:style style:name="TableCell849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69in"/>
    </style:style>
    <style:style style:name="P850" style:parent-style-name="Normálny" style:family="paragraph">
      <style:paragraph-properties fo:text-align="center" fo:margin-bottom="0in" fo:line-height="100%"/>
    </style:style>
    <style:style style:name="T851" style:parent-style-name="Predvolenépísmoodseku" style:family="text">
      <style:text-properties style:font-name="Arial" style:font-name-asian="Times New Roman" style:font-name-complex="Arial" fo:font-size="8pt" style:font-size-asian="8pt" style:font-size-complex="8pt" style:language-asian="sk" style:country-asian="SK"/>
    </style:style>
    <style:style style:name="TableRow852" style:family="table-row">
      <style:table-row-properties style:min-row-height="0.118in"/>
    </style:style>
    <style:style style:name="P85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854" style:family="table-cell">
      <style:table-cell-properties fo:border="0.0069in solid #00000A" style:writing-mode="lr-tb" style:vertical-align="middle" fo:padding-top="0in" fo:padding-left="0.0034in" fo:padding-bottom="0in" fo:padding-right="0.0069in"/>
    </style:style>
    <style:style style:name="P85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.5pt" style:font-size-asian="6.5pt" style:font-size-complex="6.5pt" style:language-asian="sk" style:country-asian="SK"/>
    </style:style>
    <style:style style:name="TableCell85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85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.5pt" style:font-size-asian="6.5pt" style:font-size-complex="6.5pt" style:language-asian="sk" style:country-asian="SK"/>
    </style:style>
    <style:style style:name="TableCell858" style:family="table-cell">
      <style:table-cell-properties fo:border="0.0069in solid #00000A" fo:background-color="#FFFF00" style:writing-mode="lr-tb" style:vertical-align="middle" fo:padding-top="0in" fo:padding-left="0.0451in" fo:padding-bottom="0in" fo:padding-right="0.0486in"/>
    </style:style>
    <style:style style:name="P85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.5pt" style:font-size-asian="6.5pt" style:font-size-complex="6.5pt" style:language-asian="sk" style:country-asian="SK"/>
    </style:style>
    <style:style style:name="TableCell86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69in"/>
    </style:style>
    <style:style style:name="P86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.5pt" style:font-size-asian="6.5pt" style:font-size-complex="6.5pt" style:language-asian="sk" style:country-asian="SK"/>
    </style:style>
    <style:style style:name="TableCell862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86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.5pt" style:font-size-asian="6.5pt" style:font-size-complex="6.5pt" style:language-asian="sk" style:country-asian="SK"/>
    </style:style>
    <style:style style:name="TableCell86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86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.5pt" style:font-size-asian="6.5pt" style:font-size-complex="6.5pt" style:language-asian="sk" style:country-asian="SK"/>
    </style:style>
    <style:style style:name="TableRow866" style:family="table-row">
      <style:table-row-properties style:min-row-height="0.2638in"/>
    </style:style>
    <style:style style:name="TableCell867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868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sk" style:country-asian="SK"/>
    </style:style>
    <style:style style:name="TableCell869" style:family="table-cell">
      <style:table-cell-properties fo:border="0.0069in solid #00000A" style:writing-mode="lr-tb" style:vertical-align="middle" fo:padding-top="0in" fo:padding-left="0.0034in" fo:padding-bottom="0in" fo:padding-right="0.0069in"/>
    </style:style>
    <style:style style:name="P870" style:parent-style-name="Normálny" style:family="paragraph">
      <style:paragraph-properties fo:text-align="center" fo:margin-bottom="0in" fo:line-height="100%"/>
    </style:style>
    <style:style style:name="T871" style:parent-style-name="Predvolenépísmoodseku" style:family="text">
      <style:text-properties style:font-name="Arial" style:font-name-asian="Times New Roman" style:font-name-complex="Arial" fo:color="#000000" fo:font-size="8pt" style:font-size-asian="8pt" style:font-size-complex="8pt" style:language-asian="sk" style:country-asian="SK"/>
    </style:style>
    <style:style style:name="TableCell87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87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874" style:family="table-cell">
      <style:table-cell-properties fo:border="0.0069in solid #00000A" fo:background-color="#FFFF00" style:writing-mode="lr-tb" style:vertical-align="middle" fo:padding-top="0in" fo:padding-left="0.0451in" fo:padding-bottom="0in" fo:padding-right="0.0486in"/>
    </style:style>
    <style:style style:name="P87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876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69in"/>
    </style:style>
    <style:style style:name="P87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878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87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88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88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P882" style:parent-style-name="Standard" style:family="paragraph">
      <style:paragraph-properties fo:margin-top="0.0833in">
        <style:tab-stops>
          <style:tab-stop style:type="left" style:position="1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88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884" style:parent-style-name="Standard" style:family="paragraph">
      <style:paragraph-properties fo:margin-top="0.1111in" fo:margin-bottom="0.1111in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885" style:parent-style-name="Standard" style:family="paragraph">
      <style:paragraph-properties fo:margin-top="0.0277in">
        <style:tab-stops>
          <style:tab-stop style:type="left" style:position="1in"/>
          <style:tab-stop style:type="center" style:position="4.4298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886" style:parent-style-name="Standard" style:family="paragraph">
      <style:paragraph-properties>
        <style:tab-stops>
          <style:tab-stop style:type="center" style:position="4.4298in"/>
          <style:tab-stop style:type="center" style:position="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887" style:parent-style-name="Standard" style:family="paragraph">
      <style:paragraph-properties fo:margin-top="0.1666in" fo:margin-bottom="0.1111in">
        <style:tab-stops>
          <style:tab-stop style:type="left" style:position="1in"/>
          <style:tab-stop style:type="right" style:position="6.25in"/>
        </style:tab-stops>
      </style:paragraph-properties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10"/></text:span><text:span text:style-name="T9">Verejný obstarávateľ</text:span></text:p>
      <text:p text:style-name="P10"/>
      <text:p text:style-name="P11"><text:s text:c="10"/>Mesto Handlová, Námestie baníkov 7, 972 51 Handlová</text:p>
      <text:p text:style-name="P12"/>
      <text:p text:style-name="P13"><text:span text:style-name="T14">Cenová ponuka v rámci<text:s/></text:span><text:bookmark-start text:name="_Hlk47423682"/><text:span text:style-name="T15">prieskumu trhu na účely určenia predpokladanej hodnoty zákazky</text:span><text:bookmark-end text:name="_Hlk47423682"/></text:p>
      <text:p text:style-name="P16"><text:span text:style-name="T17">s názvom<text:s/></text:span><text:bookmark-start text:name="_Hlk47423885"/><text:span text:style-name="T18">„</text:span><text:span text:style-name="T19">Zhodnocovanie BRKO v Handlovej“</text:span><text:bookmark-end text:name="_Hlk47423885"/></text:p>
      <text:p text:style-name="P20"/>
      <text:p text:style-name="P21">Predmet zákazky<text:s/></text:p>
      <text:p text:style-name="P22"/>
      <text:p text:style-name="P23">Predmetom zákazky je dodanie technológie určenej na zhodnocovanie BRKO vrátane dopravy predmetu zákazky na určené miesto dodania, jeho uvedenia do prevádzky a zaškolenia obsluhujúcich zamestnancov.<text:s/></text:p>
      <text:p text:style-name="P24"><text:span text:style-name="T25">Predmet zákazky je rozdelený na<text:s/></text:span><text:span text:style-name="T26">časti:</text:span></text:p>
      <text:p text:style-name="P27"><text:span text:style-name="T28">časť 1. Zberové vozidlo na zber kuchynského odpadu v počte 1 kus</text:span></text:p>
      <text:p text:style-name="P29"><text:span text:style-name="T30">časť 2. Nádoby na zber odpadu:<text:s/></text:span></text:p>
      <text:p text:style-name="P31"><text:span text:style-name="T32">- Smetná nádoba na zber BRKO v počte 400 kusov</text:span></text:p>
      <text:p text:style-name="P33"><text:span text:style-name="T34">- Nádoba na zber kuchynských odpadov pre IBV v počte 1500 kusov<text:s/></text:span></text:p>
      <text:p text:style-name="P35"><text:span text:style-name="T36">- Košík do domácnosti na zber kuchynskýc</text:span><text:span text:style-name="T37">h odpadov v počte 4600 kusov</text:span></text:p>
      <text:p text:style-name="P38"><text:span text:style-name="T39">časť 3. Hygienizačný kontajner v počte 2 kusy</text:span></text:p>
      <text:p text:style-name="P40"><text:span text:style-name="T41">časť 4. Drvič kuchynských biologicky rozložiteľných odpadov v počte 1 kus<text:s/></text:span></text:p>
      <text:p text:style-name="P42"/>
      <text:p text:style-name="P43">časť 1. Zberové vozidlo na zber kuchynského odpadu</text:p>
      <text:p text:style-name="P44">Základné údaje uchádzača</text:p>
      <text:p text:style-name="P45"/>
      <text:p text:style-name="P46">Názov alebo obchodné<text:s/>meno:<text:tab/></text:p>
      <text:p text:style-name="P47">Adresa sídla:<text:tab/></text:p>
      <text:p text:style-name="P48">Meno štatutárneho zástupcu:<text:tab/></text:p>
      <text:p text:style-name="P49">IČO:<text:tab/></text:p>
      <text:p text:style-name="P50">DIČ:<text:tab/></text:p>
      <text:p text:style-name="P51">IČ DPH:<text:tab/></text:p>
      <text:p text:style-name="P52">Meno kontaktnej osoby:<text:tab/></text:p>
      <text:p text:style-name="P53">Tel. číslo:<text:tab/></text:p>
      <text:p text:style-name="P54">E-mail:</text:p>
      <text:p text:style-name="P55">Som platcom DPH: áno <text:s text:c="2"/>- <text:s text:c="2"/>nie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Zberové vozidlo na zber kuchynského odpadu</text:p>
            <text:p text:style-name="P67">v počte 1 kus</text:p>
          </table:table-cell>
          <table:covered-table-cell/>
          <table:table-cell table:style-name="TableCell68" table:number-columns-spanned="4">
            <text:p text:style-name="P69">(uviesť názov a výrobcu, príp. typ)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Parametre:</text:p>
          </table:table-cell>
          <table:table-cell table:style-name="TableCell73" table:number-columns-spanned="4">
            <text:p text:style-name="P74">požadované verejným obstarávateľom</text:p>
          </table:table-cell>
          <table:covered-table-cell/>
          <table:covered-table-cell/>
          <table:covered-table-cell/>
          <table:table-cell table:style-name="TableCell75" table:number-rows-spanned="2">
            <text:p text:style-name="P76"><text:span text:style-name="T77">ponúkané uchádzačom</text:span><text:span text:style-name="T78"><text:s/></text:span><text:span text:style-name="T79">(v prípade parametrov uviesť hodnotu parametra, v prípade opisu uviesť áno/nie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MJ</text:p>
          </table:table-cell>
          <table:table-cell table:style-name="TableCell84">
            <text:p text:style-name="P85">Min.</text:p>
          </table:table-cell>
          <table:table-cell table:style-name="TableCell86">
            <text:p text:style-name="P87">Max.</text:p>
          </table:table-cell>
          <table:table-cell table:style-name="TableCell88">
            <text:p text:style-name="P89">Presne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celková prípustná hmotnosť vozidla</text:p>
          </table:table-cell>
          <table:table-cell table:style-name="TableCell94">
            <text:p text:style-name="P95"><text:span text:style-name="T96">kg</text:span>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<text:span text:style-name="T101">8000</text:span>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pohon náprav</text:p>
          </table:table-cell>
          <table:table-cell table:style-name="TableCell109">
            <text:p text:style-name="P110">typ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<text:span text:style-name="T117">4x4</text:span>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palivová nádrž</text:p>
          </table:table-cell>
          <table:table-cell table:style-name="TableCell123">
            <text:p text:style-name="P124">litre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100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výkon motora</text:p>
          </table:table-cell>
          <table:table-cell table:style-name="TableCell136">
            <text:p text:style-name="P137">kW</text:p>
          </table:table-cell>
          <table:table-cell table:style-name="TableCell138">
            <text:p text:style-name="P139">120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riadenie</text:p>
          </table:table-cell>
          <table:table-cell table:style-name="TableCell149">
            <text:p text:style-name="P150">typ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ľavo stranné</text:p>
          </table:table-cell>
          <table:table-cell table:style-name="TableCell157">
            <text:p text:style-name="P158"> </text:p>
          </table:table-cell>
        </table:table-row>
        <table:table-row table:style-name="TableRow159">
          <table:table-cell table:style-name="TableCell160">
            <text:p text:style-name="P161">emisná trieda</text:p>
          </table:table-cell>
          <table:table-cell table:style-name="TableCell162">
            <text:p text:style-name="P163">EURO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euro VI D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>
            <text:p text:style-name="P174">prídavný núdzový brzd. systém</text:p>
          </table:table-cell>
          <table:table-cell table:style-name="TableCell175">
            <text:p text:style-name="P176">typ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AEBS</text:p>
          </table:table-cell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upozornenie na odchod z jazdného pruhu</text:p>
          </table:table-cell>
          <table:table-cell table:style-name="TableCell188">
            <text:p text:style-name="P189">typ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LDWS</text:p>
          </table:table-cell>
          <table:table-cell table:style-name="TableCell196">
            <text:p text:style-name="P197"> </text:p>
          </table:table-cell>
        </table:table-row>
        <table:table-row table:style-name="TableRow198">
          <table:table-cell table:style-name="TableCell199">
            <text:p text:style-name="P200">brzdy na prednej a<text:s/>zadnej náprave</text:p>
          </table:table-cell>
          <table:table-cell table:style-name="TableCell201">
            <text:p text:style-name="P202">typ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kotúčové</text:p>
          </table:table-cell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>
            <text:p text:style-name="P213">elektronický stabilizačný systém</text:p>
          </table:table-cell>
          <table:table-cell table:style-name="TableCell214">
            <text:p text:style-name="P215">typ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ESP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nastaviteľný stĺpik riadenia</text:p>
          </table:table-cell>
          <table:table-cell table:style-name="TableCell227">
            <text:p text:style-name="P228">typ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výška a sklon</text:p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>elektrické ovládanie bočných okien</text:p>
          </table:table-cell>
          <table:table-cell table:style-name="TableCell240">
            <text:p text:style-name="P241">typ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vodič a spolujazdec</text:p>
          </table:table-cell>
          <table:table-cell table:style-name="TableCell248">
            <text:p text:style-name="P249"> </text:p>
          </table:table-cell>
        </table:table-row>
        <table:table-row table:style-name="TableRow250">
          <table:table-cell table:style-name="TableCell251">
            <text:p text:style-name="P252">odkladací priečinok na palubnej doske</text:p>
          </table:table-cell>
          <table:table-cell table:style-name="TableCell253">
            <text:p text:style-name="P254">typ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v<text:s/>strede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odkladací priestor nad čelným sklom</text:p>
          </table:table-cell>
          <table:table-cell table:style-name="TableCell266">
            <text:p text:style-name="P267">typ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1-dielny</text:p>
          </table:table-cell>
          <table:table-cell table:style-name="TableCell274">
            <text:p text:style-name="P275"> </text:p>
          </table:table-cell>
        </table:table-row>
        <table:table-row table:style-name="TableRow276">
          <table:table-cell table:style-name="TableCell277">
            <text:p text:style-name="P278">centrálne zamykanie</text:p>
          </table:table-cell>
          <table:table-cell table:style-name="TableCell279">
            <text:p text:style-name="P280">typ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2 ovládače</text:p>
          </table:table-cell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motor so systémom štart/stop</text:p>
          </table:table-cell>
          <table:table-cell table:style-name="TableCell292">
            <text:p text:style-name="P293">typ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áno</text:p>
          </table:table-cell>
          <table:table-cell table:style-name="TableCell300">
            <text:p text:style-name="P301"> </text:p>
          </table:table-cell>
        </table:table-row>
        <table:table-row table:style-name="TableRow302">
          <table:table-cell table:style-name="TableCell303">
            <text:p text:style-name="P304">asistent rozjazdu do kopca</text:p>
          </table:table-cell>
          <table:table-cell table:style-name="TableCell305">
            <text:p text:style-name="P306">typ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áno</text:p>
          </table:table-cell>
          <table:table-cell table:style-name="TableCell313">
            <text:p text:style-name="P314"> </text:p>
          </table:table-cell>
        </table:table-row>
        <table:table-row table:style-name="TableRow315">
          <table:table-cell table:style-name="TableCell316">
            <text:p text:style-name="P317">rezervné koleso/disk rezerv. kolesa</text:p>
          </table:table-cell>
          <table:table-cell table:style-name="TableCell318">
            <text:p text:style-name="P319">ks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>zadné<text:s/>hydraulicky ovládané podporné nohy</text:p>
          </table:table-cell>
          <table:table-cell table:style-name="TableCell331">
            <text:p text:style-name="P332">ks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 </text:p>
          </table:table-cell>
        </table:table-row>
        <table:table-row table:style-name="TableRow341">
          <table:table-cell table:style-name="TableCell342">
            <text:p text:style-name="P343">normalizované zberné nádoby o objeme</text:p>
          </table:table-cell>
          <table:table-cell table:style-name="TableCell344">
            <text:p text:style-name="P345">l</text:p>
          </table:table-cell>
          <table:table-cell table:style-name="TableCell346">
            <text:p text:style-name="P347">110</text:p>
          </table:table-cell>
          <table:table-cell table:style-name="TableCell348">
            <text:p text:style-name="P349">1100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</table:table-row>
        <table:table-row table:style-name="TableRow354">
          <table:table-cell table:style-name="TableCell355">
            <text:p text:style-name="P356">reflexné sklopné tabuľky</text:p>
          </table:table-cell>
          <table:table-cell table:style-name="TableCell357">
            <text:p text:style-name="P358">ks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 </text:p>
          </table:table-cell>
        </table:table-row>
        <table:table-row table:style-name="TableRow367">
          <table:table-cell table:style-name="TableCell368">
            <text:p text:style-name="P369">digitálne počítalo Mth</text:p>
          </table:table-cell>
          <table:table-cell table:style-name="TableCell370">
            <text:p text:style-name="P371">typ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elektrické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prídavný maják na zadnom čele nadstavby</text:p>
          </table:table-cell>
          <table:table-cell table:style-name="TableCell383">
            <text:p text:style-name="P384">ks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 </text:p>
          </table:table-cell>
        </table:table-row>
        <table:table-row table:style-name="TableRow393">
          <table:table-cell table:style-name="TableCell394">
            <text:p text:style-name="P395">osvetlenie prac.<text:s/>priestoru</text:p>
          </table:table-cell>
          <table:table-cell table:style-name="TableCell396">
            <text:p text:style-name="P397">ks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 </text:p>
          </table:table-cell>
        </table:table-row>
        <table:table-row table:style-name="TableRow406">
          <table:table-cell table:style-name="TableCell407">
            <text:p text:style-name="P408">kamera s ČB monitorom</text:p>
          </table:table-cell>
          <table:table-cell table:style-name="TableCell409">
            <text:p text:style-name="P410">ks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úchyt na lopatu a metlu</text:p>
          </table:table-cell>
          <table:table-cell table:style-name="TableCell422">
            <text:p text:style-name="P423">ks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 </text:p>
          </table:table-cell>
        </table:table-row>
        <table:table-row table:style-name="TableRow432">
          <table:table-cell table:style-name="TableCell433">
            <text:p text:style-name="P434">záblesk svetlo vystražné na prednú kapotu</text:p>
          </table:table-cell>
          <table:table-cell table:style-name="TableCell435">
            <text:p text:style-name="P436">ks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zadná guma dorazová</text:p>
          </table:table-cell>
          <table:table-cell table:style-name="TableCell448">
            <text:p text:style-name="P449">ks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 </text:p>
          </table:table-cell>
        </table:table-row>
        <table:table-row table:style-name="TableRow458">
          <table:table-cell table:style-name="TableCell459">
            <text:p text:style-name="P460">stupačky pre obsluhu</text:p>
          </table:table-cell>
          <table:table-cell table:style-name="TableCell461">
            <text:p text:style-name="P462">ks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 </text:p>
          </table:table-cell>
        </table:table-row>
        <table:table-row table:style-name="TableRow471">
          <table:table-cell table:style-name="TableCell472">
            <text:p text:style-name="P473">predĺžená lisovacia lopata</text:p>
          </table:table-cell>
          <table:table-cell table:style-name="TableCell474">
            <text:p text:style-name="P475">typ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áno</text:p>
          </table:table-cell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výška nadstavby</text:p>
          </table:table-cell>
          <table:table-cell table:style-name="TableCell487">
            <text:p text:style-name="P488">mm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<text:span text:style-name="T493"> 1700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šírka nadstavby</text:p>
          </table:table-cell>
          <table:table-cell table:style-name="TableCell501">
            <text:p text:style-name="P502">mm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<text:span text:style-name="T507"> 1700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>dĺžka nadstavby</text:p>
          </table:table-cell>
          <table:table-cell table:style-name="TableCell515">
            <text:p text:style-name="P516">mm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<text:span text:style-name="T521"> 3000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>
            <text:p text:style-name="P528">objem nadstavby</text:p>
          </table:table-cell>
          <table:table-cell table:style-name="TableCell529">
            <text:p text:style-name="P530">m³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<text:span text:style-name="T535"> 7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 </text:p>
          </table:table-cell>
        </table:table-row>
        <table:table-row table:style-name="TableRow540">
          <table:table-cell table:style-name="TableCell541">
            <text:p text:style-name="P542">pomer stláčania</text:p>
          </table:table-cell>
          <table:table-cell table:style-name="TableCell543">
            <text:p text:style-name="P544">typ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1.3</text:p>
          </table:table-cell>
          <table:table-cell table:style-name="TableCell551">
            <text:p text:style-name="P552"> </text:p>
          </table:table-cell>
        </table:table-row>
        <table:table-row table:style-name="TableRow553">
          <table:table-cell table:style-name="TableCell554">
            <text:p text:style-name="P555">elektronicky obmedzovač rýchlosti a blokovanie<text:s/></text:p>
            <text:p text:style-name="P556">spiatočky</text:p>
          </table:table-cell>
          <table:table-cell table:style-name="TableCell557">
            <text:p text:style-name="P558">km/h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30</text:p>
          </table:table-cell>
          <table:table-cell table:style-name="TableCell565">
            <text:p text:style-name="P566"> </text:p>
          </table:table-cell>
        </table:table-row>
        <table:table-row table:style-name="TableRow567">
          <table:table-cell table:style-name="TableCell568">
            <text:p text:style-name="P569">Technické vlastnosti<text:s/>vozidla a nadstavby: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 </text:p>
          </table:table-cell>
        </table:table-row>
        <table:table-row table:style-name="TableRow580">
          <table:table-cell table:style-name="TableCell581">
            <text:p text:style-name="P582">imobilizér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áno</text:p>
          </table:table-cell>
          <table:table-cell table:style-name="TableCell591">
            <text:p text:style-name="P592"> </text:p>
          </table:table-cell>
        </table:table-row>
        <table:table-row table:style-name="TableRow593">
          <table:table-cell table:style-name="TableCell594">
            <text:p text:style-name="P595">automatizovaná manuálna prevodovka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áno</text:p>
          </table:table-cell>
          <table:table-cell table:style-name="TableCell604">
            <text:p text:style-name="P605"> </text:p>
          </table:table-cell>
        </table:table-row>
        <table:table-row table:style-name="TableRow606">
          <table:table-cell table:style-name="TableCell607">
            <text:p text:style-name="P608">podsvietenie prístrojového panelu s nastaviteľnou<text:s/></text:p>
            <text:p text:style-name="P609">intenzitou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áno</text:p>
          </table:table-cell>
          <table:table-cell table:style-name="TableCell618">
            <text:p text:style-name="P619"> </text:p>
          </table:table-cell>
        </table:table-row>
        <table:table-row table:style-name="TableRow620">
          <table:table-cell table:style-name="TableCell621">
            <text:p text:style-name="P622">výstražné označenie podľa vyhlášky o cestnej<text:s/></text:p>
            <text:p text:style-name="P623">premávke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áno</text:p>
          </table:table-cell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stabilizátor zadnej nápravy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áno</text:p>
          </table:table-cell>
          <table:table-cell table:style-name="TableCell645">
            <text:p text:style-name="P646"> </text:p>
          </table:table-cell>
        </table:table-row>
        <table:table-row table:style-name="TableRow647">
          <table:table-cell table:style-name="TableCell648">
            <text:p text:style-name="P649">uzamykateľná schránka spolujazdca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áno</text:p>
          </table:table-cell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odkladací priestor medzi sedadlami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áno</text:p>
          </table:table-cell>
          <table:table-cell table:style-name="TableCell671">
            <text:p text:style-name="P672"> </text:p>
          </table:table-cell>
        </table:table-row>
        <table:table-row table:style-name="TableRow673">
          <table:table-cell table:style-name="TableCell674">
            <text:p text:style-name="P675">preklápateľná kabína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áno</text:p>
          </table:table-cell>
          <table:table-cell table:style-name="TableCell684">
            <text:p text:style-name="P685"> </text:p>
          </table:table-cell>
        </table:table-row>
        <table:table-row table:style-name="TableRow686">
          <table:table-cell table:style-name="TableCell687">
            <text:p text:style-name="P688">jednorázové zvýšenie otáčky motora pri aktivácii PTO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áno</text:p>
          </table:table-cell>
          <table:table-cell table:style-name="TableCell697">
            <text:p text:style-name="P698"> </text:p>
          </table:table-cell>
        </table:table-row>
        <table:table-row table:style-name="TableRow699">
          <table:table-cell table:style-name="TableCell700">
            <text:p text:style-name="P701">otočná lopata<text:s/>lisovacia kyvadlový pohyb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áno</text:p>
          </table:table-cell>
          <table:table-cell table:style-name="TableCell710">
            <text:p text:style-name="P711"> </text:p>
          </table:table-cell>
        </table:table-row>
        <table:table-row table:style-name="TableRow712">
          <table:table-cell table:style-name="TableCell713">
            <text:p text:style-name="P714">zásobník nadstavby ako uzatvorená vaňa s horným násypným otvorom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áno</text:p>
          </table:table-cell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vaňa vybavená ventilom pre vypúšťanie tekutého<text:s/></text:p>
            <text:p text:style-name="P728">odpadu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áno</text:p>
          </table:table-cell>
          <table:table-cell table:style-name="TableCell737">
            <text:p text:style-name="P738"> </text:p>
          </table:table-cell>
        </table:table-row>
        <table:table-row table:style-name="TableRow739">
          <table:table-cell table:style-name="TableCell740">
            <text:p text:style-name="P741">vyklápač elektricky ovládaný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áno</text:p>
          </table:table-cell>
          <table:table-cell table:style-name="TableCell750">
            <text:p text:style-name="P751"> </text:p>
          </table:table-cell>
        </table:table-row>
        <table:table-row table:style-name="TableRow752">
          <table:table-cell table:style-name="TableCell753">
            <text:p text:style-name="P754">vyklapač umiestnený v<text:s/>zadnej časti nadstavby -<text:s/></text:p>
            <text:p text:style-name="P755">funkcia: naddvihnutie a vyklopenie zberných nádob cez hranu vaňe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áno</text:p>
          </table:table-cell>
          <table:table-cell table:style-name="TableCell764">
            <text:p text:style-name="P765"> </text:p>
          </table:table-cell>
        </table:table-row>
        <table:table-row table:style-name="TableRow766">
          <table:table-cell table:style-name="TableCell767">
            <text:p text:style-name="P768">bočné vhadzovacie otvory na bokoch nadstavby,<text:s/></text:p>
            <text:p text:style-name="P769">utesnené, uzamykatelné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áno</text:p>
          </table:table-cell>
          <table:table-cell table:style-name="TableCell778">
            <text:p text:style-name="P779"> </text:p>
          </table:table-cell>
        </table:table-row>
        <table:table-row table:style-name="TableRow780">
          <table:table-cell table:style-name="TableCell781">
            <text:p text:style-name="P782">vhadzovacie otvory s čidlom - s detekciou blokovania<text:s/>vyklápača a lisovacej lopaty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áno</text:p>
          </table:table-cell>
          <table:table-cell table:style-name="TableCell791">
            <text:p text:style-name="P792"> </text:p>
          </table:table-cell>
        </table:table-row>
        <table:table-row table:style-name="TableRow793">
          <table:table-cell table:style-name="TableCell794">
            <text:p text:style-name="P795">nadstavba pevná - nedemontovatelná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áno</text:p>
          </table:table-cell>
          <table:table-cell table:style-name="TableCell804">
            <text:p text:style-name="P805"> </text:p>
          </table:table-cell>
        </table:table-row>
        <table:table-row table:style-name="TableRow806">
          <table:table-cell table:style-name="TableCell807">
            <text:p text:style-name="P808">zadné hydraulické výsuvné nohy na vyklápanie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áno</text:p>
          </table:table-cell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vozidlo nové, doposiaľ nepoužité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áno</text:p>
          </table:table-cell>
          <table:table-cell table:style-name="TableCell830">
            <text:p text:style-name="P831"/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/>
            <text:p text:style-name="P844">Celková cena za časť 1. predmetu zákazky</text:p>
            <text:p text:style-name="P845">„Zberové vozidlo na<text:s/>zber kuchynského odpadu“</text:p>
            <text:p text:style-name="P846"/>
            <text:p text:style-name="P847"><text:s/>(vrátane všetkých nákladov súvisiacich s dodaním)</text:p>
            <text:p text:style-name="P848"/>
          </table:table-cell>
          <table:table-cell table:style-name="TableCell849" table:number-columns-spanned="6">
            <text:p text:style-name="P850"><text:span text:style-name="T851">Ponúknutá hodnot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Počet<text:line-break/>v ks</text:p>
          </table:table-cell>
          <table:table-cell table:style-name="TableCell856">
            <text:p text:style-name="P857">Cena za 1 ks bez DPH v EUR</text:p>
          </table:table-cell>
          <table:table-cell table:style-name="TableCell858">
            <text:p text:style-name="P859">Celková cena bez DPH v EUR</text:p>
          </table:table-cell>
          <table:table-cell table:style-name="TableCell860">
            <text:p text:style-name="P861">Sadzba <text:s text:c="28"/>DPH v %</text:p>
          </table:table-cell>
          <table:table-cell table:style-name="TableCell862">
            <text:p text:style-name="P863">Výška<text:s/><text:s text:c="22"/>DPH v EUR</text:p>
          </table:table-cell>
          <table:table-cell table:style-name="TableCell864">
            <text:p text:style-name="P865">Celková cena<text:line-break/>s DPH v EUR</text:p>
          </table:table-cell>
        </table:table-row>
        <table:table-row table:style-name="TableRow866">
          <table:table-cell table:style-name="TableCell867">
            <text:p text:style-name="P868">Zberové vozidlo na zber kuchynského odpadu</text:p>
          </table:table-cell>
          <table:table-cell table:style-name="TableCell869">
            <text:p text:style-name="P870"><text:span text:style-name="T871">1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</table:table>
      <text:p text:style-name="P882"/>
      <text:p text:style-name="P883">Vypracoval: ...................................................<text:tab/><text:tab/><text:tab/><text:tab/><text:tab/></text:p>
      <text:p text:style-name="P884">V<text:s/>...................................... dňa .....................</text:p>
      <text:p text:style-name="P885"><text:tab/><text:tab/><text:s text:c="49"/>..............................................<text:tab/></text:p>
      <text:p text:style-name="P886"><text:s text:c="116"/><text:tab/>Podpis a pečiatka uchádzača</text:p>
      <text:p text:style-name="P8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CE" svg:font-family="Arial CE" style:font-family-generic="roman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Tu鈩・" svg:font-family="Arial Tu鈩・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6%"/>
      <style:text-properties fo:hyphenate="false"/>
    </style:style>
    <style:style style:name="Predvolenépísmoodseku" style:display-name="Predvolené písmo odseku" style:family="text"/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 style:language-asian="sk" style:country-asian="SK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Character_20_style" style:display-name="Character_20_style" style:family="text"/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ZarážkazákladnéhotextuChar1" style:display-name="Zarážka základného textu Char1" style:family="text" style:parent-style-name="Predvolenépísmoodseku"/>
    <style:style style:name="HlavičkaChar" style:display-name="Hlavička Char" style:family="text" style:parent-style-name="Predvolenépísmoodseku"/>
    <style:style style:name="ListLabel2" style:display-name="ListLabel 2" style:family="text">
      <style:text-properties style:font-name-asian="Times New Roman" style:font-name-complex="Arial CE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Heading" style:display-name="Heading" style:family="paragraph" style:parent-style-name="Standard" style:next-style-name="Základnýtext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625in" fo:text-indent="-0.375in">
        <style:tab-stops/>
      </style:paragraph-properties>
      <style:text-properties fo:language="en" fo:country="US" style:language-asian="en" style:country-asian="US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äta" style:display-name="Päta" style:family="paragraph" style:parent-style-name="Normá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Zarážkazákladnéhotextu" style:display-name="Zarážka základného textu" style:family="paragraph" style:parent-style-name="Normálny">
      <style:paragraph-properties fo:text-align="justify" style:vertical-align="auto" fo:margin-bottom="0in" fo:line-height="100%" fo:margin-left="0.62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157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333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<text:span text:style-name="T3"><text:page-number text:fixed="false">2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ová ponuka v rámci prieskumu trhu</dc:title>
    <dc:description/>
    <dc:subject/>
    <meta:initial-creator>Mária Lenková</meta:initial-creator>
    <dc:creator>Mária Lenková</dc:creator>
    <meta:creation-date>2020-08-07T09:34:00Z</meta:creation-date>
    <dc:date>2020-08-07T09:36:00Z</dc:date>
    <meta:print-date>2020-08-07T09:36:00Z</meta:print-date>
    <meta:template xlink:href="Normal" xlink:type="simple"/>
    <meta:editing-cycles>5</meta:editing-cycles>
    <meta:editing-duration>PT1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32" meta:character-count="4900" meta:row-count="34" meta:non-whitespace-character-count="4177"/>
  </office:meta>
</office:document-meta>
</file>