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9" style:parent-style-name="Standarduser" style:family="paragraph">
      <style:paragraph-properties fo:margin-left="2.4583in">
        <style:tab-stops>
          <style:tab-stop style:type="left" style:position="3.1423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Standarduser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2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10pt" style:font-size-asian="10pt" style:font-size-complex="10pt"/>
    </style:style>
    <style:style style:name="P13" style:parent-style-name="Standarduser" style:family="paragraph">
      <style:paragraph-properties fo:text-align="center"/>
    </style:style>
    <style:style style:name="T1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1pt" style:font-size-asian="11pt" style:font-size-complex="11pt"/>
    </style:style>
    <style:style style:name="P15" style:parent-style-name="Standarduser" style:family="paragraph">
      <style:paragraph-properties fo:text-align="center"/>
      <style:text-properties style:font-name="Arial" style:font-name-asian="Arial Tu鈩・" style:font-name-complex="Arial" fo:font-weight="bold" style:font-weight-asian="bold" fo:color="#000000" fo:font-size="9pt" style:font-size-asian="9pt" style:font-size-complex="9pt"/>
    </style:style>
    <style:style style:name="P16" style:parent-style-name="Standarduser" style:family="paragraph">
      <style:paragraph-properties fo:text-align="center" fo:margin-left="0.8659in" fo:text-indent="-0.8659in">
        <style:tab-stops/>
      </style:paragraph-properties>
    </style:style>
    <style:style style:name="T1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2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1" style:parent-style-name="Predvolenépísmoodsek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3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T24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P25" style:parent-style-name="Standarduser" style:family="paragraph">
      <style:paragraph-properties fo:text-align="center"/>
      <style:text-properties style:font-name="Arial" style:font-name-complex="Arial" fo:color="#000000" fo:font-size="15pt" style:font-size-asian="15pt" style:font-size-complex="15pt"/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7" style:parent-style-name="Standarduser" style:family="paragraph"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4" style:parent-style-name="Standard" style:family="paragraph">
      <style:paragraph-properties style:punctuation-wrap="simple" fo:text-align="justify" fo:margin-top="0.0833in" fo:margin-bottom="0in" fo:line-height="100%"/>
    </style:style>
    <style:style style:name="T35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5pt" style:font-size-asian="15pt" style:font-size-complex="15pt"/>
    </style:style>
    <style:style style:name="T38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41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44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7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9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1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5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Standarduser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punctuation-wrap="simple" fo:margin-bottom="0in" fo:line-height="100%">
        <style:tab-stops>
          <style:tab-stop style:type="left" style:position="2.5597in"/>
        </style:tab-stops>
      </style:paragraph-properties>
    </style:style>
    <style:style style:name="T6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4" style:parent-style-name="Standard" style:family="paragraph">
      <style:paragraph-properties style:punctuation-wrap="simple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2pt" style:font-size-asian="2pt" style:font-size-complex="2pt" style:text-underline-type="single" style:text-underline-style="solid" style:text-underline-width="auto" style:text-underline-mode="continuous" style:language-asian="sk" style:country-asian="SK"/>
    </style:style>
    <style:style style:name="P65" style:parent-style-name="Standard" style:family="paragraph">
      <style:paragraph-properties style:punctuation-wrap="simple" fo:text-align="justify" fo:margin-bottom="0in" fo:line-height="100%">
        <style:tab-stops>
          <style:tab-stop style:type="left" style:position="2.5597in"/>
        </style:tab-stops>
      </style:paragraph-properties>
    </style:style>
    <style:style style:name="T6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67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sk" style:country-asian="SK"/>
    </style:style>
    <style:style style:name="T68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sk" style:country-asian="SK"/>
    </style:style>
    <style:style style:name="P69" style:parent-style-name="Standard" style:family="paragraph">
      <style:paragraph-properties style:punctuation-wrap="simple" fo:text-align="center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style:language-asian="sk" style:country-asian="SK"/>
    </style:style>
    <style:style style:name="TableColumn71" style:family="table-column">
      <style:table-column-properties style:column-width="3.0333in" style:use-optimal-column-width="false"/>
    </style:style>
    <style:style style:name="TableColumn72" style:family="table-column">
      <style:table-column-properties style:column-width="0.9048in" style:use-optimal-column-width="false"/>
    </style:style>
    <style:style style:name="TableColumn73" style:family="table-column">
      <style:table-column-properties style:column-width="0.8222in" style:use-optimal-column-width="false"/>
    </style:style>
    <style:style style:name="TableColumn74" style:family="table-column">
      <style:table-column-properties style:column-width="0.8659in" style:use-optimal-column-width="false"/>
    </style:style>
    <style:style style:name="TableColumn75" style:family="table-column">
      <style:table-column-properties style:column-width="0.868in" style:use-optimal-column-width="false"/>
    </style:style>
    <style:style style:name="Table70" style:family="table">
      <style:table-properties style:width="6.4944in" fo:margin-left="-0.0034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" style:parent-style-name="Standarduser" style:family="paragraph">
      <style:paragraph-properties fo:text-align="center"/>
    </style:style>
    <style:style style:name="T79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1" style:parent-style-name="Standarduser" style:family="paragraph">
      <style:paragraph-properties fo:text-align="center"/>
    </style:style>
    <style:style style:name="T8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4" style:parent-style-name="Standarduser" style:family="paragraph">
      <style:paragraph-properties fo:text-align="center"/>
    </style:style>
    <style:style style:name="T8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7" style:parent-style-name="Standarduser" style:family="paragraph">
      <style:paragraph-properties fo:text-align="center"/>
    </style:style>
    <style:style style:name="T8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0" style:parent-style-name="Standarduser" style:family="paragraph">
      <style:paragraph-properties fo:text-align="center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user" style:family="paragraph"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user" style:family="paragraph"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user" style:family="paragraph"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Standarduser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2" style:parent-style-name="Standard" style:family="paragraph">
      <style:paragraph-properties style:punctuation-wrap="simple" fo:margin-top="0.1666in" fo:margin-bottom="0.1666in" fo:line-height="100%">
        <style:tab-stops>
          <style:tab-stop style:type="left" style:position="2.5597in"/>
        </style:tab-stops>
      </style:paragraph-properties>
    </style:style>
    <style:style style:name="T10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04" style:parent-style-name="Standard" style:family="paragraph">
      <style:paragraph-properties style:punctuation-wrap="simple" fo:text-align="center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1pt" style:font-size-asian="1pt" style:font-size-complex="1pt" style:text-underline-type="single" style:text-underline-style="solid" style:text-underline-width="auto" style:text-underline-mode="continuous" style:language-asian="sk" style:country-asian="SK"/>
    </style:style>
    <style:style style:name="TableColumn106" style:family="table-column">
      <style:table-column-properties style:column-width="3.934in" style:use-optimal-column-width="false"/>
    </style:style>
    <style:style style:name="TableColumn107" style:family="table-column">
      <style:table-column-properties style:column-width="2.5604in" style:use-optimal-column-width="false"/>
    </style:style>
    <style:style style:name="Table105" style:family="table">
      <style:table-properties style:width="6.4944in" fo:margin-left="-0.0034in" table:align="lef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0" style:parent-style-name="Standarduser" style:family="paragraph">
      <style:paragraph-properties fo:text-align="center" fo:line-height="102%"/>
    </style:style>
    <style:style style:name="T1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" style:parent-style-name="Standarduser" style:family="paragraph">
      <style:paragraph-properties fo:text-align="center" fo:line-height="102%"/>
    </style:style>
    <style:style style:name="T1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7" style:parent-style-name="Standarduser" style:family="paragraph">
      <style:paragraph-properties fo:text-align="center" fo:line-height="102%"/>
    </style:style>
    <style:style style:name="T11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A" fo:background-color="#FFFF00" style:writing-mode="lr-tb" style:vertical-align="middle" fo:padding-top="0in" fo:padding-left="0.0486in" fo:padding-bottom="0in" fo:padding-right="0.0486in"/>
    </style:style>
    <style:style style:name="P120" style:parent-style-name="Standarduser" style:family="paragraph">
      <style:paragraph-properties fo:text-align="center" fo:line-height="102%"/>
    </style:style>
    <style:style style:name="T12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user" style:family="paragraph">
      <style:paragraph-properties fo:text-align="justify" fo:margin-top="0.0416in" fo:margin-bottom="0.1666in" fo:margin-right="-0.0159in" fo:background-color="#FFFFFF">
        <style:tab-stops>
          <style:tab-stop style:type="left" style:position="6.259in"/>
        </style:tab-stops>
      </style:paragraph-properties>
    </style:style>
    <style:style style:name="T123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T124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T125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26" style:parent-style-name="Standarduser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27" style:parent-style-name="Standarduser" style:family="paragraph">
      <style:paragraph-properties>
        <style:tab-stops>
          <style:tab-stop style:type="left" style:position="1in"/>
        </style:tab-stops>
      </style:paragraph-properties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34" style:parent-style-name="Standarduser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36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38" style:parent-style-name="Standarduser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1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14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Verejný obstarávateľ</text:span></text:p>
      <text:p text:style-name="P8"/>
      <text:p text:style-name="P9"><text:span text:style-name="T10"><text:s text:c="10"/>Mesto Handlová, Námestie baníkov 7, 972 51 Handlová</text:span></text:p>
      <text:p text:style-name="P11"/>
      <text:p text:style-name="P12"/>
      <text:p text:style-name="P13"><text:span text:style-name="T14">Návrh na plnenie kritérií hodnotenia</text:span></text:p>
      <text:p text:style-name="P15"/>
      <text:p text:style-name="P16"><text:span text:style-name="T17">PONUKA</text:span></text:p>
      <text:p text:style-name="P18"/>
      <text:p text:style-name="P19"/>
      <text:p text:style-name="P20"><text:span text:style-name="T21">Názov zákazky</text:span></text:p>
      <text:p text:style-name="P22"><text:span text:style-name="T23">„Osobné ochranné pracovné prostriedky a pracovné náradie na<text:s/></text:span><text:span text:style-name="T24">vykonávanie aktivačnej činnosti“</text:span></text:p>
      <text:p text:style-name="P25"/>
      <text:p text:style-name="Standarduser"><text:span text:style-name="T26">Predmet zákazky</text:span></text:p>
      <text:p text:style-name="P27"/>
      <text:p text:style-name="P28"><text:span text:style-name="T29">Predmetom zákazky je dodanie osobných ochranných pracovných prostriedkov pre aktivačných pracovníkov a pracovného náradia na vykonávanie aktivačnej činnosti formou menších obecných služieb pre obec,<text:s/></text:span><text:span text:style-name="T30">vrátane dovozu a vyloženia na určené miesto dodania.<text:s/></text:span><text:span text:style-name="T31">Verejný obstarávateľ požaduje dodať tovary v štandardnej kvalite, ktoré sú nové a doposiaľ nepoužité.<text:s/></text:span><text:span text:style-name="T32">Podrobná špecifikácia osobných ochranných pracovných prostriedkov a pracovného náradia a ich predpokl</text:span><text:span text:style-name="T33">adaných množstiev je uvedená v bode č. 6 (Opis zákazky) výzvy na predloženie cenovej ponuky.</text:span></text:p>
      <text:p text:style-name="P34"><text:span text:style-name="T35">Dodanie predmetu zákazky sa bude uskutočňovať na základe rámcovej dohody uzatvorenej na dobu určitú do 28.02.2021 a to formou čiastkových objednávok, v lehote do 5</text:span><text:span text:style-name="T36"><text:s/>pracovných dní odo dňa doručenia objednávky. Množstvo za jednotlivé ochranné pracovné prostriedky a pracovné náradie je uvedené ako predpokladané, pričom skutočne odobraté množstvo sa bude odvíjať od potrieb verejného obstarávateľa.</text:span></text:p>
      <text:p text:style-name="P37"/>
      <text:p text:style-name="Standarduser"><text:span text:style-name="T38">Základné údaje uchádz</text:span><text:span text:style-name="T39">ača</text:span></text:p>
      <text:p text:style-name="P40"/>
      <text:p text:style-name="P41"><text:span text:style-name="T42">Názov alebo obchodné meno:<text:s/></text:span><text:span text:style-name="T43">vyplní uchádzač</text:span></text:p>
      <text:p text:style-name="P44"><text:span text:style-name="T45">Adresa sídla:</text:span><text:span text:style-name="T46"><text:tab/></text:span></text:p>
      <text:p text:style-name="P47"><text:span text:style-name="T48">Meno štatutárneho zástupcu:</text:span></text:p>
      <text:p text:style-name="P49"><text:span text:style-name="T50">IČO:</text:span></text:p>
      <text:p text:style-name="P51"><text:span text:style-name="T52">DIČ:</text:span></text:p>
      <text:p text:style-name="P53"><text:span text:style-name="T54">IČ DPH:</text:span></text:p>
      <text:p text:style-name="P55"><text:span text:style-name="T56">Meno kontaktnej osoby:</text:span></text:p>
      <text:p text:style-name="P57"><text:span text:style-name="T58">Tel. číslo:</text:span></text:p>
      <text:p text:style-name="P59"><text:span text:style-name="T60">E-mail:</text:span></text:p>
      <text:p text:style-name="P61"/>
      <text:p text:style-name="P62"><text:span text:style-name="T63">Cenová kalkulácia</text:span></text:p>
      <text:p text:style-name="P64"/>
      <text:p text:style-name="P65"><text:span text:style-name="T66">Príloha č. 1 -<text:s/></text:span><text:span text:style-name="T67">Špecifikácia osobných ochranných pracovných prostriedkov a<text:s/></text:span><text:span text:style-name="T68">pracovného náradia na vykonávanie aktivačnej činnosti a ich predpokladaných množstiev a ceny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<text:span text:style-name="T79">Celková cena:</text:span></text:p>
          </table:table-cell>
          <table:table-cell table:style-name="TableCell80">
            <text:p text:style-name="P81"><text:span text:style-name="T82">bez DPH <text:s text:c="27"/>v EUR</text:span></text:p>
          </table:table-cell>
          <table:table-cell table:style-name="TableCell83">
            <text:p text:style-name="P84"><text:span text:style-name="T85">sadzba <text:s text:c="28"/>DPH v %</text:span></text:p>
          </table:table-cell>
          <table:table-cell table:style-name="TableCell86">
            <text:p text:style-name="P87"><text:span text:style-name="T88">výška <text:s text:c="22"/>DPH v EUR</text:span></text:p>
          </table:table-cell>
          <table:table-cell table:style-name="TableCell89">
            <text:p text:style-name="P90"><text:span text:style-name="T91">s DPH<text:s/></text:span><text:span text:style-name="T92"><text:s text:c="38"/>v EUR</text:span></text:p>
          </table:table-cell>
        </table:table-row>
        <table:table-row table:style-name="TableRow93">
          <table:covered-table-cell>
            <text:p text:style-name="Normálny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Som platcom DPH: áno <text:s text:c="2"/>- <text:s text:c="2"/>nie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Kritéria:</text:span></text:p>
          </table:table-cell>
          <table:table-cell table:style-name="TableCell112">
            <text:p text:style-name="P113"><text:span text:style-name="T114">Ponúknutá hodnota:</text:span></text:p>
          </table:table-cell>
        </table:table-row>
        <table:table-row table:style-name="TableRow115">
          <table:table-cell table:style-name="TableCell116">
            <text:p text:style-name="P117"><text:span text:style-name="T118">Celková cena za predmet zákazky</text:span></text:p>
          </table:table-cell>
          <table:table-cell table:style-name="TableCell119">
            <text:p text:style-name="P120"><text:span text:style-name="T121">.......................... EUR</text:span></text:p>
          </table:table-cell>
        </table:table-row>
      </table:table>
      <text:p text:style-name="P122"><text:span text:style-name="T123">Uchádzač uvádza konečnú cenu vrátane všetkých nákladov súvisiacich s<text:s/></text:span><text:span text:style-name="T124">predmetom zákazky, t.j. balného, dopravy, vyloženia na miesto dodania a iných nákladov potrebných na realizáciu zákazky, pokiaľ</text:span><text:span text:style-name="T125"><text:s/>je platca DPH uvedie cenu spolu s DPH, pokiaľ nie je platcom DPH uvedie cenu bez DPH.</text:span></text:p>
      <text:p text:style-name="P126"/>
      <text:p text:style-name="P127"><text:span text:style-name="T128">Vypracoval:<text:s/></text:span><text:span text:style-name="T129">..........................................................</text:span><text:span text:style-name="T130"><text:tab/></text:span><text:span text:style-name="T131"><text:tab/></text:span><text:span text:style-name="T132"><text:tab/></text:span><text:span text:style-name="T133"><text:tab/></text:span></text:p>
      <text:p text:style-name="P134"><text:span text:style-name="T135"><text:tab/></text:span></text:p>
      <text:p text:style-name="P136"><text:span text:style-name="T137">V ...................................... dňa .........................…</text:span></text:p>
      <text:p text:style-name="P138"><text:span text:style-name="T139"><text:tab/></text:span><text:span text:style-name="T140"><text:tab/><text:s text:c="49"/>...............................................</text:span></text:p>
      <text:p text:style-name="P141"><text:span text:style-name="T142"><text:s text:c="20"/></text:span><text:span text:style-name="T143"><text:s text:c="96"/></text:span><text:span text:style-name="T144"><text:tab/>Podpis a 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Zvýraznenie" style:display-name="Zvýrazneni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8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ária Lenková</meta:initial-creator>
    <dc:creator>Mária Lenková</dc:creator>
    <meta:creation-date>2019-12-09T08:31:00Z</meta:creation-date>
    <dc:date>2020-07-27T08:21:00Z</dc:date>
    <meta:print-date>2020-07-27T08:06:00Z</meta:print-date>
    <meta:template xlink:href="Normal" xlink:type="simple"/>
    <meta:editing-cycles>209</meta:editing-cycles>
    <meta:editing-duration>PT20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4" meta:character-count="2572" meta:row-count="18" meta:non-whitespace-character-count="2193"/>
  </office:meta>
</office:document-meta>
</file>