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Narrow" fo:font-size="20pt" style:font-size-asian="20pt" style:font-size-complex="20pt"/>
    </style:style>
    <style:style style:name="T3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8" style:parent-style-name="Predvolenépísmoodseku" style:family="text">
      <style:text-properties style:font-name="Arial Narrow" fo:font-size="8pt" style:font-size-asian="8pt" style:font-size-complex="8pt"/>
    </style:style>
    <style:style style:name="T9" style:parent-style-name="Predvolenépísmoodseku" style:family="text">
      <style:text-properties style:font-name="Arial Narrow" fo:font-size="8pt" style:font-size-asian="8pt" style:font-size-complex="8pt"/>
    </style:style>
    <style:style style:name="T10" style:parent-style-name="Predvolenépísmoodseku" style:family="text">
      <style:text-properties style:font-name="Arial Narrow" fo:font-size="8pt" style:font-size-asian="8pt" style:font-size-complex="8pt"/>
    </style:style>
    <style:style style:name="T11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2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3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4" style:parent-style-name="Predvolenépísmoodseku" style:family="text">
      <style:text-properties style:font-name="Arial Narrow" fo:font-size="8pt" style:font-size-asian="8pt" style:font-size-complex="8pt"/>
    </style:style>
    <style:style style:name="T15" style:parent-style-name="Hypertextovéprepojenie" style:family="text">
      <style:text-properties style:font-name="Arial Narrow" fo:font-size="8pt" style:font-size-asian="8pt" style:font-size-complex="8pt"/>
    </style:style>
    <style:style style:name="T16" style:parent-style-name="Predvolenépísmoodseku" style:family="text">
      <style:text-properties style:font-name="Arial Narrow" fo:font-size="8pt" style:font-size-asian="8pt" style:font-size-complex="8pt"/>
    </style:style>
    <style:style style:name="T17" style:parent-style-name="Predvolenépísmoodseku" style:family="text">
      <style:text-properties style:font-name="Arial Narrow" fo:font-size="8pt" style:font-size-asian="8pt" style:font-size-complex="8pt"/>
    </style:style>
    <style:style style:name="T18" style:parent-style-name="Predvolenépísmoodseku" style:family="text">
      <style:text-properties style:font-name="Arial Narrow" fo:font-size="8pt" style:font-size-asian="8pt" style:font-size-complex="8pt"/>
    </style:style>
    <style:style style:name="T19" style:parent-style-name="Predvolenépísmoodseku" style:family="text">
      <style:text-properties style:font-name="Arial Narrow" fo:font-size="9pt" style:font-size-asian="9pt" style:font-size-complex="9pt"/>
    </style:style>
    <style:style style:name="TableColumn21" style:family="table-column">
      <style:table-column-properties style:column-width="3.2694in"/>
    </style:style>
    <style:style style:name="TableColumn22" style:family="table-column">
      <style:table-column-properties style:column-width="1.9229in"/>
    </style:style>
    <style:style style:name="TableColumn23" style:family="table-column">
      <style:table-column-properties style:column-width="1.1006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</style:style>
    <style:style style:name="T27" style:parent-style-name="Predvolenépísmoodseku" style:family="text">
      <style:text-properties style:font-name="Arial Narrow" fo:font-weight="bold" style:font-weight-asian="bold"/>
    </style:style>
    <style:style style:name="TableRow28" style:family="table-row">
      <style:table-row-properties style:min-row-height="0.1923in"/>
    </style:style>
    <style:style style:name="TableCell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Arial Narrow"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Arial Narro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Arial Narrow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 Narro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Arial Narrow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 Narrow"/>
    </style:style>
    <style:style style:name="TableRow43" style:family="table-row">
      <style:table-row-properties style:min-row-height="2.2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redvolenépísmoodseku" style:family="text">
      <style:text-properties style:font-name="Arial Narrow" fo:font-weight="bold" style:font-weight-asian="bold"/>
    </style:style>
    <style:style style:name="T46" style:parent-style-name="Odkaznapoznámkupodčiarou" style:family="text">
      <style:text-properties style:font-name="Arial Narrow" fo:font-weight="bold" style:font-weight-asian="bold"/>
    </style:style>
    <style:style style:name="T47" style:parent-style-name="Predvolenépísmoodseku" style:family="text">
      <style:text-properties style:font-name="Arial Narrow" fo:font-size="8pt" style:font-size-asian="8pt" style:font-size-complex="8pt"/>
    </style:style>
    <style:style style:name="T48" style:parent-style-name="Predvolenépísmoodseku" style:family="text">
      <style:text-properties style:font-name="Arial Narrow" fo:font-weight="bold" style:font-weight-asian="bold"/>
    </style:style>
    <style:style style:name="T49" style:parent-style-name="Predvolenépísmoodseku" style:family="text">
      <style:text-properties style:font-name="Arial Narrow" fo:font-size="9pt" style:font-size-asian="9pt" style:font-size-complex="9pt"/>
    </style:style>
    <style:style style:name="T50" style:parent-style-name="Predvolenépísmoodseku" style:family="text">
      <style:text-properties style:font-name="Arial Narrow" fo:font-size="9pt" style:font-size-asian="9pt" style:font-size-complex="9pt"/>
    </style:style>
    <style:style style:name="P51" style:parent-style-name="Normálny" style:family="paragraph">
      <style:text-properties style:font-name="Arial Narrow" fo:font-size="10pt" style:font-size-asian="10pt" style:font-size-complex="10pt"/>
    </style:style>
    <style:style style:name="P52" style:parent-style-name="Normálny" style:family="paragraph">
      <style:text-properties style:font-name="Arial Narrow" fo:font-size="10pt" style:font-size-asian="10pt" style:font-size-complex="10pt"/>
    </style:style>
    <style:style style:name="P53" style:parent-style-name="Normálny" style:family="paragraph">
      <style:text-properties style:font-name="Arial Narrow" fo:font-size="10pt" style:font-size-asian="10pt" style:font-size-complex="10pt"/>
    </style:style>
    <style:style style:name="P54" style:parent-style-name="Normálny" style:family="paragraph">
      <style:text-properties style:font-name="Arial Narrow" fo:font-size="10pt" style:font-size-asian="10pt" style:font-size-complex="10pt"/>
    </style:style>
    <style:style style:name="P55" style:parent-style-name="Normálny" style:family="paragraph">
      <style:text-properties style:font-name="Arial Narrow" fo:font-size="10pt" style:font-size-asian="10pt" style:font-size-complex="10pt"/>
    </style:style>
    <style:style style:name="P56" style:parent-style-name="Normálny" style:family="paragraph">
      <style:text-properties style:font-name="Arial Narrow" fo:font-size="10pt" style:font-size-asian="10pt" style:font-size-complex="10pt"/>
    </style:style>
    <style:style style:name="P57" style:parent-style-name="Normálny" style:family="paragraph">
      <style:text-properties style:font-name="Arial Narrow" fo:font-size="10pt" style:font-size-asian="10pt" style:font-size-complex="10pt"/>
    </style:style>
    <style:style style:name="P58" style:parent-style-name="Normálny" style:family="paragraph">
      <style:text-properties style:font-name="Arial Narrow" fo:font-size="10pt" style:font-size-asian="10pt" style:font-size-complex="10pt"/>
    </style:style>
    <style:style style:name="P59" style:parent-style-name="Normálny" style:family="paragraph">
      <style:text-properties style:font-name="Arial Narrow" fo:font-size="10pt" style:font-size-asian="10pt" style:font-size-complex="10pt"/>
    </style:style>
    <style:style style:name="P60" style:parent-style-name="Normálny" style:family="paragraph">
      <style:text-properties style:font-name="Arial Narrow" fo:font-size="10pt" style:font-size-asian="10pt" style:font-size-complex="10pt"/>
    </style:style>
    <style:style style:name="P61" style:parent-style-name="Normálny" style:family="paragraph">
      <style:text-properties style:font-name="Arial Narrow" fo:font-size="10pt" style:font-size-asian="10pt" style:font-size-complex="10pt"/>
    </style:style>
    <style:style style:name="P62" style:parent-style-name="Normálny" style:family="paragraph">
      <style:text-properties style:font-name="Arial Narrow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</style:style>
    <style:style style:name="T66" style:parent-style-name="Predvolenépísmoodseku" style:family="text">
      <style:text-properties style:font-name="Arial Narrow" fo:font-weight="bold" style:font-weight-asian="bold"/>
    </style:style>
    <style:style style:name="T67" style:parent-style-name="Predvolenépísmoodseku" style:family="text">
      <style:text-properties style:font-name="Arial Narrow"/>
    </style:style>
    <style:style style:name="T68" style:parent-style-name="Predvolenépísmoodseku" style:family="text">
      <style:text-properties style:font-name="Arial Narrow" fo:font-weight="bold" style:font-weight-asian="bold"/>
    </style:style>
    <style:style style:name="T69" style:parent-style-name="Odkaznapoznámkupodčiarou" style:family="text">
      <style:text-properties style:font-name="Arial Narrow"/>
    </style:style>
    <style:style style:name="T70" style:parent-style-name="Predvolenépísmoodseku" style:family="text">
      <style:text-properties style:font-name="Arial Narrow" fo:font-size="8pt" style:font-size-asian="8pt" style:font-size-complex="8pt"/>
    </style:style>
    <style:style style:name="TableRow71" style:family="table-row">
      <style:table-row-properties style:min-row-height="0.44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style:font-name="Arial Narrow" fo:font-size="10pt" style:font-size-asian="10pt" style:font-size-complex="10pt"/>
    </style:style>
    <style:style style:name="T7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style:font-name="Arial Narrow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46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1" style:parent-style-name="Predvolenépísmoodseku" style:family="text">
      <style:text-properties style:font-name="Arial Narrow" fo:font-size="10pt" style:font-size-asian="10pt" style:font-size-complex="10pt"/>
    </style:style>
    <style:style style:name="T8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Arial Narrow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4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Arial Narrow" fo:font-size="10pt" style:font-size-asian="10pt" style:font-size-complex="10p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7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96" style:parent-style-name="Odkaznapoznámkupodčiarou" style:family="text">
      <style:text-properties style:font-name="Arial Narrow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Arial Narrow" fo:font-size="8pt" style:font-size-asian="8pt" style:font-size-complex="8pt"/>
    </style:style>
    <style:style style:name="T98" style:parent-style-name="Predvolenépísmoodseku" style:family="text">
      <style:text-properties style:font-name="Arial Narrow" fo:font-size="10pt" style:font-size-asian="10pt" style:font-size-complex="10pt"/>
    </style:style>
    <style:style style:name="P99" style:parent-style-name="Normálny" style:family="paragraph">
      <style:text-properties style:font-name="Arial Narrow" fo:font-size="10pt" style:font-size-asian="10pt" style:font-size-complex="10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="Arial Narrow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05" style:parent-style-name="Normálny" style:family="paragraph">
      <style:text-properties style:font-name="Arial Narrow" fo:font-size="10pt" style:font-size-asian="10pt" style:font-size-complex="10pt"/>
    </style:style>
    <style:style style:name="P106" style:parent-style-name="Normálny" style:family="paragraph">
      <style:text-properties style:font-name="Arial Narrow" fo:font-size="10pt" style:font-size-asian="10pt" style:font-size-complex="10pt"/>
    </style:style>
    <style:style style:name="P107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 Narrow" fo:font-size="10pt" style:font-size-asian="10pt" style:font-size-complex="10pt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10" style:parent-style-name="Predvolenépísmoodseku" style:family="text">
      <style:text-properties style:font-name="Arial Narrow" fo:font-weight="bold" style:font-weight-asian="bold" fo:color="#000000"/>
    </style:style>
    <style:style style:name="T111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ableCell1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3" style:parent-style-name="Normálny" style:family="paragraph">
      <style:text-properties style:font-name="Arial Narrow" fo:font-weight="bold" style:font-weight-asian="bold" fo:color="#000000"/>
    </style:style>
    <style:style style:name="TableCell1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Arial Narrow" fo:font-weight="bold" style:font-weight-asian="bold" fo:color="#000000"/>
    </style:style>
    <style:style style:name="P116" style:parent-style-name="Normálny" style:family="paragraph">
      <style:text-properties style:font-name="Arial Narrow" fo:font-weight="bold" style:font-weight-asian="bold" fo:font-size="9pt" style:font-size-asian="9pt" style:font-size-complex="9pt"/>
    </style:style>
    <style:style style:name="P117" style:parent-style-name="Normálny" style:family="paragraph">
      <style:paragraph-properties fo:text-align="center"/>
    </style:style>
    <style:style style:name="T118" style:parent-style-name="Predvolenépísmoodseku" style:family="text">
      <style:text-properties style:font-name="Arial Narrow" fo:font-weight="bold" style:font-weight-asian="bold" fo:font-size="9pt" style:font-size-asian="9pt" style:font-size-complex="9pt" fo:background-color="#FF0000"/>
    </style:style>
    <style:style style:name="T11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0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1" style:parent-style-name="Predvolenépísmoodseku" style:family="text">
      <style:text-properties style:font-name="Arial Narrow" fo:font-weight="bold" style:font-weight-asian="bold" fo:font-size="9pt" style:font-size-asian="9pt" style:font-size-complex="9pt" fo:background-color="#FF0000"/>
    </style:style>
    <style:style style:name="T122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3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fo:font-size="9pt" style:font-size-asian="9pt" style:font-size-complex="9pt"/>
    </style:style>
    <style:style style:name="T126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7" style:parent-style-name="Predvolenépísmoodseku" style:family="text">
      <style:text-properties style:font-name="Arial Narrow" fo:font-size="9pt" style:font-size-asian="9pt" style:font-size-complex="9pt"/>
    </style:style>
    <style:style style:name="T128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2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30" style:parent-style-name="Predvolenépísmoodseku" style:family="text">
      <style:text-properties style:font-name="Arial Narrow" fo:font-size="9pt" style:font-size-asian="9pt" style:font-size-complex="9pt"/>
    </style:style>
    <style:style style:name="T131" style:parent-style-name="Hypertextovéprepojenie" style:family="text">
      <style:text-properties style:font-name="Arial Narrow" fo:font-size="9pt" style:font-size-asian="9pt" style:font-size-complex="9pt"/>
    </style:style>
    <style:style style:name="T132" style:parent-style-name="Predvolenépísmoodseku" style:family="text">
      <style:text-properties style:font-name="Arial Narrow" fo:font-size="9pt" style:font-size-asian="9pt" style:font-size-complex="9pt"/>
    </style:style>
    <style:style style:name="T133" style:parent-style-name="Predvolenépísmoodseku" style:family="text">
      <style:text-properties style:font-name="Arial Narrow" fo:font-size="9pt" style:font-size-asian="9pt" style:font-size-complex="9pt"/>
    </style:style>
    <style:style style:name="T134" style:parent-style-name="Predvolenépísmoodseku" style:family="text">
      <style:text-properties style:font-name="Arial Narrow" fo:font-size="9pt" style:font-size-asian="9pt" style:font-size-complex="9pt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37" style:parent-style-name="Predvolenépísmoodseku" style:family="text">
      <style:text-properties style:font-name="Arial Narrow" fo:font-size="9pt" style:font-size-asian="9pt" style:font-size-complex="9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40" style:parent-style-name="Predvolenépísmoodseku" style:family="text">
      <style:text-properties style:font-name="Arial Narrow" fo:font-size="9pt" style:font-size-asian="9pt" style:font-size-complex="9pt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43" style:parent-style-name="Predvolenépísmoodseku" style:family="text">
      <style:text-properties style:font-name="Arial Narrow" fo:font-size="9pt" style:font-size-asian="9pt" style:font-size-complex="9pt"/>
    </style:style>
    <style:style style:name="TableColumn145" style:family="table-column">
      <style:table-column-properties style:column-width="0.9722in"/>
    </style:style>
    <style:style style:name="TableColumn146" style:family="table-column">
      <style:table-column-properties style:column-width="1.3409in"/>
    </style:style>
    <style:style style:name="TableColumn147" style:family="table-column">
      <style:table-column-properties style:column-width="1.9687in"/>
    </style:style>
    <style:style style:name="TableColumn148" style:family="table-column">
      <style:table-column-properties style:column-width="2.0666in"/>
    </style:style>
    <style:style style:name="Table144" style:family="table">
      <style:table-properties style:width="6.3486in" fo:margin-left="0in" table:align="lef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0.0138in solid #000000" fo:border-left="0.0069in solid #000000" fo:border-bottom="none" fo:border-right="0.0069in solid #000000" fo:background-color="#A6A6A6" style:writing-mode="lr-tb" fo:padding-top="0in" fo:padding-left="0.0486in" fo:padding-bottom="0in" fo:padding-right="0.0486in"/>
    </style:style>
    <style:style style:name="P15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138in solid #000000" fo:border-left="0.0069in solid #000000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138in solid #000000" fo:border-left="none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138in solid #000000" fo:border-left="none" fo:border-bottom="none" fo:border-right="0.0069in solid #000000" fo:background-color="#A6A6A6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7" style:parent-style-name="Normálny" style:family="paragraph">
      <style:text-properties style:font-name="Arial Narrow" fo:font-size="9pt" style:font-size-asian="9pt" style:font-size-complex="9pt"/>
    </style:style>
    <style:style style:name="T168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„Handlovské Katarínske dni – nominácia na ocenenie 20</text:span><text:span text:style-name="T4">22</text:span><text:span text:style-name="T5">“<text:s/></text:span></text:p>
      <text:p text:style-name="P6"><text:span text:style-name="T7">Nominácie prosíme doniesť na MsÚ Handlová v čase stránkových hodín</text:span><text:span text:style-name="T8">, Pondelok 7.00-16.00 h, Utorok 7.00</text:span><text:span text:style-name="T9"><text:s/></text:span><text:span text:style-name="T10">h-15.00h, Streda 8.00-16.00 h, Piatok 7.00-14.00 h<text:s/></text:span><text:span text:style-name="T11">alebo zaslať<text:s/></text:span><text:span text:style-name="T12">do 30. septembra 2022 na adresu</text:span><text:span text:style-name="T13">: MsÚ Handlová, Námestie baníkov 7, 972 51 Handlová,<text:s/></text:span><text:span text:style-name="T14">resp. zašlite podpísaný scan nominácie na<text:s/></text:span><text:a xlink:href="mailto:handlova@handlova.sk" office:target-frame-name="_top" xlink:show="replace"><text:span text:style-name="T15">handlova@handlova.sk</text:span></text:a><text:span text:style-name="T16"><text:s/>predmet správy: NOMINACIA NA OCENENIE 20</text:span><text:span text:style-name="T17">22</text:span><text:span text:style-name="T18">. V prípade potreby nás neváhajte kontaktovať telefonicky 046 519 25 39, 0908 342 616. Ocenenia sa udeľujú jednotlivcom</text:span><text:span text:style-name="T19"><text:s/>i kolektívom v jednotlivých kategóriách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Na ocenenie navrhujem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Titul, Meno a <text:s/>Priezvisko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Adresa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Normálny"><text:span text:style-name="T45">POPIS</text:span><text:span text:style-name="T46"><text:note text:note-class="footnote" text:id="_ftn0"><text:note-citation>1</text:note-citation><text:note-body><text:p text:style-name="Textpoznámkypodčiarou"><text:span text:style-name="T47"><text:s/>na 5 riadkov, t.j. 600 znakov</text:span></text:p></text:note-body></text:note></text:span><text:span text:style-name="T48"><text:s/></text:span><text:span text:style-name="T49">činnosti, za ktorú navrhujete nomináciu.</text:span></text:p>
            <text:p text:style-name="Normálny"><text:span text:style-name="T50">(Prax – jeho/jej pôsobenie na rôznych postoch, spoločenské uznania .)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Druh ocenenia <text:s text:c="2"/>- <text:s/></text:span><text:span text:style-name="T67"><text:s/></text:span><text:span text:style-name="T68">Označte</text:span><text:span text:style-name="T69"><text:note text:note-class="footnote" text:id="_ftn1"><text:note-citation>2</text:note-citation><text:note-body><text:p text:style-name="Textpoznámkypodčiarou"><text:span text:style-name="T70"><text:s/>v el. podobe dvojklikom ľavým tlačítkom <text:s/>myši <text:s/>na štvorček označte ,, začiarknutá“,<text:s/></text:span></text:p></text:note-body></text:note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y"><text:span text:style-name="T73">Čestné občianstvo</text:span><text:span text:style-name="T74"><text:s/>- § 22 Štatútu mesta- schvaľuje 3/5 väčšina poslancov, zväčša na návrh primátora</text:span></text:p>
            <text:p text:style-name="Normálny"><text:span text:style-name="T75">Obsah ocenenia</text:span><text:span text:style-name="T76">: <text:s/>listina, odliatok erbu mesta</text:span></text:p>
          </table:table-cell>
          <table:table-cell table:style-name="TableCell77" table:number-columns-spanned="2">
            <text:p text:style-name="Normálny"><text:bookmark-start text:name="Začiarkov1"/><text:bookmark-end text:name="Začiarkov1"/></text:p>
          </table:table-cell>
          <table:covered-table-cell/>
        </table:table-row>
        <table:table-row table:style-name="TableRow78">
          <table:table-cell table:style-name="TableCell79">
            <text:p text:style-name="Normálny"><text:span text:style-name="T80">Cena mesta</text:span><text:span text:style-name="T81"><text:s/>§ 23 Štatútu mesta<text:s/></text:span></text:p>
            <text:p text:style-name="Normálny"><text:span text:style-name="T82">Obsah ocenenia</text:span><text:span text:style-name="T83">: finančná odmena (330 €), listina a plaketa mesta (môže byť in memoriam)</text:span></text:p>
          </table:table-cell>
          <table:table-cell table:style-name="TableCell84" table:number-columns-spanned="2">
            <text:p text:style-name="Normálny"><text:bookmark-start text:name="Začiarkov2"/><text:bookmark-end text:name="Začiarkov2"/></text:p>
          </table:table-cell>
          <table:covered-table-cell/>
        </table:table-row>
        <table:table-row table:style-name="TableRow85">
          <table:table-cell table:style-name="TableCell86">
            <text:p text:style-name="Normálny"><text:span text:style-name="T87">Odmeny</text:span><text:span text:style-name="T88"><text:s/>- § 25 Štatútu mesta – zväčša na návrh primátora môže MsZ udeliť odmeny najmä poslancom, ľuďom činným v samospráve<text:s/></text:span></text:p>
            <text:p text:style-name="P89"><text:span text:style-name="T90">Obsah ocenenia:<text:s/></text:span><text:span text:style-name="T91">vecné dary a odmeny</text:span></text:p>
          </table:table-cell>
          <table:table-cell table:style-name="TableCell92" table:number-columns-spanned="2">
            <text:p text:style-name="Normálny"><text:bookmark-start text:name="Začiarkov3"/><text:bookmark-end text:name="Začiarkov3"/></text:p>
          </table:table-cell>
          <table:covered-table-cell/>
        </table:table-row>
        <table:table-row table:style-name="TableRow93">
          <table:table-cell table:style-name="TableCell94">
            <text:p text:style-name="Normálny"><text:span text:style-name="T95">Cena primátora mesta</text:span><text:span text:style-name="T96"><text:note text:note-class="footnote" text:id="_ftn2"><text:note-citation>3</text:note-citation><text:note-body><text:p text:style-name="Textpoznámkypodčiarou"><text:span text:style-name="T97"><text:s/>uvádzame kvôli prehľadu, aké ocenenia mesto udeľuje</text:span></text:p></text:note-body></text:note></text:span><text:span text:style-name="T98"><text:s/></text:span></text:p>
            <text:p text:style-name="P99">§ 24 Štatútu mesta - morálne ocenenie výlučne v kompetencii primátora</text:p>
            <text:p text:style-name="P100"><text:span text:style-name="T101">Obsah ocenenia</text:span><text:span text:style-name="T102">: <text:s/>listina</text:span></text:p>
          </table:table-cell>
          <table:table-cell table:style-name="TableCell103" table:number-columns-spanned="2">
            <text:p text:style-name="P104">Výlučne na návrh primátora - neoznačujte</text:p>
            <text:p text:style-name="P105"/>
            <text:p text:style-name="P106"/>
            <text:p text:style-name="P107"><text:tab/></text:p>
          </table:table-cell>
          <table:covered-table-cell/>
        </table:table-row>
        <table:table-row table:style-name="TableRow108">
          <table:table-cell table:style-name="TableCell109">
            <text:p text:style-name="Normálny"><text:span text:style-name="T110">Meno a kontakt navrhovateľa, dátum, podpis<text:s/></text:span><text:span text:style-name="T111">Podpisom súhlasím so spracovaním osobných údajov v zmysle zákona č.18/2018 v rozsahu meno, priezvisko, tel. a email kontakt na účel spracovania návrhu na udelenie ocenenia pre prevádzkovateľa mesto Handlová. Súhlas môžem kedykoľvek odvolať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SÚHLAS SO SPRACOVANÍM</text:span><text:span text:style-name="T119"><text:s/>A ZVEREJNENÍM OSOBNÝCH<text:s/></text:span><text:span text:style-name="T120">ÚDAJOV<text:s/></text:span><text:span text:style-name="T121">– OCENENÝ</text:span><text:span text:style-name="T122"><text:s/>- Handlovské Katarínske dni<text:s/></text:span><text:span text:style-name="T123">2022</text:span></text:p>
      <text:p text:style-name="P124"><text:span text:style-name="T125">Dolupodpísaný/á týmto dávam v zmysle zákona č. 18/2018 Z. z. o ochrane osobných údajov a o zmene a doplnení niektorých zákonov v znení neskorších predpisov</text:span><text:span text:style-name="T126"><text:s/>vedomý súhlas</text:span><text:span text:style-name="T127"><text:s/>so spracovaním a zverejnením osobných údajov dotknutej osoby pre prevádzkovateľa mesto Handlová, Námestie baníkov 7, 972 51 Handlová,<text:s/></text:span><text:span text:style-name="T128">za účelom spracovania a zverejnenia informácií súvisiacich s udelením ocenení mesta Handlová 20</text:span><text:span text:style-name="T129">22<text:s/></text:span><text:span text:style-name="T130">v zmysle platného Štatútu mesta Handlová v informačných kanáloch prevádzkovaných mestom Handlová (</text:span><text:a xlink:href="http://www.handlova.sk" office:target-frame-name="_top" xlink:show="replace"><text:span text:style-name="T131">www.handlova.sk</text:span></text:a><text:span text:style-name="T132">, sociálna sieť FB: @MestoHandlova, mestský rozhlas, plagátové plochy mesta) a v médiách, v ktorých mesto Handlová inzeruje, predovšetkým v</text:span><text:span text:style-name="T133"> dvojtýždenníku Hanlovský hlas<text:s/></text:span><text:span text:style-name="T134">a vo vysielaní regionálnej televízie. Súhlas udeľujem na dobu v zmysle registratúrneho poriadku mesta Handlová.</text:span></text:p>
      <text:p text:style-name="P135"><text:span text:style-name="T136">Rozsah zverejnených informácií</text:span><text:span text:style-name="T137">: Meno, priezvisko, rodné priezvisko, vek, životopis, resp. stručná profesijná charakteristika, fotografia, audiovizuálny záznam.</text:span></text:p>
      <text:p text:style-name="P138"><text:span text:style-name="T139">Rozsah informácií, ktoré budú slúžiť výlučne pre interné potreby mesta Handlová (nad rámec vyššie uvedených) potrebných na spracovanie informácií súvisiacich s udelením ocenení mesta Handlová:<text:s/></text:span><text:span text:style-name="T140">Rodné priezvisko, rodné číslo, vek, adresa pobytu, dátum narodenia. <text:s/>Zároveň prehlasujem, že som bol/a oboznámený/á s mojimi právami podľa zákona č.18/2018 Z. z.<text:s/></text:span></text:p>
      <text:p text:style-name="P141"><text:span text:style-name="T142">Poučenie:</text:span><text:span text:style-name="T143"><text:s/>Súhlas so spracovaním osobných údajov môže byť na základe písomnej žiadosti kedykoľvek bezplatne odvolaný na adrese Mestský úrad Handlová, Námestie baníkov 7, 972 51 Handlová.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itul.</text:p>
          </table:table-cell>
          <table:table-cell table:style-name="TableCell152">
            <text:p text:style-name="P153">Meno</text:p>
          </table:table-cell>
          <table:table-cell table:style-name="TableCell154">
            <text:p text:style-name="P155">Priezvisko</text:p>
          </table:table-cell>
          <table:table-cell table:style-name="TableCell156">
            <text:p text:style-name="P157">Podpi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Normálny"><text:span text:style-name="T168">V .......................... dňa 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harCharCharCharCharCharCharCharChar1" style:display-name="Char Char Char Char Char Char Char Char Char1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RA LAUDATIO</dc:title>
    <dc:description/>
    <dc:subject/>
    <meta:initial-creator>Paulinyova Jana</meta:initial-creator>
    <dc:creator>Vanda Matiašková</dc:creator>
    <meta:creation-date>2022-08-26T10:51:00Z</meta:creation-date>
    <dc:date>2022-08-26T10:51:00Z</dc:date>
    <meta:print-date>2019-09-06T12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4" meta:character-count="3440" meta:row-count="24" meta:non-whitespace-character-count="2932"/>
  </office:meta>
</office:document-meta>
</file>