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Narrow" style:font-name-complex="Arial" fo:font-weight="bold" style:font-weight-asian="bold" fo:font-style="italic" style:font-style-asian="italic" fo:font-size="16pt" style:font-size-asian="16pt" style:font-size-complex="16pt"/>
    </style:style>
    <style:style style:name="T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" style:parent-style-name="Normá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12" style:family="table-column">
      <style:table-column-properties style:column-width="3.3763in"/>
    </style:style>
    <style:style style:name="TableColumn13" style:family="table-column">
      <style:table-column-properties style:column-width="3.0736in"/>
    </style:style>
    <style:style style:name="Table11" style:family="table">
      <style:table-properties style:width="6.45in" fo:margin-left="0in" table:align="left"/>
    </style:style>
    <style:style style:name="TableRow14" style:family="table-row">
      <style:table-row-properties style:min-row-height="0.193in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ableRow18" style:family="table-row">
      <style:table-row-properties style:min-row-height="0.1923in"/>
    </style:style>
    <style:style style:name="TableCell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Odkaznapoznámkupodčiaro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 Narrow" fo:font-size="8pt" style:font-size-asian="8pt" style:font-size-complex="8pt"/>
    </style:style>
    <style:style style:name="T29" style:parent-style-name="Predvolenépísmoodseku" style:family="text">
      <style:text-properties style:font-name="Arial Narrow" fo:font-size="8pt" style:font-size-asian="8pt" style:font-size-complex="8pt"/>
    </style:style>
    <style:style style:name="T30" style:parent-style-name="Predvolenépísmoodseku" style:family="text">
      <style:text-properties style:font-name="Arial Narrow" fo:font-size="8pt" style:font-size-asian="8pt" style:font-size-complex="8pt"/>
    </style:style>
    <style:style style:name="T31" style:parent-style-name="Predvolenépísmoodseku" style:family="text">
      <style:text-properties style:font-name="Arial Narrow" fo:font-size="8pt" style:font-size-asian="8pt" style:font-size-complex="8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1.82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Odkaznapoznámkupodčiaro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 Narrow" fo:font-size="8pt" style:font-size-asian="8pt" style:font-size-complex="8pt"/>
    </style:style>
    <style:style style:name="T68" style:parent-style-name="Predvolenépísmoodseku" style:family="text">
      <style:text-properties style:font-name="Arial Narrow" fo:font-size="8pt" style:font-size-asian="8pt" style:font-size-complex="8pt"/>
    </style:style>
    <style:style style:name="T69" style:parent-style-name="Predvolenépísmoodseku" style:family="text">
      <style:text-properties style:font-name="Arial Narrow" fo:font-size="8pt" style:font-size-asian="8pt" style:font-size-complex="8pt"/>
    </style:style>
    <style:style style:name="T70" style:parent-style-name="Predvolenépísmoodseku" style:family="text">
      <style:text-properties style:font-name="Arial Narrow" fo:font-size="8pt" style:font-size-asian="8pt" style:font-size-complex="8pt"/>
    </style:style>
    <style:style style:name="T71" style:parent-style-name="Predvolenépísmoodseku" style:family="text">
      <style:text-properties style:font-name="Arial Narrow" fo:font-size="8pt" style:font-size-asian="8pt" style:font-size-complex="8pt"/>
    </style:style>
    <style:style style:name="TableRow72" style:family="table-row">
      <style:table-row-properties style:min-row-height="0.44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46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>
        <style:tab-stops>
          <style:tab-stop style:type="left" style:position="1.8243in"/>
        </style:tab-stops>
      </style:paragraph-properties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álny" style:family="paragraph">
      <style:paragraph-properties>
        <style:tab-stops>
          <style:tab-stop style:type="left" style:position="1.8243in"/>
        </style:tab-stops>
      </style:paragraph-properties>
    </style:style>
    <style:style style:name="TableRow101" style:family="table-row">
      <style:table-row-properties style:min-row-height="0.2909in"/>
    </style:style>
    <style:style style:name="TableCell1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TableRow112" style:family="table-row">
      <style:table-row-properties style:min-row-height="0.2909in"/>
    </style:style>
    <style:style style:name="TableCell1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9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TableRow120" style:family="table-row">
      <style:table-row-properties style:min-row-height="0.2909in"/>
    </style:style>
    <style:style style:name="TableCell1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3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4" style:parent-style-name="Normálny" style:family="paragraph">
      <style:text-properties style:font-name="Arial" style:font-name-complex="Arial" fo:color="#000000"/>
    </style:style>
    <style:style style:name="P125" style:parent-style-name="Normálny" style:family="paragraph">
      <style:text-properties style:font-name="Arial" style:font-name-complex="Arial"/>
    </style:style>
    <style:style style:name="TableCell1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7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P128" style:parent-style-name="Normálny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1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y" style:family="paragraph">
      <style:paragraph-properties fo:text-align="justify"/>
    </style:style>
    <style:style style:name="T1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y" style:family="paragraph">
      <style:paragraph-properties fo:text-align="justify"/>
    </style:style>
    <style:style style:name="T20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7" style:family="table-column">
      <style:table-column-properties style:column-width="0.5409in"/>
    </style:style>
    <style:style style:name="TableColumn218" style:family="table-column">
      <style:table-column-properties style:column-width="1.7722in"/>
    </style:style>
    <style:style style:name="TableColumn219" style:family="table-column">
      <style:table-column-properties style:column-width="1.9687in"/>
    </style:style>
    <style:style style:name="TableColumn220" style:family="table-column">
      <style:table-column-properties style:column-width="2.0666in"/>
    </style:style>
    <style:style style:name="Table216" style:family="table">
      <style:table-properties style:width="6.3486in" fo:margin-left="0in" table:align="lef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0.0138in solid #000000" fo:border-left="0.0069in solid #000000" fo:border-bottom="none" fo:border-right="0.0069in solid #000000" fo:background-color="#D9D9D9" style:writing-mode="lr-tb" fo:padding-top="0in" fo:padding-left="0.0486in" fo:padding-bottom="0in" fo:padding-right="0.0486in"/>
    </style:style>
    <style:style style:name="P223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-top="0.0138in solid #000000" fo:border-left="0.0069in solid #000000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-top="0.0138in solid #000000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-top="0.0138in solid #000000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22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" style:parent-style-name="Normálny" style:family="paragraph">
      <style:text-properties style:font-name="Arial" style:font-name-complex="Arial" style:font-weight-complex="bold" fo:color="#000000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text-properties style:font-name="Arial" style:font-name-complex="Arial" style:font-weight-complex="bold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text-properties style:font-name="Arial" style:font-name-complex="Arial" fo:font-weight="bold" style:font-weight-asian="bold" style:font-weight-complex="bold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álny" style:family="paragraph">
      <style:text-properties style:font-name="Arial" style:font-name-complex="Arial" fo:font-weight="bold" style:font-weight-asian="bold" style:font-weight-complex="bold" fo:color="#000000"/>
    </style:style>
    <style:style style:name="P239" style:parent-style-name="Normálny" style:family="paragraph">
      <style:text-properties style:font-name="Arial" style:font-name-complex="Arial"/>
    </style:style>
    <style:style style:name="P240" style:parent-style-name="Normálny" style:family="paragraph">
      <style:text-properties style:font-name="Arial" style:font-name-complex="Arial" fo:font-weight="bold" style:font-weight-asian="bold"/>
    </style:style>
    <style:style style:name="P241" style:parent-style-name="Normálny" style:family="paragraph">
      <style:text-properties style:font-name="Arial" style:font-name-complex="Arial" fo:font-weight="bold" style:font-weight-asian="bold"/>
    </style:style>
    <style:style style:name="T242" style:parent-style-name="Predvolenépísmoodsek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„Vynikajúci pedagóg</text:span><text:span text:style-name="T4"><text:s/>20</text:span><text:span text:style-name="T5">2</text:span><text:span text:style-name="T6">2</text:span><text:span text:style-name="T7">“</text:span><text:span text:style-name="T8"><text:s/>– nominácia na ocenenie</text:span></text:p>
      <text:p text:style-name="P9">Nominácie prosíme doručiť na MsÚ, Námestie baníkov 7, Handlová do 14.02.2022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a ocenenie navrhujeme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Titul, meno a <text:s/>priezvisko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átum narodenia:</text:p>
          </table:table-cell>
          <table:covered-table-cell/>
        </table:table-row>
        <table:table-row table:style-name="TableRow24">
          <table:table-cell table:style-name="TableCell25">
            <text:p text:style-name="Normálny"><text:span text:style-name="T26">Adresa bydliska</text:span><text:span text:style-name="T27"><text:note text:note-class="footnote" text:id="_ftn0"><text:note-citation>1</text:note-citation><text:note-body><text:p text:style-name="Textpoznámkypodčiarou"><text:span text:style-name="T28"><text:s/>V prípade ocenenia in memoriam<text:s/></text:span><text:span text:style-name="T29">meno, priezvisko a<text:s/></text:span><text:span text:style-name="T30">adresa rodinného príslušníka</text:span><text:span text:style-name="T31">, <text:s/>ktorý podpisuje aj súhlas so spracovaním a zverejnením osobných údajov nominovaného a oceneného</text:span></text:p></text:note-body></text:note></text:span><text:span text:style-name="T32">:</text:span></text:p>
          </table:table-cell>
          <table:table-cell table:style-name="TableCell33">
            <text:p text:style-name="P34">Povolanie/zamestnanie:</text:p>
          </table:table-cell>
        </table:table-row>
        <table:table-row table:style-name="TableRow35">
          <table:table-cell table:style-name="TableCell36">
            <text:p text:style-name="P37">Adresa pracoviska:</text:p>
          </table:table-cell>
          <table:table-cell table:style-name="TableCell38">
            <text:p text:style-name="P39">Telefonický kontakt:</text:p>
          </table:table-cell>
        </table:table-row>
        <table:table-row table:style-name="TableRow40">
          <table:table-cell table:style-name="TableCell41" table:number-columns-spanned="2">
            <text:p text:style-name="Normálny"><text:span text:style-name="T42">POPIS<text:s/></text:span><text:span text:style-name="T43">činnosti, za ktorú navrhujete nomináciu.</text:span></text:p>
            <text:p text:style-name="P44">(Prax – jeho/jej pôsobenie na rôznych postoch, spoločenské uznania.)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Kategória <text:s text:c="2"/>- <text:s/></text:span><text:span text:style-name="T65"><text:s/>označte</text:span><text:span text:style-name="T66"><text:note text:note-class="footnote" text:id="_ftn1"><text:note-citation>2</text:note-citation><text:note-body><text:p text:style-name="Textpoznámkypodčiarou"><text:span text:style-name="T67"><text:s/></text:span><text:bookmark-start text:name="_Hlk534975996"/><text:span text:style-name="T68">v el. podobe dvojklikom ľavým<text:s/></text:span><text:span text:style-name="T69">tlačidlom</text:span><text:span text:style-name="T70"><text:s text:c="2"/>myši <text:s/>na štvorček označte ,, začiarknutá“</text:span><text:bookmark-end text:name="_Hlk534975996"/><text:span text:style-name="T71"><text:s/></text:span></text:p></text:note-body></text:note></text:span></text:p>
          </table:table-cell>
          <table:covered-table-cell/>
        </table:table-row>
        <table:table-row table:style-name="TableRow72">
          <table:table-cell table:style-name="TableCell73">
            <text:p text:style-name="Normálny"><text:span text:style-name="T74">a) celoživotnú prácu a prínos pre rozvoj školstva, výchovy a vzdelávania</text:span><text:span text:style-name="T75"><text:s/></text:span><text:span text:style-name="T76">(kategória určená pre pedagógov, ktorí sú na dôchodku)</text:span></text:p>
          </table:table-cell>
          <table:table-cell table:style-name="TableCell77">
            <text:p text:style-name="Normálny"><text:bookmark-start text:name="_Hlk534975814"/><text:bookmark-end text:name="_Hlk534975814"/></text:p>
          </table:table-cell>
        </table:table-row>
        <table:table-row table:style-name="TableRow78">
          <table:table-cell table:style-name="TableCell79">
            <text:p text:style-name="Normálny"><text:span text:style-name="T80">b) prínos a úspechy dosiahnuté vo výchovno-vzdelávacom procese</text:span></text:p>
          </table:table-cell>
          <table:table-cell table:style-name="TableCell81">
            <text:p text:style-name="Normálny"/>
          </table:table-cell>
        </table:table-row>
        <table:table-row table:style-name="TableRow82">
          <table:table-cell table:style-name="TableCell83">
            <text:p text:style-name="Normálny"><text:span text:style-name="T84">c) prínos a prácu v oblasti <text:s/>výchovy a mimoškolskej činnosti s deťmi a mládežou</text:span></text:p>
          </table:table-cell>
          <table:table-cell table:style-name="TableCell85">
            <text:p text:style-name="Normálny"/>
          </table:table-cell>
        </table:table-row>
        <table:table-row table:style-name="TableRow86">
          <table:table-cell table:style-name="TableCell87">
            <text:p text:style-name="P88">d) osobnú angažovanosť a pedagogickú tvorivosť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álny"><text:span text:style-name="T94">d)</text:span><text:span text:style-name="T95"><text:s/>vynikajúci mladý pedagóg do 35 rokov</text:span><text:span text:style-name="T96"><text:s/></text:span><text:span text:style-name="T97">(nová kategória v roku 2022)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Normálny"><text:span text:style-name="T104">Navrhovateľ<text:s/></text:span><text:span text:style-name="T105">(názov organizácie, meno, priezvisko, kontaktnej osoby za organizáciu, alebo<text:s/></text:span><text:span text:style-name="T106">meno a priezvisko</text:span><text:span text:style-name="T107">, ak</text:span><text:span text:style-name="T108"><text:s/></text:span><text:span text:style-name="T109">je navrhovateľ <text:s/>fyzická osoba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Normálny"><text:span text:style-name="T115">Kontakt<text:s/></text:span><text:span text:style-name="T116">(e-mailová adresa, telefónne číslo):</text:span><text:span text:style-name="T117">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Dátum a podpis.<text:s/></text:p>
            <text:p text:style-name="P124">Podpisom fyzická osoba – navrhovateľ súhlasí so spracovaním osobných údajov <text:s text:c="2"/>v zmysle zákona č.18/2018<text:s/>Z. z.<text:s/>v rozsahu meno, priezvisko, tel. a email.<text:s/>kontakt na účel spracovania návrhu na udelenie ocenenia pre prevádzkovateľa<text:s/>Združenie obcí Handlovskej doliny a<text:s/>mesto Handlová na dobu neurčitú. Súhlas môže kedykoľvek odvolať.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SÚHLAS SO SPRACOVANÍM A ZVEREJNENÍM OSOBNÝCH ÚDAJOV – NOMINOVANÝ<text:s/><text:s text:c="4"/>A OCENENÝ – Vynikajúci pedagóg 2020</text:p>
      <text:p text:style-name="P130"/>
      <text:p text:style-name="P131"><text:span text:style-name="T132">P</text:span><text:span text:style-name="T133">odpísaný</text:span><text:span text:style-name="T134">/á týmto dávam v zmysle zákona č. 18/2018 Z. z. o ochrane osobných údajov a o zmene a doplnení niektorých zákonov<text:s/></text:span><text:span text:style-name="T135">vedomý súhlas</text:span><text:span text:style-name="T136"><text:s/>so spracovaním a zverejnením osobných údajov dotknutej osoby<text:s/></text:span><text:span text:style-name="T137">pre prevádzkovateľ</text:span><text:span text:style-name="T138">ov</text:span></text:p>
      <text:p text:style-name="P139"><text:s/></text:p>
      <text:list text:style-name="LFO8" text:continue-numbering="true">
        <text:list-item>
          <text:p text:style-name="P140">Združenie obcí Handlovskej doliny, Morovnianska 464/1, 972 31 Ráztočno,<text:s text:c="2"/></text:p>
        </text:list-item>
        <text:list-item>
          <text:p text:style-name="P141">mesto Handlová, Námestie baníkov 7, 972 51 Handlová <text:s/></text:p>
        </text:list-item>
      </text:list>
      <text:p text:style-name="P142"/>
      <text:p text:style-name="P143">za účelom:</text:p>
      <text:p text:style-name="P144"/>
      <text:p text:style-name="P145"><text:span text:style-name="T146">spracovani</text:span><text:span text:style-name="T147">e</text:span><text:span text:style-name="T148"><text:s/>a zverejneni</text:span><text:span text:style-name="T149">e</text:span><text:span text:style-name="T150"><text:s/>informácií súvisiacich s udelením ocenenia Vynikajúci pedagóg 20</text:span><text:span text:style-name="T151">2</text:span><text:span text:style-name="T152">2</text:span><text:span text:style-name="T153"><text:s/>v zmysle platného Štatútu ocenenia<text:s/></text:span><text:span text:style-name="T154">Vynikajúci pedagóg</text:span><text:span text:style-name="T155"><text:s/>v informačných kanáloch prevádzkova</text:span><text:span text:style-name="T156">teľov<text:s/></text:span><text:span text:style-name="T157">(</text:span><text:a xlink:href="http://www.handlova.sk" office:target-frame-name="_top" xlink:show="replace"><text:span text:style-name="T158">www.handlova.sk</text:span></text:a><text:span text:style-name="T159">,<text:s/></text:span><text:a xlink:href="http://www.handlova.info" office:target-frame-name="_top" xlink:show="replace"><text:span text:style-name="T160">www.handlova.info</text:span></text:a><text:span text:style-name="T161">,<text:s/></text:span><text:span text:style-name="T162">sociálna sieť FB: @MestoHandlova, mestský rozhlas, plagátové plochy mesta</text:span><text:span text:style-name="T163"><text:s/>a obcí</text:span><text:span text:style-name="T164">)</text:span><text:span text:style-name="T165"><text:s/></text:span><text:span text:style-name="T166">na<text:s/></text:span><text:span text:style-name="T167">slávnostnom programe ku Dňu učiteľovi</text:span><text:span text:style-name="T168"><text:s/></text:span><text:span text:style-name="T169">spojených s odovzdávaním ocenenia<text:s/></text:span><text:span text:style-name="T170">a v médiách, v ktorých<text:s/></text:span><text:span text:style-name="T171">prevádzkovatelia<text:s/></text:span><text:span text:style-name="T172">inzeruj</text:span><text:span text:style-name="T173">ú</text:span><text:span text:style-name="T174">, predovšetkým v mesačníku Handlovské noviny a vo vysielaní regionálnej televízie. Súhlas udeľujem na dobu neurčitú.</text:span></text:p>
      <text:p text:style-name="P175"/>
      <text:p text:style-name="P176"><text:span text:style-name="T177">Rozsah zverejnených informácií</text:span><text:span text:style-name="T178">:<text:s/></text:span></text:p>
      <text:p text:style-name="P179">Meno, priezvisko,<text:s/>titul, povolanie, pracovisko,<text:s/>stručná profesijná charakteristika, fotografia, audiovizuálny záznam.</text:p>
      <text:p text:style-name="P180"/>
      <text:p text:style-name="P181"><text:span text:style-name="T182">Rozsah informácií, ktoré budú slúžiť výlučne pre interné potreby<text:s/></text:span><text:span text:style-name="T183">prevádzkovateľov<text:s/></text:span><text:span text:style-name="T184">(nad rámec vyššie uvedených) potrebných na spracovanie informácií súvisiacich s udelením ocenen</text:span><text:span text:style-name="T185">ia</text:span><text:span text:style-name="T186"><text:s/></text:span><text:span text:style-name="T187">Vynikajúci pedagóg</text:span><text:span text:style-name="T188"><text:s/>a zabezpečením informovanosti ocenených</text:span><text:span text:style-name="T189">:<text:s/></text:span><text:span text:style-name="T190">adresa pobytu, dátum narodenia</text:span><text:span text:style-name="T191">, telefónn</text:span><text:span text:style-name="T192">e</text:span><text:span text:style-name="T193"><text:s/></text:span><text:span text:style-name="T194">číslo</text:span><text:span text:style-name="T195">.</text:span><text:span text:style-name="T196"><text:s text:c="2"/></text:span></text:p>
      <text:p text:style-name="P197"/>
      <text:p text:style-name="P198">Zároveň prehlasujem, že som bol/a oboznámený/á s mojimi právami podľa zákona č.18/2018 Z. z.<text:s/>.</text:p>
      <text:p text:style-name="P199"/>
      <text:p text:style-name="P200"><text:span text:style-name="T201">Poučenie:</text:span><text:span text:style-name="T202"><text:s/>Súhlas so spracovaním osobných údajov môže byť na základe písomnej žiadosti kedykoľvek bezplatne odvolaný na adrese Mestský úrad, Námestie baníkov 7, 972 51 Handlová</text:span><text:span text:style-name="T203">,<text:s/></text:span><text:a xlink:href="mailto:handlova@handlova.sk" office:target-frame-name="_top" xlink:show="replace"><text:span text:style-name="T204">handlova@handlova.sk</text:span></text:a><text:span text:style-name="T205">; odvolanie súhlasu nemá vplyv na zákonnosť spracovania vychádzajúceho zo súhlasu pred jeho odvolaním.</text:span></text:p>
      <text:p text:style-name="P206"/>
      <text:p text:style-name="P207"><text:span text:style-name="T208">Kontaktné údaje na zodpovednú osobu:<text:s/></text:span><text:span text:style-name="T209"><text:tab/></text:span><text:a xlink:href="mailto:vynikajuci.pedagog@handlova.sk" office:target-frame-name="_top" xlink:show="replace"><text:span text:style-name="T210">vynikajuci.pedagog@handlova.sk</text:span></text:a></text:p>
      <text:p text:style-name="P211"/>
      <text:p text:style-name="P212"/>
      <text:p text:style-name="P213"/>
      <text:p text:style-name="P214">Údaje o poskytovateľovi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Titul.</text:p>
          </table:table-cell>
          <table:table-cell table:style-name="TableCell224">
            <text:p text:style-name="P225">Meno</text:p>
          </table:table-cell>
          <table:table-cell table:style-name="TableCell226">
            <text:p text:style-name="P227">Priezvisko</text:p>
          </table:table-cell>
          <table:table-cell table:style-name="TableCell228">
            <text:p text:style-name="P229">Podpi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Normálny"><text:span text:style-name="T242">V .......................... dňa 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end" fo:margin-left="0.9833in" fo:text-indent="0.4916in">
        <style:tab-stops/>
      </style:paragraph-properties>
      <style:text-properties style:font-name="Tahoma" fo:font-weight="bold" style:font-weight-asian="bold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text-properties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harCharCharCharCharCharCharCharChar0" style:display-name=" 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TextpoznámkypodčiarouChar" style:display-name="Text poznámky pod čiarou Char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fo:color="#605E5C" fo:background-color="#E1DFDD"/>
    </style:style>
    <style:style style:name="PätaChar" style:display-name="Päta Char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Päta">Vynikajúci pedagóg 2022<text:s/>– návrh na ocenenie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udelenie</dc:title>
    <dc:subject/>
    <meta:initial-creator>Kralovicova</meta:initial-creator>
    <dc:creator>Hovorca2</dc:creator>
    <meta:creation-date>2022-01-24T11:40:00Z</meta:creation-date>
    <dc:date>2022-01-24T11:40:00Z</dc:date>
    <meta:print-date>2019-01-28T07:3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685" meta:row-count="26" meta:non-whitespace-character-count="3141"/>
  </office:meta>
</office:document-meta>
</file>