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8" style:parent-style-name="Predvolenépísmoodseku" style:family="text">
      <style:text-properties style:font-name="Arial Narrow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="Arial Narrow" fo:font-weight="bold" style:font-weight-asian="bold" fo:font-size="22pt" style:font-size-asian="22pt" style:font-size-complex="22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/>
    </style:style>
    <style:style style:name="T12" style:parent-style-name="Odkaznapoznámkupodčiarou" style:family="text">
      <style:text-properties style:font-name="Arial Narrow"/>
    </style:style>
    <style:style style:name="P13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4" style:parent-style-name="Predvolenépísmoodseku" style:family="text">
      <style:text-properties style:font-name="Arial Narrow" fo:font-size="10pt" style:font-size-asian="10pt" style:font-size-complex="10pt"/>
    </style:style>
    <style:style style:name="T15" style:parent-style-name="Predvolenépísmoodseku" style:family="text">
      <style:text-properties style:font-name="Arial Narrow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 Narrow" fo:font-size="10pt" style:font-size-asian="10pt" style:font-size-complex="10pt"/>
    </style:style>
    <style:style style:name="T17" style:parent-style-name="Predvolenépísmoodseku" style:family="text">
      <style:text-properties style:font-name="Arial Narrow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 Narrow" fo:font-size="10pt" style:font-size-asian="10pt" style:font-size-complex="10pt"/>
    </style:style>
    <style:style style:name="P19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20" style:parent-style-name="Predvolenépísmoodseku" style:family="text">
      <style:text-properties style:font-name="Arial Narrow"/>
    </style:style>
    <style:style style:name="P21" style:parent-style-name="Normálny" style:family="paragraph">
      <style:paragraph-properties fo:text-align="justify"/>
      <style:text-properties style:font-name="Arial Narrow" fo:font-weight="bold" style:font-weight-asian="bold" fo:text-transform="uppercase"/>
    </style:style>
    <style:style style:name="P22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23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24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25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26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27" style:parent-style-name="Normálny" style:family="paragraph">
      <style:paragraph-properties fo:margin-bottom="0in" fo:line-height="0.1666in"/>
      <style:text-properties style:font-name="Arial Narrow"/>
    </style:style>
    <style:style style:name="P28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 fo:text-transform="uppercase"/>
    </style:style>
    <style:style style:name="P29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 fo:text-transform="uppercase"/>
    </style:style>
    <style:style style:name="P30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="Arial Narrow"/>
    </style:style>
    <style:style style:name="P31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="Arial Narrow"/>
    </style:style>
    <style:style style:name="P32" style:parent-style-name="Normálny" style:family="paragraph">
      <style:paragraph-properties fo:text-align="justify" fo:margin-bottom="0in" fo:line-height="150%" fo:margin-left="1.4763in" fo:text-indent="-1.4763in">
        <style:tab-stops/>
      </style:paragraph-properties>
      <style:text-properties style:font-name="Arial Narrow" fo:font-style="italic" style:font-style-asian="italic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34" style:parent-style-name="Normálny" style:family="paragraph">
      <style:paragraph-properties fo:text-align="justify" fo:margin-top="0.0833in"/>
      <style:text-properties style:font-name="Arial Narrow"/>
    </style:style>
    <style:style style:name="P35" style:parent-style-name="Normálny" style:family="paragraph">
      <style:paragraph-properties fo:text-align="justify"/>
      <style:text-properties style:font-name="Arial Narrow"/>
    </style:style>
    <style:style style:name="P36" style:parent-style-name="Normálny" style:family="paragraph">
      <style:paragraph-properties fo:text-align="justify" fo:margin-bottom="0in" fo:line-height="0.1666in"/>
      <style:text-properties style:font-name="Arial Narrow"/>
    </style:style>
    <style:style style:name="P37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/>
    </style:style>
    <style:style style:name="P38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/>
    </style:style>
    <style:style style:name="P39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/>
    </style:style>
    <style:style style:name="P40" style:parent-style-name="Normálny" style:family="paragraph">
      <style:paragraph-properties fo:text-align="justify" fo:margin-bottom="0in" fo:line-height="0.1666in"/>
      <style:text-properties style:font-name="Arial Narrow" fo:font-weight="bold" style:font-weight-asian="bold"/>
    </style:style>
    <style:style style:name="P41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2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3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5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6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8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49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50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51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52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50%"/>
      <style:text-properties style:font-name="Arial Narrow"/>
    </style:style>
    <style:style style:name="P54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55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56" style:parent-style-name="Normálny" style:family="paragraph">
      <style:text-properties style:font-name="Arial Narrow"/>
    </style:style>
    <style:style style:name="P57" style:parent-style-name="Normálny" style:family="paragraph">
      <style:text-properties style:font-name="Arial Narrow" fo:font-weight="bold" style:font-weight-asian="bold" fo:text-transform="uppercase"/>
    </style:style>
    <style:style style:name="P58" style:parent-style-name="Normálny" style:family="paragraph">
      <style:paragraph-properties fo:margin-bottom="0in" fo:line-height="100%"/>
      <style:text-properties style:font-name="Arial Narrow"/>
    </style:style>
    <style:style style:name="P59" style:parent-style-name="Normálny" style:family="paragraph">
      <style:paragraph-properties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1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2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63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4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5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7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68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0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1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72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3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4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6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7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79" style:parent-style-name="Normálny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0" style:parent-style-name="Normálny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1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82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83" style:parent-style-name="Normálny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4" style:parent-style-name="Normálny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5" style:parent-style-name="Normálny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86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87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88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89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90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91" style:parent-style-name="Normálny" style:family="paragraph">
      <style:paragraph-properties fo:text-align="justify" fo:margin-bottom="0in" fo:line-height="100%"/>
      <style:text-properties style:font-name="Arial Narrow"/>
    </style:style>
    <style:style style:name="P92" style:parent-style-name="Normálny" style:family="paragraph">
      <style:paragraph-properties fo:margin-bottom="0in" fo:line-height="100%"/>
      <style:text-properties style:font-name="Arial Narrow"/>
    </style:style>
    <style:style style:name="P93" style:parent-style-name="Normálny" style:family="paragraph">
      <style:paragraph-properties fo:margin-bottom="0in" fo:line-height="100%"/>
      <style:text-properties style:font-name="Arial Narrow"/>
    </style:style>
    <style:style style:name="P94" style:parent-style-name="Normálny" style:family="paragraph">
      <style:paragraph-properties fo:margin-bottom="0in" fo:line-height="100%"/>
      <style:text-properties style:font-name="Arial Narrow"/>
    </style:style>
    <style:style style:name="P95" style:parent-style-name="Normálny" style:family="paragraph">
      <style:text-properties style:font-name="Arial Narrow"/>
    </style:style>
    <style:style style:name="P96" style:parent-style-name="Normálny" style:family="paragraph">
      <style:text-properties style:font-name="Arial Narrow"/>
    </style:style>
    <style:style style:name="P97" style:parent-style-name="Normálny" style:family="paragraph">
      <style:text-properties style:font-name="Arial Narrow"/>
    </style:style>
    <style:style style:name="P98" style:parent-style-name="Normálny" style:family="paragraph">
      <style:text-properties style:font-name="Arial Narrow"/>
    </style:style>
    <style:style style:name="P99" style:parent-style-name="Normálny" style:family="paragraph">
      <style:text-properties style:font-name="Arial Narrow"/>
    </style:style>
    <style:style style:name="P100" style:parent-style-name="Normálny" style:family="paragraph">
      <style:text-properties style:font-name="Arial Narrow"/>
    </style:style>
  </office:automatic-styles>
  <office:body>
    <office:text text:use-soft-page-breaks="true">
      <text:p text:style-name="P1"><text:span text:style-name="T8">Životopis</text:span><text:span text:style-name="T9"><text:s/></text:span></text:p>
      <text:p text:style-name="P10"><text:span text:style-name="T11">(Odporúčaný formulár</text:span><text:span text:style-name="T12"><text:note text:note-class="footnote" text:id="_ftn0"><text:note-citation>1</text:note-citation><text:note-body><text:p text:style-name="P13"><text:span text:style-name="T14"><text:s/>Pozn.: formulár bol pripodobnený formuláru EUROPASS, to znamená, že v prípade, ak je predložený životopis <text:s/>vo formáte EUROPASS a obsahuje všetky údaje tejto prílohy, poskytovate</text:span><text:span text:style-name="T15">ľ</text:span><text:span text:style-name="T16"><text:s/>ho bude plne akceptova</text:span><text:span text:style-name="T17">ť</text:span><text:span text:style-name="T18">.</text:span></text:p><text:p text:style-name="P19"/></text:note-body></text:note></text:span><text:span text:style-name="T20">)</text:span></text:p>
      <text:p text:style-name="P21">Osobné údaje</text:p>
      <text:p text:style-name="P22">Meno a Priezvisko:</text:p>
      <text:p text:style-name="P23">Adresa:</text:p>
      <text:p text:style-name="P24">Telefón/fax/e – mail:</text:p>
      <text:p text:style-name="P25">Štátna príslušnosť:</text:p>
      <text:p text:style-name="P26">Dátum narodenia:</text:p>
      <text:p text:style-name="P27"/>
      <text:p text:style-name="P28"/>
      <text:p text:style-name="P29">Odborná prax<text:s/></text:p>
      <text:p text:style-name="P30"/>
      <text:p text:style-name="P31">Od – do: <text:s/><text:s/></text:p>
      <text:p text:style-name="P32">(Uveďte samostatnú položku za každé relevantné pracovné miesto, začnite<text:s/><text:s/>najaktuálnejším<text:s/>údajom)</text:p>
      <text:p text:style-name="P33">Zamestnanie alebo pracovné zaradenie:</text:p>
      <text:p text:style-name="P34">Hlavné činnosti a zodpovednosť:</text:p>
      <text:p text:style-name="P35">Názov a adresa zamestnávateľa:</text:p>
      <text:p text:style-name="P36">Druh práce alebo odvetvie hospodárstva:</text:p>
      <text:p text:style-name="P37"/>
      <text:p text:style-name="P38"/>
      <text:p text:style-name="P39"/>
      <text:p text:style-name="P40">VZDELÁVANIE <text:s/>A PRÍPRAVA</text:p>
      <text:p text:style-name="P41"/>
      <text:p text:style-name="P42">Od – do:<text:s/></text:p>
      <text:p text:style-name="P43">(Uveďte samostatnú položku za každé relevantné ukončené vzdelávanie/školenie,<text:s/>začnite najaktuálnejším<text:s/>údajom)</text:p>
      <text:p text:style-name="P44"/>
      <text:p text:style-name="P45">Názov získanej kvalifikácie:</text:p>
      <text:p text:style-name="P46">(Nehodiacu sa kolónku odstráňte)</text:p>
      <text:p text:style-name="P47"/>
      <text:p text:style-name="P48">Hlavné predmety / profesijné zručnosti:</text:p>
      <text:p text:style-name="P49">(Nehodiacu sa kolónku odstráňte)</text:p>
      <text:p text:style-name="P50"/>
      <text:p text:style-name="P51">Názov a typ organizácie poskytujúcej vzdelávanie a prípravu:</text:p>
      <text:p text:style-name="P52">(Nehodiacu sa kolónku odstráňte)</text:p>
      <text:p text:style-name="P53"/>
      <text:p text:style-name="P54">Stupeň vzdelania v národnej alebo medzinárodnej klasifikácii:</text:p>
      <text:p text:style-name="P55">(Nehodiacu sa kolónku odstráňte)</text:p>
      <text:p text:style-name="P56"/>
      <text:soft-page-break/>
      <text:p text:style-name="P57">Osobná spôsobilosť</text:p>
      <text:p text:style-name="P58"><text:s/>Jazyky <text:s/>/<text:s/>úroveň:</text:p>
      <text:p text:style-name="P59">(Úroveň podľa Európskeho referenčného rámca)</text:p>
      <text:p text:style-name="P60"/>
      <text:p text:style-name="P61">Sociálne zručnosti:<text:s/></text:p>
      <text:p text:style-name="P62">(Ak relevantné.<text:s/>Nahraďte tento text opisom zručností a uveďte, kde ste ich nadobudli.)</text:p>
      <text:p text:style-name="P63"><text:s/></text:p>
      <text:p text:style-name="P64">Organizačné zručnosti:<text:s/></text:p>
      <text:p text:style-name="P65">(Ak relevantné. Nahraďte tento text opisom zručností a uveďte, kde ste ich nadobudli.)</text:p>
      <text:p text:style-name="P66"/>
      <text:p text:style-name="P67">Technické zručnosti:<text:s/></text:p>
      <text:p text:style-name="P68">(Ak relevantné. Nahraďte tento text opisom zručností a uveďte, kde ste ich nadobudli.)</text:p>
      <text:p text:style-name="P69"/>
      <text:p text:style-name="P70">Počítačové zručnosti:<text:s/></text:p>
      <text:p text:style-name="P71">(Ak relevantné. Nahraďte tento text opisom zručností a uveďte, kde ste ich nadobudli.)</text:p>
      <text:p text:style-name="P72"/>
      <text:p text:style-name="P73">Umelecké zručnosti:<text:s/><text:s/></text:p>
      <text:p text:style-name="P74">(Ak relevantné. Nahraďte tento text opisom zručností a uveďte, kde ste ich nadobudli.)</text:p>
      <text:p text:style-name="P75"/>
      <text:p text:style-name="P76">Ďalšie zručnosti:<text:s/><text:s/></text:p>
      <text:p text:style-name="P77">(Ak relevantné. Nahraďte tento text opisom zručností a uveďte, kde ste ich nadobudli.)</text:p>
      <text:p text:style-name="P78"/>
      <text:p text:style-name="P79"/>
      <text:p text:style-name="P80">DOPLŇUJÚCE INFORMÁCIE</text:p>
      <text:p text:style-name="P81">(Ak relevantné.<text:s/>Sem pridajte<text:s/>kontaktné osoby a<text:s/>akékoľvek ďalšie informácie<text:s/>ktoré pokladáte za dôležité,<text:s/>napr. odporúčania<text:s/>atď.)</text:p>
      <text:p text:style-name="P82"/>
      <text:p text:style-name="P83"/>
      <text:p text:style-name="P84">PRÍLOHY</text:p>
      <text:p text:style-name="P85">(ak<text:s/>je<text:s/>relevantné)</text:p>
      <text:p text:style-name="P86"/>
      <text:p text:style-name="P87"/>
      <text:p text:style-name="P88"><text:s text:c="123"/></text:p>
      <text:p text:style-name="P89"><text:s text:c="124"/></text:p>
      <text:p text:style-name="P90"/>
      <text:p text:style-name="P91"><text:s text:c="120"/>........................................................</text:p>
      <text:p text:style-name="P92"><text:s text:c="132"/><text:s text:c="6"/><text:s text:c="7"/>Podpis</text:p>
      <text:p text:style-name="P93"/>
      <text:p text:style-name="P94">.........................................</text:p>
      <text:p text:style-name="P95">dátum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 fo:margin-bottom="0in" fo:line-height="100%"/>
    </style:style>
    <style:style style:name="T3" style:parent-style-name="Predvolenépísmoodseku" style:family="text">
      <style:text-properties style:font-name="Arial" style:font-name-complex="Arial" style:font-weight-complex="bold" fo:font-size="9pt" style:font-size-asian="9pt" style:font-size-complex="12pt"/>
    </style:style>
    <style:style style:name="T4" style:parent-style-name="Predvolenépísmoodseku" style:family="text">
      <style:text-properties style:font-name="Arial" style:font-name-complex="Arial" style:font-weight-complex="bold" fo:font-size="9pt" style:font-size-asian="9pt" style:font-size-complex="12pt"/>
    </style:style>
    <style:style style:name="P5" style:parent-style-name="Hlavička" style:family="paragraph">
      <style:paragraph-properties fo:text-align="end" fo:text-indent="-0.3937in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Päta" style:family="paragraph">
      <style:text-properties style:font-name="Arial Narrow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span text:style-name="T3">Príloha č.<text:s/></text:span><text:span text:style-name="T4">3</text:span></text:p>
        <text:p text:style-name="P5"><text:span text:style-name="T6"><draw:frame draw:style-name="a0" draw:name="Obrázok 1" text:anchor-type="as-char" svg:x="0in" svg:y="0in" svg:width="6.23958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Príručka pre žiadateľa<text:s/>o NFP<text:s/>,<text:s/>verzia<text:s/>2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.palkova</meta:initial-creator>
    <dc:creator>Hovorca2</dc:creator>
    <meta:creation-date>2021-09-28T07:15:00Z</meta:creation-date>
    <dc:date>2021-09-28T07:15:00Z</dc:date>
    <meta:print-date>2015-07-06T14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433" meta:row-count="17" meta:non-whitespace-character-count="2074"/>
  </office:meta>
</office:document-meta>
</file>