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justify" fo:margin-bottom="0in" fo:line-height="150%"/>
      <style:text-properties style:font-name="Arial" style:font-name-complex="Arial"/>
    </style:style>
    <style:style style:name="P5" style:parent-style-name="Normálny" style:family="paragraph">
      <style:paragraph-properties fo:text-align="justify" fo:margin-bottom="0in" fo:line-height="150%"/>
      <style:text-properties style:font-name="Arial" style:font-name-complex="Arial"/>
    </style:style>
    <style:style style:name="P6" style:parent-style-name="Normálny" style:family="paragraph">
      <style:paragraph-properties fo:text-align="justify" fo:margin-bottom="0in" fo:line-height="150%"/>
    </style:style>
    <style:style style:name="T7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8" style:parent-style-name="Normálny" style:family="paragraph">
      <style:paragraph-properties fo:text-align="justify" fo:margin-bottom="0in" fo:line-height="150%"/>
      <style:text-properties style:font-name="Arial" style:font-name-complex="Arial"/>
    </style:style>
    <style:style style:name="P9" style:parent-style-name="Normá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á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álny" style:family="paragraph">
      <style:paragraph-properties fo:text-align="center" fo:margin-bottom="0in" fo:line-height="150%"/>
      <style:text-properties style:font-name="Arial" style:font-name-complex="Arial"/>
    </style:style>
    <style:style style:name="P12" style:parent-style-name="Normálny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á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á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á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á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á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9" style:parent-style-name="Normá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álny" style:family="paragraph">
      <style:paragraph-properties fo:text-align="justify" fo:margin-bottom="0in" fo:line-height="150%"/>
      <style:text-properties style:font-name="Arial" style:font-name-complex="Arial"/>
    </style:style>
    <style:style style:name="P22" style:parent-style-name="Normálny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Normálny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Normálny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Normá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Arial" style:font-name-complex="Arial"/>
    </style:style>
    <style:style style:name="P26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27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álny" style:family="paragraph">
      <style:paragraph-properties fo:text-align="justify" fo:margin-bottom="0in" fo:line-height="150%"/>
      <style:text-properties style:font-name="Arial" style:font-name-complex="Arial"/>
    </style:style>
    <style:style style:name="P29" style:parent-style-name="Normálny" style:family="paragraph">
      <style:paragraph-properties fo:text-align="justify" fo:margin-bottom="0in" fo:line-height="150%"/>
      <style:text-properties style:font-name="Arial" style:font-name-complex="Arial"/>
    </style:style>
    <style:style style:name="P30" style:parent-style-name="Normálny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Normálny" style:family="paragraph">
      <style:paragraph-properties fo:text-align="justify" fo:margin-bottom="0in" fo:line-height="100%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POTVRDENIE<text:s/></text:p>
      <text:p text:style-name="P3"/>
      <text:p text:style-name="P4"/>
      <text:p text:style-name="P5">Zamestnávateľ: ................................................................................................................................................</text:p>
      <text:p text:style-name="P6"><text:span text:style-name="T7">Adresa: <text:s/>....................................................................................................................................................</text:span></text:p>
      <text:p text:style-name="P8"/>
      <text:p text:style-name="P9"/>
      <text:p text:style-name="P10">potvrdzuje,<text:s/>že zamestnanec/zamestnankyňa</text:p>
      <text:p text:style-name="P11"/>
      <text:p text:style-name="P12"/>
      <text:p text:style-name="P13">Meno,<text:s/>priezvisko,<text:s/>titul:<text:s/>........................................................................................................................</text:p>
      <text:p text:style-name="P14"/>
      <text:p text:style-name="P15">trvale<text:s/>bytom:<text:s/>.....................................................................................................................................</text:p>
      <text:p text:style-name="P16">pracuje na základe pracovnej zmluvy, obdobného pracovného pomeru alebo iného pracovnoprávneho vzťahu<text:s/>pre zamestnávateľa<text:s/>s nevyhnutným pôsobením na<text:s/>pracovisku, nakoľko povaha jeho práce neumožňuje pracovať z domu,<text:s/>v období opatrení súvisiacich s COVID - 19.</text:p>
      <text:p text:style-name="P17"/>
      <text:p text:style-name="P18">Potvrdenie sa vydáva na obdobie od<text:s/>08. 02. 2021 do 19. 02. 2021.</text:p>
      <text:p text:style-name="P19"/>
      <text:p text:style-name="P20"/>
      <text:p text:style-name="P21">V .............................................<text:s/>dňa ....................<text:s/>2021<text:s/></text:p>
      <text:p text:style-name="P22"/>
      <text:p text:style-name="P23"/>
      <text:p text:style-name="P24"/>
      <text:p text:style-name="P25"><text:s/><text:tab/><text:tab/><text:tab/><text:s text:c="9"/>.........................................................</text:p>
      <text:p text:style-name="P26"><text:s text:c="91"/><text:s text:c="29"/>odtlačok pečiatky a podpis<text:s/></text:p>
      <text:p text:style-name="P27"><text:s text:c="131"/>zamestnávateľa<text:s/></text:p>
      <text:p text:style-name="P28"/>
      <text:p text:style-name="P29"/>
      <text:p text:style-name="P30"/>
      <text:p text:style-name="P31"><text:span text:style-name="T32"><text:s/></text:span><text:span text:style-name="T33"><text:s text:c="20"/></text:span><text:span text:style-name="T34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B</meta:initial-creator>
    <dc:creator>Paulinyova</dc:creator>
    <meta:creation-date>2021-02-04T15:53:00Z</meta:creation-date>
    <dc:date>2021-02-04T15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500" meta:row-count="10" meta:non-whitespace-character-count="1278"/>
  </office:meta>
</office:document-meta>
</file>