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 style:text-position="super 63.6%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 style:text-position="super 63.6%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T26" style:parent-style-name="Zvýraznenie" style:family="text">
      <style:text-properties fo:color="#0000FF"/>
    </style:style>
  </office:automatic-styles>
  <office:body>
    <office:text text:use-soft-page-breaks="true">
      <text:p text:style-name="P1">Zisťovanie záujmu o odkúpenie pozemku pre výstavbu rodinného domu v lokalite Nová Lehota – parcela C-KN č. 179 – prieskum záujmu</text:p>
      <text:p text:style-name="P2">Na pozemku je možné vybudovať prízemné objekty s možnosťou využitia podkrovia s funkciou pre individuálnu bytovú výstavbu.</text:p>
      <text:p text:style-name="Normálny"><text:span text:style-name="T3">Priemerná výmera pozemku je 400 – 500 m</text:span><text:span text:style-name="T4">2</text:span><text:span text:style-name="T5">, predajná cena pozemku je od 10,00 €/m</text:span><text:span text:style-name="T6">2</text:span><text:span text:style-name="T7"><text:s/>v závislosti od polohy pozemku.</text:span></text:p>
      <text:p text:style-name="P8">Ak máte záujem o pozemok v tejto lokalite kontaktujte nás cez nasledujúci formulár :</text:p>
      <text:p text:style-name="P9">Názov/Meno záujemcu : ...........................................................</text:p>
      <text:p text:style-name="P10">Sídlo/Adresa .............................................................................</text:p>
      <text:p text:style-name="P11">Mesto/Obec ..............................................................................</text:p>
      <text:p text:style-name="P12">PSČ .............................................</text:p>
      <text:p text:style-name="P13">Kontakt- email ..........................................................................</text:p>
      <text:p text:style-name="P14">Mobil +421..........................................</text:p>
      <text:p text:style-name="P15"/>
      <text:p text:style-name="P16">Pokiaľ nám doručíte vyplnený formulár, t.j. prejavíte záujem o kúpu pozemku, budete informovaní o termíne konania Obchodnej verejnej súťaže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álnywebový"/>
      <text:p text:style-name="Normálnywebový"><text:span text:style-name="Zvýraznenie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span></text:p>
      <text:p text:style-name="Normálny"><text:span text:style-name="Zvýraznenie">Informácie o spracúvaní osobných údajov prevádzkovateľom sú vám plne k dispozícii na webovom sídle<text:s/></text:span><text:a xlink:href="http://www.osobnyudaj.sk/informovanie" office:target-frame-name="_top" xlink:show="replace"><text:span text:style-name="T26">www.osobnyudaj.sk/informovanie</text:span></text:a><text:span text:style-name="Zvýraznenie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-complex="Calibri" style:language-asian="sk" style:country-asian="SK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asistent</dc:creator>
    <meta:creation-date>2020-06-11T10:06:00Z</meta:creation-date>
    <dc:date>2020-06-11T10:06:00Z</dc:date>
    <meta:print-date>2020-06-02T11:1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16" meta:row-count="12" meta:non-whitespace-character-count="1463"/>
  </office:meta>
</office:document-meta>
</file>